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Montserrat"/>
      </text:list-level-style-bullet>
      <text:list-level-style-bullet text:level="2" text:style-name="WW_CharLFO3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034in" fo:line-height="0.0833in"/>
      <style:text-properties fo:font-size="6pt" style:font-size-asian="6pt" style:font-size-complex="6pt"/>
    </style:style>
    <style:style style:name="P4" style:parent-style-name="Normal" style:family="paragraph">
      <style:paragraph-properties fo:text-align="justify" fo:line-height="0.1388in"/>
    </style:style>
    <style:style style:name="P5" style:parent-style-name="Normal" style:family="paragraph">
      <style:paragraph-properties fo:text-align="justify" fo:line-height="0.1388in"/>
    </style:style>
    <style:style style:name="P6" style:parent-style-name="Normal" style:family="paragraph">
      <style:paragraph-properties fo:text-align="justify" fo:line-height="0.1388in"/>
      <style:text-properties style:font-name="Montserrat"/>
    </style:style>
    <style:style style:name="P7" style:parent-style-name="Normal" style:family="paragraph">
      <style:paragraph-properties fo:text-align="justify" fo:margin-top="0.0131in" fo:line-height="0.1666in"/>
      <style:text-properties style:font-name="Montserrat" fo:font-size="12pt" style:font-size-asian="12pt" style:font-size-complex="12pt"/>
    </style:style>
    <style:style style:name="P8" style:parent-style-name="Normal" style:family="paragraph">
      <style:paragraph-properties fo:text-align="justify" fo:line-height="0.2638in" fo:margin-left="0.0694in" fo:margin-right="0.4076in">
        <style:tab-stops/>
      </style:paragraph-properties>
    </style:style>
    <style:style style:name="T9" style:parent-style-name="Fuentedepárrafopredeter." style:family="text">
      <style:text-properties style:font-name="Montserrat" style:font-name-asian="Calibri Light" style:font-name-complex="Calibri Light" fo:color="#00AF50" fo:letter-spacing="-0.0006in" style:text-position="3.1% 100%" fo:font-size="16pt" style:font-size-asian="16pt" style:font-size-complex="16pt"/>
    </style:style>
    <style:style style:name="T10" style:parent-style-name="Fuentedepárrafopredeter." style:family="text">
      <style:text-properties style:font-name="Montserrat" style:font-name-asian="Calibri Light" style:font-name-complex="Calibri Light" fo:color="#00AF50" fo:letter-spacing="-0.002in" style:text-position="3.1% 100%" fo:font-size="16pt" style:font-size-asian="16pt" style:font-size-complex="16pt"/>
    </style:style>
    <style:style style:name="T11" style:parent-style-name="Fuentedepárrafopredeter." style:family="text">
      <style:text-properties style:font-name="Montserrat" style:font-name-asian="Calibri Light" style:font-name-complex="Calibri Light" fo:color="#00AF50" style:text-position="3.1% 100%" fo:font-size="16pt" style:font-size-asian="16pt" style:font-size-complex="16pt"/>
    </style:style>
    <style:style style:name="T12" style:parent-style-name="Fuentedepárrafopredeter." style:family="text">
      <style:text-properties style:font-name="Montserrat" style:font-name-asian="Calibri Light" style:font-name-complex="Calibri Light" fo:color="#00AF50" fo:letter-spacing="-0.0055in" style:text-position="3.1% 100%" fo:font-size="16pt" style:font-size-asian="16pt" style:font-size-complex="16pt"/>
    </style:style>
    <style:style style:name="T13" style:parent-style-name="Fuentedepárrafopredeter." style:family="text">
      <style:text-properties style:font-name="Montserrat" style:font-name-asian="Calibri Light" style:font-name-complex="Calibri Light" fo:color="#00AF50" fo:letter-spacing="-0.0006in" style:text-position="3.1% 100%" fo:font-size="16pt" style:font-size-asian="16pt" style:font-size-complex="16pt"/>
    </style:style>
    <style:style style:name="T14" style:parent-style-name="Fuentedepárrafopredeter." style:family="text">
      <style:text-properties style:font-name="Montserrat" style:font-name-asian="Calibri Light" style:font-name-complex="Calibri Light" fo:color="#00AF50" fo:letter-spacing="-0.0013in" style:text-position="3.1% 100%" fo:font-size="16pt" style:font-size-asian="16pt" style:font-size-complex="16pt"/>
    </style:style>
    <style:style style:name="T15" style:parent-style-name="Fuentedepárrafopredeter." style:family="text">
      <style:text-properties style:font-name="Montserrat" style:font-name-asian="Calibri Light" style:font-name-complex="Calibri Light" fo:color="#00AF50" fo:letter-spacing="-0.002in" style:text-position="3.1% 100%" fo:font-size="16pt" style:font-size-asian="16pt" style:font-size-complex="16pt"/>
    </style:style>
    <style:style style:name="T16" style:parent-style-name="Fuentedepárrafopredeter." style:family="text">
      <style:text-properties style:font-name="Montserrat" style:font-name-asian="Calibri Light" style:font-name-complex="Calibri Light" fo:color="#00AF50" fo:letter-spacing="-0.0013in" style:text-position="3.1% 100%" fo:font-size="16pt" style:font-size-asian="16pt" style:font-size-complex="16pt"/>
    </style:style>
    <style:style style:name="T17" style:parent-style-name="Fuentedepárrafopredeter." style:family="text">
      <style:text-properties style:font-name="Montserrat" style:font-name-asian="Calibri Light" style:font-name-complex="Calibri Light" fo:color="#00AF50" fo:letter-spacing="-0.0027in" style:text-position="3.1% 100%" fo:font-size="16pt" style:font-size-asian="16pt" style:font-size-complex="16pt"/>
    </style:style>
    <style:style style:name="T18" style:parent-style-name="Fuentedepárrafopredeter." style:family="text">
      <style:text-properties style:font-name="Montserrat" style:font-name-asian="Calibri Light" style:font-name-complex="Calibri Light" fo:color="#00AF50" fo:letter-spacing="-0.002in" style:text-position="3.1% 100%" fo:font-size="16pt" style:font-size-asian="16pt" style:font-size-complex="16pt"/>
    </style:style>
    <style:style style:name="T19" style:parent-style-name="Fuentedepárrafopredeter." style:family="text">
      <style:text-properties style:font-name="Montserrat" style:font-name-asian="Calibri Light" style:font-name-complex="Calibri Light" fo:color="#00AF50" fo:letter-spacing="-0.0013in" style:text-position="3.1% 100%" fo:font-size="16pt" style:font-size-asian="16pt" style:font-size-complex="16pt"/>
    </style:style>
    <style:style style:name="T20" style:parent-style-name="Fuentedepárrafopredeter." style:family="text">
      <style:text-properties style:font-name="Montserrat" style:font-name-asian="Calibri Light" style:font-name-complex="Calibri Light" fo:color="#00AF50" fo:letter-spacing="-0.002in" style:text-position="3.1% 100%" fo:font-size="16pt" style:font-size-asian="16pt" style:font-size-complex="16pt"/>
    </style:style>
    <style:style style:name="T21" style:parent-style-name="Fuentedepárrafopredeter." style:family="text">
      <style:text-properties style:font-name="Montserrat" style:font-name-asian="Calibri Light" style:font-name-complex="Calibri Light" fo:color="#00AF50" fo:letter-spacing="-0.0027in" style:text-position="3.1% 100%" fo:font-size="16pt" style:font-size-asian="16pt" style:font-size-complex="16pt"/>
    </style:style>
    <style:style style:name="T22" style:parent-style-name="Fuentedepárrafopredeter." style:family="text">
      <style:text-properties style:font-name="Montserrat" style:font-name-asian="Calibri Light" style:font-name-complex="Calibri Light" fo:color="#00AF50" fo:letter-spacing="-0.0013in" style:text-position="3.1% 100%" fo:font-size="16pt" style:font-size-asian="16pt" style:font-size-complex="16pt"/>
    </style:style>
    <style:style style:name="T23" style:parent-style-name="Fuentedepárrafopredeter." style:family="text">
      <style:text-properties style:font-name="Montserrat" style:font-name-asian="Calibri Light" style:font-name-complex="Calibri Light" fo:color="#00AF50" style:text-position="3.1% 100%" fo:font-size="16pt" style:font-size-asian="16pt" style:font-size-complex="16pt"/>
    </style:style>
    <style:style style:name="T24" style:parent-style-name="Fuentedepárrafopredeter." style:family="text">
      <style:text-properties style:font-name="Montserrat" style:font-name-asian="Calibri Light" style:font-name-complex="Calibri Light" fo:color="#00AF50" fo:letter-spacing="-0.0166in" style:text-position="3.1% 100%" fo:font-size="16pt" style:font-size-asian="16pt" style:font-size-complex="16pt"/>
    </style:style>
    <style:style style:name="T25" style:parent-style-name="Fuentedepárrafopredeter." style:family="text">
      <style:text-properties style:font-name="Montserrat" style:font-name-asian="Calibri Light" style:font-name-complex="Calibri Light" fo:color="#00AF50" fo:letter-spacing="-0.0013in" style:text-position="3.1% 100%" fo:font-size="16pt" style:font-size-asian="16pt" style:font-size-complex="16pt"/>
    </style:style>
    <style:style style:name="T26" style:parent-style-name="Fuentedepárrafopredeter." style:family="text">
      <style:text-properties style:font-name="Montserrat" style:font-name-asian="Calibri Light" style:font-name-complex="Calibri Light" fo:color="#00AF50" fo:letter-spacing="-0.002in" style:text-position="3.1% 100%" fo:font-size="16pt" style:font-size-asian="16pt" style:font-size-complex="16pt"/>
    </style:style>
    <style:style style:name="T27" style:parent-style-name="Fuentedepárrafopredeter." style:family="text">
      <style:text-properties style:font-name="Montserrat" style:font-name-asian="Calibri Light" style:font-name-complex="Calibri Light" fo:color="#00AF50" fo:letter-spacing="-0.0006in" style:text-position="3.1% 100%" fo:font-size="16pt" style:font-size-asian="16pt" style:font-size-complex="16pt"/>
    </style:style>
    <style:style style:name="T28" style:parent-style-name="Fuentedepárrafopredeter." style:family="text">
      <style:text-properties style:font-name="Montserrat" style:font-name-asian="Calibri Light" style:font-name-complex="Calibri Light" fo:color="#00AF50" fo:letter-spacing="-0.0027in" style:text-position="3.1% 100%" fo:font-size="16pt" style:font-size-asian="16pt" style:font-size-complex="16pt"/>
    </style:style>
    <style:style style:name="T29" style:parent-style-name="Fuentedepárrafopredeter." style:family="text">
      <style:text-properties style:font-name="Montserrat" style:font-name-asian="Calibri Light" style:font-name-complex="Calibri Light" fo:color="#00AF50" style:text-position="3.1% 100%" fo:font-size="16pt" style:font-size-asian="16pt" style:font-size-complex="16pt"/>
    </style:style>
    <style:style style:name="T30" style:parent-style-name="Fuentedepárrafopredeter." style:family="text">
      <style:text-properties style:font-name="Montserrat" style:font-name-asian="Calibri Light" style:font-name-complex="Calibri Light" fo:color="#00AF50" fo:letter-spacing="-0.0104in" style:text-position="3.1% 100%" fo:font-size="16pt" style:font-size-asian="16pt" style:font-size-complex="16pt"/>
    </style:style>
    <style:style style:name="T31" style:parent-style-name="Fuentedepárrafopredeter." style:family="text">
      <style:text-properties style:font-name="Montserrat" style:font-name-asian="Calibri Light" style:font-name-complex="Calibri Light" fo:color="#00AF50" style:text-position="3.1% 100%" fo:font-size="16pt" style:font-size-asian="16pt" style:font-size-complex="16pt"/>
    </style:style>
    <style:style style:name="T32" style:parent-style-name="Fuentedepárrafopredeter." style:family="text">
      <style:text-properties style:font-name="Montserrat" style:font-name-asian="Calibri Light" style:font-name-complex="Calibri Light" fo:color="#00AF50" fo:letter-spacing="-0.0048in" style:text-position="3.1% 100%" fo:font-size="16pt" style:font-size-asian="16pt" style:font-size-complex="16pt"/>
    </style:style>
    <style:style style:name="T33" style:parent-style-name="Fuentedepárrafopredeter." style:family="text">
      <style:text-properties style:font-name="Montserrat" style:font-name-asian="Calibri Light" style:font-name-complex="Calibri Light" fo:color="#00AF50" fo:letter-spacing="-0.0013in" style:text-position="3.1% 100%" fo:font-size="16pt" style:font-size-asian="16pt" style:font-size-complex="16pt"/>
    </style:style>
    <style:style style:name="T34" style:parent-style-name="Fuentedepárrafopredeter." style:family="text">
      <style:text-properties style:font-name="Montserrat" style:font-name-asian="Calibri Light" style:font-name-complex="Calibri Light" fo:color="#00AF50" style:text-position="3.1% 100%" fo:font-size="16pt" style:font-size-asian="16pt" style:font-size-complex="16pt"/>
    </style:style>
    <style:style style:name="T35" style:parent-style-name="Fuentedepárrafopredeter." style:family="text">
      <style:text-properties style:font-name="Montserrat" style:font-name-asian="Calibri Light" style:font-name-complex="Calibri Light" fo:color="#00AF50" fo:letter-spacing="-0.0069in" style:text-position="3.1% 100%" fo:font-size="16pt" style:font-size-asian="16pt" style:font-size-complex="16pt"/>
    </style:style>
    <style:style style:name="T36" style:parent-style-name="Fuentedepárrafopredeter." style:family="text">
      <style:text-properties style:font-name="Montserrat" style:font-name-asian="Calibri Light" style:font-name-complex="Calibri Light" fo:color="#00AF50" fo:letter-spacing="-0.002in" style:text-position="3.1% 100%" fo:font-size="16pt" style:font-size-asian="16pt" style:font-size-complex="16pt"/>
    </style:style>
    <style:style style:name="T37" style:parent-style-name="Fuentedepárrafopredeter." style:family="text">
      <style:text-properties style:font-name="Montserrat" style:font-name-asian="Calibri Light" style:font-name-complex="Calibri Light" fo:color="#00AF50" fo:letter-spacing="-0.0027in" style:text-position="3.1% 100%" fo:font-size="16pt" style:font-size-asian="16pt" style:font-size-complex="16pt"/>
    </style:style>
    <style:style style:name="T38" style:parent-style-name="Fuentedepárrafopredeter." style:family="text">
      <style:text-properties style:font-name="Montserrat" style:font-name-asian="Calibri Light" style:font-name-complex="Calibri Light" fo:color="#00AF50" fo:letter-spacing="-0.0013in" style:text-position="3.1% 100%" fo:font-size="16pt" style:font-size-asian="16pt" style:font-size-complex="16pt"/>
    </style:style>
    <style:style style:name="T39" style:parent-style-name="Fuentedepárrafopredeter." style:family="text">
      <style:text-properties style:font-name="Montserrat" style:font-name-asian="Calibri Light" style:font-name-complex="Calibri Light" fo:color="#00AF50" fo:letter-spacing="-0.002in" style:text-position="3.1% 100%" fo:font-size="16pt" style:font-size-asian="16pt" style:font-size-complex="16pt"/>
    </style:style>
    <style:style style:name="T40" style:parent-style-name="Fuentedepárrafopredeter." style:family="text">
      <style:text-properties style:font-name="Montserrat" style:font-name-asian="Calibri Light" style:font-name-complex="Calibri Light" fo:color="#00AF50" fo:letter-spacing="-0.0006in" style:text-position="3.1% 100%" fo:font-size="16pt" style:font-size-asian="16pt" style:font-size-complex="16pt"/>
    </style:style>
    <style:style style:name="T41" style:parent-style-name="Fuentedepárrafopredeter." style:family="text">
      <style:text-properties style:font-name="Montserrat" style:font-name-asian="Calibri Light" style:font-name-complex="Calibri Light" fo:color="#00AF50" fo:letter-spacing="-0.0013in" style:text-position="3.1% 100%" fo:font-size="16pt" style:font-size-asian="16pt" style:font-size-complex="16pt"/>
    </style:style>
    <style:style style:name="T42" style:parent-style-name="Fuentedepárrafopredeter." style:family="text">
      <style:text-properties style:font-name="Montserrat" style:font-name-asian="Calibri Light" style:font-name-complex="Calibri Light" fo:color="#00AF50" style:text-position="3.1% 100%" fo:font-size="16pt" style:font-size-asian="16pt" style:font-size-complex="16pt"/>
    </style:style>
    <style:style style:name="T43" style:parent-style-name="Fuentedepárrafopredeter." style:family="text">
      <style:text-properties style:font-name="Montserrat" style:font-name-asian="Calibri Light" style:font-name-complex="Calibri Light" fo:color="#00AF50" fo:letter-spacing="-0.0138in" style:text-position="3.1% 100%" fo:font-size="16pt" style:font-size-asian="16pt" style:font-size-complex="16pt"/>
    </style:style>
    <style:style style:name="T44" style:parent-style-name="Fuentedepárrafopredeter." style:family="text">
      <style:text-properties style:font-name="Montserrat" style:font-name-asian="Calibri Light" style:font-name-complex="Calibri Light" fo:color="#00AF50" style:text-position="3.1% 100%" fo:font-size="16pt" style:font-size-asian="16pt" style:font-size-complex="16pt"/>
    </style:style>
    <style:style style:name="T45" style:parent-style-name="Fuentedepárrafopredeter." style:family="text">
      <style:text-properties style:font-name="Montserrat" style:font-name-asian="Calibri Light" style:font-name-complex="Calibri Light" fo:color="#00AF50" fo:letter-spacing="-0.0034in" style:text-position="3.1% 100%" fo:font-size="16pt" style:font-size-asian="16pt" style:font-size-complex="16pt"/>
    </style:style>
    <style:style style:name="T46" style:parent-style-name="Fuentedepárrafopredeter." style:family="text">
      <style:text-properties style:font-name="Montserrat" style:font-name-asian="Calibri Light" style:font-name-complex="Calibri Light" fo:color="#00AF50" fo:letter-spacing="-0.002in" style:text-position="3.1% 100%" fo:font-size="16pt" style:font-size-asian="16pt" style:font-size-complex="16pt"/>
    </style:style>
    <style:style style:name="T47" style:parent-style-name="Fuentedepárrafopredeter." style:family="text">
      <style:text-properties style:font-name="Montserrat" style:font-name-asian="Calibri Light" style:font-name-complex="Calibri Light" fo:color="#00AF50" fo:letter-spacing="-0.0034in" style:text-position="3.1% 100%" fo:font-size="16pt" style:font-size-asian="16pt" style:font-size-complex="16pt"/>
    </style:style>
    <style:style style:name="T48" style:parent-style-name="Fuentedepárrafopredeter." style:family="text">
      <style:text-properties style:font-name="Montserrat" style:font-name-asian="Calibri Light" style:font-name-complex="Calibri Light" fo:color="#00AF50" fo:letter-spacing="-0.002in" style:text-position="3.1% 100%" fo:font-size="16pt" style:font-size-asian="16pt" style:font-size-complex="16pt"/>
    </style:style>
    <style:style style:name="T49" style:parent-style-name="Fuentedepárrafopredeter." style:family="text">
      <style:text-properties style:font-name="Montserrat" style:font-name-asian="Calibri Light" style:font-name-complex="Calibri Light" fo:color="#00AF50" fo:letter-spacing="-0.0006in" style:text-position="3.1% 100%" fo:font-size="16pt" style:font-size-asian="16pt" style:font-size-complex="16pt"/>
    </style:style>
    <style:style style:name="T50" style:parent-style-name="Fuentedepárrafopredeter." style:family="text">
      <style:text-properties style:font-name="Montserrat" style:font-name-asian="Calibri Light" style:font-name-complex="Calibri Light" fo:color="#00AF50" fo:letter-spacing="-0.0013in" style:text-position="3.1% 100%" fo:font-size="16pt" style:font-size-asian="16pt" style:font-size-complex="16pt"/>
    </style:style>
    <style:style style:name="T51" style:parent-style-name="Fuentedepárrafopredeter." style:family="text">
      <style:text-properties style:font-name="Montserrat" style:font-name-asian="Calibri Light" style:font-name-complex="Calibri Light" fo:color="#00AF50" fo:letter-spacing="-0.002in" style:text-position="3.1% 100%" fo:font-size="16pt" style:font-size-asian="16pt" style:font-size-complex="16pt"/>
    </style:style>
    <style:style style:name="T52" style:parent-style-name="Fuentedepárrafopredeter." style:family="text">
      <style:text-properties style:font-name="Montserrat" style:font-name-asian="Calibri Light" style:font-name-complex="Calibri Light" fo:color="#00AF50" fo:letter-spacing="-0.0013in" style:text-position="3.1% 100%" fo:font-size="16pt" style:font-size-asian="16pt" style:font-size-complex="16pt"/>
    </style:style>
    <style:style style:name="T53" style:parent-style-name="Fuentedepárrafopredeter." style:family="text">
      <style:text-properties style:font-name="Montserrat" style:font-name-asian="Calibri Light" style:font-name-complex="Calibri Light" fo:color="#00AF50" fo:letter-spacing="-0.002in" style:text-position="3.1% 100%" fo:font-size="16pt" style:font-size-asian="16pt" style:font-size-complex="16pt"/>
    </style:style>
    <style:style style:name="T54" style:parent-style-name="Fuentedepárrafopredeter." style:family="text">
      <style:text-properties style:font-name="Montserrat" style:font-name-asian="Calibri Light" style:font-name-complex="Calibri Light" fo:color="#00AF50" fo:letter-spacing="-0.0027in" style:text-position="3.1% 100%" fo:font-size="16pt" style:font-size-asian="16pt" style:font-size-complex="16pt"/>
    </style:style>
    <style:style style:name="T55" style:parent-style-name="Fuentedepárrafopredeter." style:family="text">
      <style:text-properties style:font-name="Montserrat" style:font-name-asian="Calibri Light" style:font-name-complex="Calibri Light" fo:color="#00AF50" fo:letter-spacing="-0.0013in" style:text-position="3.1% 100%" fo:font-size="16pt" style:font-size-asian="16pt" style:font-size-complex="16pt"/>
    </style:style>
    <style:style style:name="T56" style:parent-style-name="Fuentedepárrafopredeter." style:family="text">
      <style:text-properties style:font-name="Montserrat" style:font-name-asian="Calibri Light" style:font-name-complex="Calibri Light" fo:color="#00AF50" style:text-position="3.1% 100%" fo:font-size="16pt" style:font-size-asian="16pt" style:font-size-complex="16pt"/>
    </style:style>
    <style:style style:name="T57" style:parent-style-name="Fuentedepárrafopredeter." style:family="text">
      <style:text-properties style:font-name="Montserrat" style:font-name-asian="Calibri Light" style:font-name-complex="Calibri Light" fo:color="#00AF50" fo:letter-spacing="-0.0166in" style:text-position="3.1% 100%" fo:font-size="16pt" style:font-size-asian="16pt" style:font-size-complex="16pt"/>
    </style:style>
    <style:style style:name="T58" style:parent-style-name="Fuentedepárrafopredeter." style:family="text">
      <style:text-properties style:font-name="Montserrat" style:font-name-asian="Calibri Light" style:font-name-complex="Calibri Light" fo:color="#00AF50" fo:letter-spacing="-0.0027in" style:text-position="3.1% 100%" fo:font-size="16pt" style:font-size-asian="16pt" style:font-size-complex="16pt"/>
    </style:style>
    <style:style style:name="T59" style:parent-style-name="Fuentedepárrafopredeter." style:family="text">
      <style:text-properties style:font-name="Montserrat" style:font-name-asian="Calibri Light" style:font-name-complex="Calibri Light" fo:color="#00AF50" style:text-position="3.1% 100%" fo:font-size="16pt" style:font-size-asian="16pt" style:font-size-complex="16pt"/>
    </style:style>
    <style:style style:name="T60" style:parent-style-name="Fuentedepárrafopredeter." style:family="text">
      <style:text-properties style:font-name="Montserrat" style:font-name-asian="Calibri Light" style:font-name-complex="Calibri Light" fo:font-size="16pt" style:font-size-asian="16pt" style:font-size-complex="16pt"/>
    </style:style>
    <style:style style:name="T61" style:parent-style-name="Fuentedepárrafopredeter." style:family="text">
      <style:text-properties style:font-name="Montserrat" style:font-name-asian="Calibri Light" style:font-name-complex="Calibri Light" fo:color="#00AF50" fo:letter-spacing="-0.0013in" fo:font-size="16pt" style:font-size-asian="16pt" style:font-size-complex="16pt"/>
    </style:style>
    <style:style style:name="T62" style:parent-style-name="Fuentedepárrafopredeter." style:family="text">
      <style:text-properties style:font-name="Montserrat" style:font-name-asian="Calibri Light" style:font-name-complex="Calibri Light" fo:color="#00AF50" fo:letter-spacing="-0.002in" fo:font-size="16pt" style:font-size-asian="16pt" style:font-size-complex="16pt"/>
    </style:style>
    <style:style style:name="T63" style:parent-style-name="Fuentedepárrafopredeter." style:family="text">
      <style:text-properties style:font-name="Montserrat" style:font-name-asian="Calibri Light" style:font-name-complex="Calibri Light" fo:color="#00AF50" fo:letter-spacing="-0.0013in" fo:font-size="16pt" style:font-size-asian="16pt" style:font-size-complex="16pt"/>
    </style:style>
    <style:style style:name="T64" style:parent-style-name="Fuentedepárrafopredeter." style:family="text">
      <style:text-properties style:font-name="Montserrat" style:font-name-asian="Calibri Light" style:font-name-complex="Calibri Light" fo:color="#00AF50" fo:letter-spacing="-0.0027in" fo:font-size="16pt" style:font-size-asian="16pt" style:font-size-complex="16pt"/>
    </style:style>
    <style:style style:name="T65" style:parent-style-name="Fuentedepárrafopredeter." style:family="text">
      <style:text-properties style:font-name="Montserrat" style:font-name-asian="Calibri Light" style:font-name-complex="Calibri Light" fo:color="#00AF50" fo:letter-spacing="-0.0013in" fo:font-size="16pt" style:font-size-asian="16pt" style:font-size-complex="16pt"/>
    </style:style>
    <style:style style:name="T66" style:parent-style-name="Fuentedepárrafopredeter." style:family="text">
      <style:text-properties style:font-name="Montserrat" style:font-name-asian="Calibri Light" style:font-name-complex="Calibri Light" fo:color="#00AF50" fo:font-size="16pt" style:font-size-asian="16pt" style:font-size-complex="16pt"/>
    </style:style>
    <style:style style:name="T67" style:parent-style-name="Fuentedepárrafopredeter." style:family="text">
      <style:text-properties style:font-name="Montserrat" style:font-name-asian="Calibri Light" style:font-name-complex="Calibri Light" fo:color="#00AF50" fo:letter-spacing="-0.0152in" fo:font-size="16pt" style:font-size-asian="16pt" style:font-size-complex="16pt"/>
    </style:style>
    <style:style style:name="T68" style:parent-style-name="Fuentedepárrafopredeter." style:family="text">
      <style:text-properties style:font-name="Montserrat" style:font-name-asian="Calibri Light" style:font-name-complex="Calibri Light" fo:color="#00AF50" fo:letter-spacing="-0.0013in" fo:font-size="16pt" style:font-size-asian="16pt" style:font-size-complex="16pt"/>
    </style:style>
    <style:style style:name="T69" style:parent-style-name="Fuentedepárrafopredeter." style:family="text">
      <style:text-properties style:font-name="Montserrat" style:font-name-asian="Calibri Light" style:font-name-complex="Calibri Light" fo:color="#00AF50" fo:font-size="16pt" style:font-size-asian="16pt" style:font-size-complex="16pt"/>
    </style:style>
    <style:style style:name="T70" style:parent-style-name="Fuentedepárrafopredeter." style:family="text">
      <style:text-properties style:font-name="Montserrat" style:font-name-asian="Calibri Light" style:font-name-complex="Calibri Light" fo:color="#00AF50" fo:letter-spacing="-0.0055in" fo:font-size="16pt" style:font-size-asian="16pt" style:font-size-complex="16pt"/>
    </style:style>
    <style:style style:name="T71" style:parent-style-name="Fuentedepárrafopredeter." style:family="text">
      <style:text-properties style:font-name="Montserrat" style:font-name-asian="Calibri Light" style:font-name-complex="Calibri Light" fo:color="#00AF50" fo:letter-spacing="-0.0013in" fo:font-size="16pt" style:font-size-asian="16pt" style:font-size-complex="16pt"/>
    </style:style>
    <style:style style:name="T72" style:parent-style-name="Fuentedepárrafopredeter." style:family="text">
      <style:text-properties style:font-name="Montserrat" style:font-name-asian="Calibri Light" style:font-name-complex="Calibri Light" fo:color="#00AF50" fo:letter-spacing="-0.0034in" fo:font-size="16pt" style:font-size-asian="16pt" style:font-size-complex="16pt"/>
    </style:style>
    <style:style style:name="T73" style:parent-style-name="Fuentedepárrafopredeter." style:family="text">
      <style:text-properties style:font-name="Montserrat" style:font-name-asian="Calibri Light" style:font-name-complex="Calibri Light" fo:color="#00AF50" fo:letter-spacing="-0.002in" fo:font-size="16pt" style:font-size-asian="16pt" style:font-size-complex="16pt"/>
    </style:style>
    <style:style style:name="T74" style:parent-style-name="Fuentedepárrafopredeter." style:family="text">
      <style:text-properties style:font-name="Montserrat" style:font-name-asian="Calibri Light" style:font-name-complex="Calibri Light" fo:color="#00AF50" fo:letter-spacing="-0.0006in" fo:font-size="16pt" style:font-size-asian="16pt" style:font-size-complex="16pt"/>
    </style:style>
    <style:style style:name="T75" style:parent-style-name="Fuentedepárrafopredeter." style:family="text">
      <style:text-properties style:font-name="Montserrat" style:font-name-asian="Calibri Light" style:font-name-complex="Calibri Light" fo:color="#00AF50" fo:letter-spacing="-0.0013in" fo:font-size="16pt" style:font-size-asian="16pt" style:font-size-complex="16pt"/>
    </style:style>
    <style:style style:name="T76" style:parent-style-name="Fuentedepárrafopredeter." style:family="text">
      <style:text-properties style:font-name="Montserrat" style:font-name-asian="Calibri Light" style:font-name-complex="Calibri Light" fo:color="#00AF50" fo:font-size="16pt" style:font-size-asian="16pt" style:font-size-complex="16pt"/>
    </style:style>
    <style:style style:name="P77" style:parent-style-name="Normal" style:family="paragraph">
      <style:paragraph-properties fo:text-align="justify" fo:margin-top="0.0125in" fo:line-height="0.1388in"/>
      <style:text-properties style:font-name="Montserrat"/>
    </style:style>
    <style:style style:name="P78" style:parent-style-name="Normal" style:family="paragraph">
      <style:paragraph-properties fo:text-align="justify" fo:margin-left="0.0694in" fo:margin-right="0.0395in">
        <style:tab-stops/>
      </style:paragraph-properties>
    </style:style>
    <style:style style:name="T79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letter-spacing="-0.0006in" fo:font-size="11pt" style:font-size-asian="11pt" style:font-size-complex="11pt"/>
    </style:style>
    <style:style style:name="T80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font-size="11pt" style:font-size-asian="11pt" style:font-size-complex="11pt"/>
    </style:style>
    <style:style style:name="T81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letter-spacing="-0.0006in" fo:font-size="11pt" style:font-size-asian="11pt" style:font-size-complex="11pt"/>
    </style:style>
    <style:style style:name="T82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font-size="11pt" style:font-size-asian="11pt" style:font-size-complex="11pt"/>
    </style:style>
    <style:style style:name="T83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font-size="11pt" style:font-size-asian="11pt" style:font-size-complex="11pt"/>
    </style:style>
    <style:style style:name="T84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letter-spacing="-0.0006in" fo:font-size="11pt" style:font-size-asian="11pt" style:font-size-complex="11pt"/>
    </style:style>
    <style:style style:name="T85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letter-spacing="0.0006in" fo:font-size="11pt" style:font-size-asian="11pt" style:font-size-complex="11pt"/>
    </style:style>
    <style:style style:name="T86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font-size="11pt" style:font-size-asian="11pt" style:font-size-complex="11pt"/>
    </style:style>
    <style:style style:name="T87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letter-spacing="-0.002in" fo:font-size="11pt" style:font-size-asian="11pt" style:font-size-complex="11pt"/>
    </style:style>
    <style:style style:name="T88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letter-spacing="-0.0006in" fo:font-size="11pt" style:font-size-asian="11pt" style:font-size-complex="11pt"/>
    </style:style>
    <style:style style:name="T89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letter-spacing="0.0006in" fo:font-size="11pt" style:font-size-asian="11pt" style:font-size-complex="11pt"/>
    </style:style>
    <style:style style:name="T90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letter-spacing="-0.0006in" fo:font-size="11pt" style:font-size-asian="11pt" style:font-size-complex="11pt"/>
    </style:style>
    <style:style style:name="T91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letter-spacing="0.0006in" fo:font-size="11pt" style:font-size-asian="11pt" style:font-size-complex="11pt"/>
    </style:style>
    <style:style style:name="T92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letter-spacing="-0.0006in" fo:font-size="11pt" style:font-size-asian="11pt" style:font-size-complex="11pt"/>
    </style:style>
    <style:style style:name="T93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letter-spacing="-0.0013in" fo:font-size="11pt" style:font-size-asian="11pt" style:font-size-complex="11pt"/>
    </style:style>
    <style:style style:name="T94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letter-spacing="0.0006in" fo:font-size="11pt" style:font-size-asian="11pt" style:font-size-complex="11pt"/>
    </style:style>
    <style:style style:name="T95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letter-spacing="-0.0006in" fo:font-size="11pt" style:font-size-asian="11pt" style:font-size-complex="11pt"/>
    </style:style>
    <style:style style:name="T96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letter-spacing="0.0006in" fo:font-size="11pt" style:font-size-asian="11pt" style:font-size-complex="11pt"/>
    </style:style>
    <style:style style:name="T97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font-size="11pt" style:font-size-asian="11pt" style:font-size-complex="11pt"/>
    </style:style>
    <style:style style:name="T98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font-size="11pt" style:font-size-asian="11pt" style:font-size-complex="11pt"/>
    </style:style>
    <style:style style:name="T99" style:parent-style-name="Fuentedepárrafopredeter." style:family="text">
      <style:text-properties style:font-name="Montserrat" style:font-name-asian="Calibri Light" style:font-name-complex="Calibri Light" fo:font-weight="bold" style:font-weight-asian="bold" fo:font-style="italic" style:font-style-asian="italic" fo:color="#00AF50" fo:letter-spacing="-0.0013in" fo:font-size="11pt" style:font-size-asian="11pt" style:font-size-complex="11pt"/>
    </style:style>
    <style:style style:name="P100" style:parent-style-name="Normal" style:family="paragraph">
      <style:paragraph-properties fo:text-align="justify" fo:margin-top="0.0048in" fo:line-height="0.1388in"/>
      <style:text-properties style:font-name="Montserrat"/>
    </style:style>
    <style:style style:name="P101" style:parent-style-name="Normal" style:family="paragraph">
      <style:paragraph-properties fo:text-align="justify" fo:margin-left="0.0694in" fo:margin-right="0.0541in">
        <style:tab-stops/>
      </style:paragraph-properties>
    </style:style>
    <style:style style:name="T10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03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10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05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10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07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10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09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11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11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11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13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114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115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11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17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118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11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20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12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22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12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24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12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26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127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12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29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130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13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32" style:parent-style-name="Fuentedepárrafopredeter." style:family="text">
      <style:text-properties style:font-name="Montserrat" style:font-name-asian="Calibri" style:font-name-complex="Calibri" fo:color="#171717" fo:letter-spacing="0.0041in" fo:font-size="11pt" style:font-size-asian="11pt" style:font-size-complex="11pt"/>
    </style:style>
    <style:style style:name="T13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34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135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13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37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13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39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14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41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14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43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14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45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14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47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14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49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150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151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152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153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15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55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15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57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158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15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60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16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62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16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64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165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166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167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16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69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17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71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172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173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17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75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17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77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17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79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18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81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18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83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18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85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18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87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18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89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19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91" style:parent-style-name="Fuentedepárrafopredeter." style:family="text">
      <style:text-properties style:font-name="Montserrat" style:font-name-asian="Calibri" style:font-name-complex="Calibri" fo:color="#171717" fo:letter-spacing="-0.0027in" fo:font-size="11pt" style:font-size-asian="11pt" style:font-size-complex="11pt"/>
    </style:style>
    <style:style style:name="T19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93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19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95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19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197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198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199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20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01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20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03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204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20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06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207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208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20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10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21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12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213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214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21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16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21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18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21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20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22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22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223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22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25" style:parent-style-name="Fuentedepárrafopredeter." style:family="text">
      <style:text-properties style:font-name="Montserrat" style:font-name-asian="Calibri" style:font-name-complex="Calibri" fo:color="#171717" fo:letter-spacing="-0.0027in" fo:font-size="11pt" style:font-size-asian="11pt" style:font-size-complex="11pt"/>
    </style:style>
    <style:style style:name="T226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22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28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22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30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23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32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23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34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23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36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23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38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239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240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24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42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24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44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24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P246" style:parent-style-name="Normal" style:family="paragraph">
      <style:paragraph-properties fo:text-align="justify" fo:margin-top="0.0062in" fo:line-height="0.1805in"/>
      <style:text-properties style:font-name="Montserrat" fo:font-size="13pt" style:font-size-asian="13pt" style:font-size-complex="13pt"/>
    </style:style>
    <style:style style:name="P247" style:parent-style-name="Normal" style:family="paragraph">
      <style:paragraph-properties fo:text-align="justify" fo:margin-left="0.0694in" fo:margin-right="0.0541in">
        <style:tab-stops/>
      </style:paragraph-properties>
    </style:style>
    <style:style style:name="T24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49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250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25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52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253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25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55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25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57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25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59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26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61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26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63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264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265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26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67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26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69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27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71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27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73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274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27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76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27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78" style:parent-style-name="Fuentedepárrafopredeter." style:family="text">
      <style:text-properties style:font-name="Montserrat" style:font-name-asian="Calibri" style:font-name-complex="Calibri" fo:color="#171717" fo:letter-spacing="0.0048in" fo:font-size="11pt" style:font-size-asian="11pt" style:font-size-complex="11pt"/>
    </style:style>
    <style:style style:name="T27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80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281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28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83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28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85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286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28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88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28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90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29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92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29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94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29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96" style:parent-style-name="Fuentedepárrafopredeter." style:family="text">
      <style:text-properties style:font-name="Montserrat" style:font-name-asian="Calibri" style:font-name-complex="Calibri" fo:color="#171717" fo:letter-spacing="0.0034in" fo:font-size="11pt" style:font-size-asian="11pt" style:font-size-complex="11pt"/>
    </style:style>
    <style:style style:name="T297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29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299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0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01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30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03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304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0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06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0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08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0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10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1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12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31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14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1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16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1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18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19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32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21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32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23" style:parent-style-name="Fuentedepárrafopredeter." style:family="text">
      <style:text-properties style:font-name="Montserrat" style:font-name-asian="Calibri" style:font-name-complex="Calibri" fo:color="#171717" fo:letter-spacing="0.0083in" fo:font-size="11pt" style:font-size-asian="11pt" style:font-size-complex="11pt"/>
    </style:style>
    <style:style style:name="T324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2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26" style:parent-style-name="Fuentedepárrafopredeter." style:family="text">
      <style:text-properties style:font-name="Montserrat" style:font-name-asian="Calibri" style:font-name-complex="Calibri" fo:color="#171717" fo:letter-spacing="0.0069in" fo:font-size="11pt" style:font-size-asian="11pt" style:font-size-complex="11pt"/>
    </style:style>
    <style:style style:name="T32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28" style:parent-style-name="Fuentedepárrafopredeter." style:family="text">
      <style:text-properties style:font-name="Montserrat" style:font-name-asian="Calibri" style:font-name-complex="Calibri" fo:color="#171717" fo:letter-spacing="0.0055in" fo:font-size="11pt" style:font-size-asian="11pt" style:font-size-complex="11pt"/>
    </style:style>
    <style:style style:name="T329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330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33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32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33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34" style:parent-style-name="Fuentedepárrafopredeter." style:family="text">
      <style:text-properties style:font-name="Montserrat" style:font-name-asian="Calibri" style:font-name-complex="Calibri" fo:color="#171717" fo:letter-spacing="0.0097in" fo:font-size="11pt" style:font-size-asian="11pt" style:font-size-complex="11pt"/>
    </style:style>
    <style:style style:name="T335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33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37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3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39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34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41" style:parent-style-name="Fuentedepárrafopredeter." style:family="text">
      <style:text-properties style:font-name="Montserrat" style:font-name-asian="Calibri" style:font-name-complex="Calibri" fo:color="#171717" fo:letter-spacing="0.0069in" fo:font-size="11pt" style:font-size-asian="11pt" style:font-size-complex="11pt"/>
    </style:style>
    <style:style style:name="T34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43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344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34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46" style:parent-style-name="Fuentedepárrafopredeter." style:family="text">
      <style:text-properties style:font-name="Montserrat" style:font-name-asian="Calibri" style:font-name-complex="Calibri" fo:color="#171717" fo:letter-spacing="0.0069in" fo:font-size="11pt" style:font-size-asian="11pt" style:font-size-complex="11pt"/>
    </style:style>
    <style:style style:name="T34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48" style:parent-style-name="Fuentedepárrafopredeter." style:family="text">
      <style:text-properties style:font-name="Montserrat" style:font-name-asian="Calibri" style:font-name-complex="Calibri" fo:color="#171717" fo:letter-spacing="0.0076in" fo:font-size="11pt" style:font-size-asian="11pt" style:font-size-complex="11pt"/>
    </style:style>
    <style:style style:name="T349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5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51" style:parent-style-name="Fuentedepárrafopredeter." style:family="text">
      <style:text-properties style:font-name="Montserrat" style:font-name-asian="Calibri" style:font-name-complex="Calibri" fo:color="#171717" fo:letter-spacing="0.0076in" fo:font-size="11pt" style:font-size-asian="11pt" style:font-size-complex="11pt"/>
    </style:style>
    <style:style style:name="T352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53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35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55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5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57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358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35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60" style:parent-style-name="Fuentedepárrafopredeter." style:family="text">
      <style:text-properties style:font-name="Montserrat" style:font-name-asian="Calibri" style:font-name-complex="Calibri" fo:color="#171717" fo:letter-spacing="0.0069in" fo:font-size="11pt" style:font-size-asian="11pt" style:font-size-complex="11pt"/>
    </style:style>
    <style:style style:name="T36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62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6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64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365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6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67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6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69" style:parent-style-name="Fuentedepárrafopredeter." style:family="text">
      <style:text-properties style:font-name="Montserrat" style:font-name-asian="Calibri" style:font-name-complex="Calibri" fo:color="#171717" fo:letter-spacing="0.0048in" fo:font-size="11pt" style:font-size-asian="11pt" style:font-size-complex="11pt"/>
    </style:style>
    <style:style style:name="T370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71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37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73" style:parent-style-name="Fuentedepárrafopredeter." style:family="text">
      <style:text-properties style:font-name="Montserrat" style:font-name-asian="Calibri" style:font-name-complex="Calibri" fo:color="#171717" fo:letter-spacing="0.0083in" fo:font-size="11pt" style:font-size-asian="11pt" style:font-size-complex="11pt"/>
    </style:style>
    <style:style style:name="T37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75" style:parent-style-name="Fuentedepárrafopredeter." style:family="text">
      <style:text-properties style:font-name="Montserrat" style:font-name-asian="Calibri" style:font-name-complex="Calibri" fo:color="#171717" fo:letter-spacing="0.0069in" fo:font-size="11pt" style:font-size-asian="11pt" style:font-size-complex="11pt"/>
    </style:style>
    <style:style style:name="T376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377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78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379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8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81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8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83" style:parent-style-name="Fuentedepárrafopredeter." style:family="text">
      <style:text-properties style:font-name="Montserrat" style:font-name-asian="Calibri" style:font-name-complex="Calibri" fo:color="#171717" fo:letter-spacing="0.0083in" fo:font-size="11pt" style:font-size-asian="11pt" style:font-size-complex="11pt"/>
    </style:style>
    <style:style style:name="T384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8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86" style:parent-style-name="Fuentedepárrafopredeter." style:family="text">
      <style:text-properties style:font-name="Montserrat" style:font-name-asian="Calibri" style:font-name-complex="Calibri" fo:color="#171717" fo:letter-spacing="0.0076in" fo:font-size="11pt" style:font-size-asian="11pt" style:font-size-complex="11pt"/>
    </style:style>
    <style:style style:name="T38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88" style:parent-style-name="Fuentedepárrafopredeter." style:family="text">
      <style:text-properties style:font-name="Montserrat" style:font-name-asian="Calibri" style:font-name-complex="Calibri" fo:color="#171717" fo:letter-spacing="0.0069in" fo:font-size="11pt" style:font-size-asian="11pt" style:font-size-complex="11pt"/>
    </style:style>
    <style:style style:name="T389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9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91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39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93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39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95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39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97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39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399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40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01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40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03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404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405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406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40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08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40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10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41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12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413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41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15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41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17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418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41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20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42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22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42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24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42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26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427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42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29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43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31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432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43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34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43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36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43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38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439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440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441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44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43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44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45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44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47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448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449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45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51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452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45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54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455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456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45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58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459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46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61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462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463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46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65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466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46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6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69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470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471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47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73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47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75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47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77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47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79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480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48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82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48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84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48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86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48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88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48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90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49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92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49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P494" style:parent-style-name="Normal" style:family="paragraph">
      <style:paragraph-properties fo:text-align="justify" fo:margin-top="0.0062in" fo:line-height="0.1805in"/>
      <style:text-properties style:font-name="Montserrat" fo:font-size="13pt" style:font-size-asian="13pt" style:font-size-complex="13pt"/>
    </style:style>
    <style:style style:name="P495" style:parent-style-name="Normal" style:family="paragraph">
      <style:paragraph-properties fo:text-align="justify" fo:margin-left="0.0694in" fo:margin-right="0.0527in">
        <style:tab-stops/>
      </style:paragraph-properties>
    </style:style>
    <style:style style:name="T49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97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49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499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500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50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02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50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04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505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50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07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50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09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51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11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512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51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14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515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51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17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51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19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52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21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52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23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52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25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526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52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28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52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30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53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32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53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34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53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36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537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538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539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540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541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542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54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44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545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54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47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54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49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550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55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52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553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55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55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556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55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58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55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60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561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56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63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564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56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66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56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68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56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70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571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57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73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574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575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57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77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57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79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58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81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582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583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584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58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86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587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58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89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59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91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592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59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94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59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96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59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598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59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00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60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02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03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60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05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606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60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08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609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1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11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61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13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61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15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616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17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61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19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620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621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2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23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62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25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626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27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62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29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3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31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63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33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3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35" style:parent-style-name="Fuentedepárrafopredeter." style:family="text">
      <style:text-properties style:font-name="Montserrat" style:font-name-asian="Calibri" style:font-name-complex="Calibri" fo:color="#171717" fo:letter-spacing="0.0013in" fo:font-size="11pt" style:font-size-asian="11pt" style:font-size-complex="11pt"/>
    </style:style>
    <style:style style:name="T636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3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38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63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40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4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42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4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44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645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4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47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4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49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650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5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52" style:parent-style-name="Fuentedepárrafopredeter." style:family="text">
      <style:text-properties style:font-name="Montserrat" style:font-name-asian="Calibri" style:font-name-complex="Calibri" fo:color="#171717" fo:letter-spacing="0.0034in" fo:font-size="11pt" style:font-size-asian="11pt" style:font-size-complex="11pt"/>
    </style:style>
    <style:style style:name="T653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5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55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656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65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58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5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60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66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62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663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6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65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66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67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668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66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70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67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72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67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74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7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76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677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7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79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68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81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8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83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8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85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68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87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68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89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9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91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692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9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94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69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96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69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698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69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00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701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70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03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70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05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70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07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70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09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710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711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71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13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714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71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16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71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18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71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20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72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22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723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72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25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726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72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28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729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73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31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73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33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734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73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36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73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38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73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40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741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74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43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74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45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74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47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748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74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50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751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75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53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754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75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56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75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58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759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76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61" style:parent-style-name="Fuentedepárrafopredeter." style:family="text">
      <style:text-properties style:font-name="Montserrat" style:font-name-asian="Calibri" style:font-name-complex="Calibri" fo:color="#171717" fo:letter-spacing="0.0062in" fo:font-size="11pt" style:font-size-asian="11pt" style:font-size-complex="11pt"/>
    </style:style>
    <style:style style:name="T76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63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76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65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76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67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76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69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77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71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772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77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74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77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76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77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78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77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80" style:parent-style-name="Fuentedepárrafopredeter." style:family="text">
      <style:text-properties style:font-name="Montserrat" style:font-name-asian="Calibri" style:font-name-complex="Calibri" fo:color="#171717" fo:letter-spacing="0.0034in" fo:font-size="11pt" style:font-size-asian="11pt" style:font-size-complex="11pt"/>
    </style:style>
    <style:style style:name="T781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78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83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78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85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786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78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88" style:parent-style-name="Fuentedepárrafopredeter." style:family="text">
      <style:text-properties style:font-name="Montserrat" style:font-name-asian="Calibri" style:font-name-complex="Calibri" fo:color="#171717" fo:letter-spacing="0.0048in" fo:font-size="11pt" style:font-size-asian="11pt" style:font-size-complex="11pt"/>
    </style:style>
    <style:style style:name="T789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79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91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792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793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79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95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796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79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798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79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00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80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02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803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80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05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80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07" style:parent-style-name="Fuentedepárrafopredeter." style:family="text">
      <style:text-properties style:font-name="Montserrat" style:font-name-asian="Calibri" style:font-name-complex="Calibri" fo:color="#171717" fo:letter-spacing="0.0034in" fo:font-size="11pt" style:font-size-asian="11pt" style:font-size-complex="11pt"/>
    </style:style>
    <style:style style:name="T80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09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810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811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81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13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81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15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81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17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818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819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20" style:parent-style-name="Fuentedepárrafopredeter." style:family="text">
      <style:text-properties style:font-name="Montserrat" style:font-name-asian="Calibri" style:font-name-complex="Calibri" fo:color="#171717" fo:letter-spacing="0.0034in" fo:font-size="11pt" style:font-size-asian="11pt" style:font-size-complex="11pt"/>
    </style:style>
    <style:style style:name="T82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22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823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824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25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826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27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82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29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830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31" style:parent-style-name="Fuentedepárrafopredeter." style:family="text">
      <style:text-properties style:font-name="Montserrat" style:font-name-asian="Calibri" style:font-name-complex="Calibri" fo:color="#171717" fo:letter-spacing="0.0027in" fo:font-size="11pt" style:font-size-asian="11pt" style:font-size-complex="11pt"/>
    </style:style>
    <style:style style:name="T832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833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34" style:parent-style-name="Fuentedepárrafopredeter." style:family="text">
      <style:text-properties style:font-name="Montserrat" style:font-name-asian="Calibri" style:font-name-complex="Calibri" fo:color="#171717" fo:letter-spacing="0.002in" fo:font-size="11pt" style:font-size-asian="11pt" style:font-size-complex="11pt"/>
    </style:style>
    <style:style style:name="T83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36" style:parent-style-name="Fuentedepárrafopredeter." style:family="text">
      <style:text-properties style:font-name="Montserrat" style:font-name-asian="Calibri" style:font-name-complex="Calibri" fo:color="#171717" fo:letter-spacing="0.0041in" fo:font-size="11pt" style:font-size-asian="11pt" style:font-size-complex="11pt"/>
    </style:style>
    <style:style style:name="T837" style:parent-style-name="Fuentedepárrafopredeter." style:family="text">
      <style:text-properties style:font-name="Montserrat" style:font-name-asian="Calibri" style:font-name-complex="Calibri" fo:color="#171717" fo:letter-spacing="-0.002in" fo:font-size="11pt" style:font-size-asian="11pt" style:font-size-complex="11pt"/>
    </style:style>
    <style:style style:name="T838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39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840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841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42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843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844" style:parent-style-name="Fuentedepárrafopredeter." style:family="text">
      <style:text-properties style:font-name="Montserrat" style:font-name-asian="Calibri" style:font-name-complex="Calibri" fo:color="#171717" fo:letter-spacing="-0.0006in" fo:font-size="11pt" style:font-size-asian="11pt" style:font-size-complex="11pt"/>
    </style:style>
    <style:style style:name="T845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46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847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T848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849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850" style:parent-style-name="Fuentedepárrafopredeter." style:family="text">
      <style:text-properties style:font-name="Montserrat" style:font-name-asian="Calibri" style:font-name-complex="Calibri" fo:color="#171717" fo:letter-spacing="-0.0013in" fo:font-size="11pt" style:font-size-asian="11pt" style:font-size-complex="11pt"/>
    </style:style>
    <style:style style:name="T851" style:parent-style-name="Fuentedepárrafopredeter." style:family="text">
      <style:text-properties style:font-name="Montserrat" style:font-name-asian="Calibri" style:font-name-complex="Calibri" fo:color="#171717" fo:letter-spacing="0.0006in" fo:font-size="11pt" style:font-size-asian="11pt" style:font-size-complex="11pt"/>
    </style:style>
    <style:style style:name="T852" style:parent-style-name="Fuentedepárrafopredeter." style:family="text">
      <style:text-properties style:font-name="Montserrat" style:font-name-asian="Calibri" style:font-name-complex="Calibri" fo:color="#171717" fo:font-size="11pt" style:font-size-asian="11pt" style:font-size-complex="11pt"/>
    </style:style>
    <style:style style:name="P853" style:parent-style-name="Normal" style:family="paragraph">
      <style:paragraph-properties fo:text-align="justify" fo:margin-top="0.0048in" fo:line-height="0.1805in"/>
      <style:text-properties style:font-name="Montserrat" fo:font-size="13pt" style:font-size-asian="13pt" style:font-size-complex="13pt"/>
    </style:style>
    <style:style style:name="P854" style:parent-style-name="Normal" style:family="paragraph">
      <style:paragraph-properties fo:text-align="justify" fo:margin-left="0.0694in" fo:margin-right="0.0395in">
        <style:tab-stops/>
      </style:paragraph-properties>
    </style:style>
    <style:style style:name="T855" style:parent-style-name="Fuentedepárrafopredeter." style:family="text">
      <style:text-properties style:font-name="Montserrat" style:font-name-asian="Calibri Light" style:font-name-complex="Calibri Light" fo:color="#00AF50" fo:letter-spacing="-0.0013in" fo:font-size="13pt" style:font-size-asian="13pt" style:font-size-complex="13pt"/>
    </style:style>
    <style:style style:name="T856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857" style:parent-style-name="Fuentedepárrafopredeter." style:family="text">
      <style:text-properties style:font-name="Montserrat" style:font-name-asian="Calibri Light" style:font-name-complex="Calibri Light" fo:color="#00AF50" fo:letter-spacing="-0.0013in" fo:font-size="13pt" style:font-size-asian="13pt" style:font-size-complex="13pt"/>
    </style:style>
    <style:style style:name="T858" style:parent-style-name="Fuentedepárrafopredeter." style:family="text">
      <style:text-properties style:font-name="Montserrat" style:font-name-asian="Calibri Light" style:font-name-complex="Calibri Light" fo:color="#00AF50" fo:letter-spacing="-0.002in" fo:font-size="13pt" style:font-size-asian="13pt" style:font-size-complex="13pt"/>
    </style:style>
    <style:style style:name="T859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860" style:parent-style-name="Fuentedepárrafopredeter." style:family="text">
      <style:text-properties style:font-name="Montserrat" style:font-name-asian="Calibri Light" style:font-name-complex="Calibri Light" fo:color="#00AF50" fo:letter-spacing="-0.0083in" fo:font-size="13pt" style:font-size-asian="13pt" style:font-size-complex="13pt"/>
    </style:style>
    <style:style style:name="T861" style:parent-style-name="Fuentedepárrafopredeter." style:family="text">
      <style:text-properties style:font-name="Montserrat" style:font-name-asian="Calibri Light" style:font-name-complex="Calibri Light" fo:color="#00AF50" fo:letter-spacing="-0.0006in" fo:font-size="13pt" style:font-size-asian="13pt" style:font-size-complex="13pt"/>
    </style:style>
    <style:style style:name="T862" style:parent-style-name="Fuentedepárrafopredeter." style:family="text">
      <style:text-properties style:font-name="Montserrat" style:font-name-asian="Calibri Light" style:font-name-complex="Calibri Light" fo:color="#00AF50" fo:letter-spacing="-0.002in" fo:font-size="13pt" style:font-size-asian="13pt" style:font-size-complex="13pt"/>
    </style:style>
    <style:style style:name="T863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864" style:parent-style-name="Fuentedepárrafopredeter." style:family="text">
      <style:text-properties style:font-name="Montserrat" style:font-name-asian="Calibri Light" style:font-name-complex="Calibri Light" fo:color="#00AF50" fo:letter-spacing="-0.0027in" fo:font-size="13pt" style:font-size-asian="13pt" style:font-size-complex="13pt"/>
    </style:style>
    <style:style style:name="T865" style:parent-style-name="Fuentedepárrafopredeter." style:family="text">
      <style:text-properties style:font-name="Montserrat" style:font-name-asian="Calibri Light" style:font-name-complex="Calibri Light" fo:color="#00AF50" fo:letter-spacing="-0.002in" fo:font-size="13pt" style:font-size-asian="13pt" style:font-size-complex="13pt"/>
    </style:style>
    <style:style style:name="T866" style:parent-style-name="Fuentedepárrafopredeter." style:family="text">
      <style:text-properties style:font-name="Montserrat" style:font-name-asian="Calibri Light" style:font-name-complex="Calibri Light" fo:color="#00AF50" fo:letter-spacing="0.0006in" fo:font-size="13pt" style:font-size-asian="13pt" style:font-size-complex="13pt"/>
    </style:style>
    <style:style style:name="T867" style:parent-style-name="Fuentedepárrafopredeter." style:family="text">
      <style:text-properties style:font-name="Montserrat" style:font-name-asian="Calibri Light" style:font-name-complex="Calibri Light" fo:color="#00AF50" fo:letter-spacing="-0.0013in" fo:font-size="13pt" style:font-size-asian="13pt" style:font-size-complex="13pt"/>
    </style:style>
    <style:style style:name="T868" style:parent-style-name="Fuentedepárrafopredeter." style:family="text">
      <style:text-properties style:font-name="Montserrat" style:font-name-asian="Calibri Light" style:font-name-complex="Calibri Light" fo:color="#00AF50" fo:letter-spacing="-0.002in" fo:font-size="13pt" style:font-size-asian="13pt" style:font-size-complex="13pt"/>
    </style:style>
    <style:style style:name="T869" style:parent-style-name="Fuentedepárrafopredeter." style:family="text">
      <style:text-properties style:font-name="Montserrat" style:font-name-asian="Calibri Light" style:font-name-complex="Calibri Light" fo:color="#00AF50" fo:letter-spacing="-0.0006in" fo:font-size="13pt" style:font-size-asian="13pt" style:font-size-complex="13pt"/>
    </style:style>
    <style:style style:name="T870" style:parent-style-name="Fuentedepárrafopredeter." style:family="text">
      <style:text-properties style:font-name="Montserrat" style:font-name-asian="Calibri Light" style:font-name-complex="Calibri Light" fo:color="#00AF50" fo:letter-spacing="-0.002in" fo:font-size="13pt" style:font-size-asian="13pt" style:font-size-complex="13pt"/>
    </style:style>
    <style:style style:name="T871" style:parent-style-name="Fuentedepárrafopredeter." style:family="text">
      <style:text-properties style:font-name="Montserrat" style:font-name-asian="Calibri Light" style:font-name-complex="Calibri Light" fo:color="#00AF50" fo:letter-spacing="-0.0006in" fo:font-size="13pt" style:font-size-asian="13pt" style:font-size-complex="13pt"/>
    </style:style>
    <style:style style:name="T872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P873" style:parent-style-name="Normal" style:family="paragraph">
      <style:paragraph-properties fo:text-align="justify" fo:line-height="0.0833in"/>
      <style:text-properties style:font-name="Montserrat" fo:font-size="6.5pt" style:font-size-asian="6.5pt" style:font-size-complex="6.5pt"/>
    </style:style>
    <style:style style:name="P874" style:parent-style-name="Normal" style:family="paragraph">
      <style:paragraph-properties fo:text-align="justify" fo:line-height="0.1388in"/>
      <style:text-properties style:font-name="Montserrat"/>
    </style:style>
    <style:style style:name="P875" style:parent-style-name="Normal" style:family="paragraph">
      <style:paragraph-properties fo:text-align="justify" fo:margin-left="0.5694in" fo:margin-right="0.2916in" fo:text-indent="-0.25in">
        <style:tab-stops>
          <style:tab-stop style:type="left" style:position="0in"/>
        </style:tab-stops>
      </style:paragraph-properties>
    </style:style>
    <style:style style:name="T876" style:parent-style-name="Fuentedepárrafopredeter." style:family="text">
      <style:text-properties style:font-name="Montserrat" style:text-scale="131%" fo:font-size="12pt" style:font-size-asian="12pt" style:font-size-complex="12pt"/>
    </style:style>
    <style:style style:name="T877" style:parent-style-name="Fuentedepárrafopredeter." style:family="text">
      <style:text-properties style:font-name="Montserrat" fo:font-size="12pt" style:font-size-asian="12pt" style:font-size-complex="12pt"/>
    </style:style>
    <style:style style:name="T87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87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88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88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88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88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884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88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88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88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88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88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89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89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89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89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89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895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89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89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898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89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00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90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0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0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0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905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90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07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90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0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1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1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1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13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91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15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91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91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18" style:parent-style-name="Fuentedepárrafopredeter." style:family="text">
      <style:text-properties style:font-name="Montserrat" style:font-name-asian="Calibri" style:font-name-complex="Calibri" fo:letter-spacing="0.0027in" fo:font-size="12pt" style:font-size-asian="12pt" style:font-size-complex="12pt"/>
    </style:style>
    <style:style style:name="T91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2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92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2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2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92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2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2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92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2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2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93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3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3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3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3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3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3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3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3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3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94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4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4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4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94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4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4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4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4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94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95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95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5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5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5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95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5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5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5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5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96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61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96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6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6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65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96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67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96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96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70" style:parent-style-name="Fuentedepárrafopredeter." style:family="text">
      <style:text-properties style:font-name="Montserrat" style:font-name-asian="Calibri" style:font-name-complex="Calibri" fo:letter-spacing="0.0034in" fo:font-size="12pt" style:font-size-asian="12pt" style:font-size-complex="12pt"/>
    </style:style>
    <style:style style:name="T971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97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7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7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7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7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97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7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7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98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8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8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8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98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85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98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8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8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98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90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99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92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99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9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9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9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9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99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99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00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0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02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00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0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0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0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0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0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00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1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1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01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1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01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1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1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1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1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01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2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2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22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02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2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2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2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27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02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2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03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3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3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3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3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35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03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P1037" style:parent-style-name="Normal" style:family="paragraph">
      <style:paragraph-properties fo:text-align="justify" fo:margin-top="0.0048in" fo:line-height="0.0694in"/>
      <style:text-properties style:font-name="Montserrat" fo:font-size="5pt" style:font-size-asian="5pt" style:font-size-complex="5pt"/>
    </style:style>
    <style:style style:name="P1038" style:parent-style-name="Normal" style:family="paragraph">
      <style:paragraph-properties fo:text-align="justify" fo:line-height="0.1388in"/>
      <style:text-properties style:font-name="Montserrat"/>
    </style:style>
    <style:style style:name="P1039" style:parent-style-name="Normal" style:family="paragraph">
      <style:paragraph-properties fo:text-align="justify" fo:margin-left="0.5694in" fo:margin-right="0.0513in" fo:text-indent="-0.25in">
        <style:tab-stops>
          <style:tab-stop style:type="left" style:position="0in"/>
        </style:tab-stops>
      </style:paragraph-properties>
    </style:style>
    <style:style style:name="T1040" style:parent-style-name="Fuentedepárrafopredeter." style:family="text">
      <style:text-properties style:font-name="Montserrat" style:text-scale="131%" fo:font-size="12pt" style:font-size-asian="12pt" style:font-size-complex="12pt"/>
    </style:style>
    <style:style style:name="T1041" style:parent-style-name="Fuentedepárrafopredeter." style:family="text">
      <style:text-properties style:font-name="Montserrat" fo:font-size="12pt" style:font-size-asian="12pt" style:font-size-complex="12pt"/>
    </style:style>
    <style:style style:name="T104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43" style:parent-style-name="Fuentedepárrafopredeter." style:family="text">
      <style:text-properties style:font-name="Montserrat" style:font-name-asian="Calibri" style:font-name-complex="Calibri" fo:letter-spacing="0.0131in" fo:font-size="12pt" style:font-size-asian="12pt" style:font-size-complex="12pt"/>
    </style:style>
    <style:style style:name="T104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45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04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4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48" style:parent-style-name="Fuentedepárrafopredeter." style:family="text">
      <style:text-properties style:font-name="Montserrat" style:font-name-asian="Calibri" style:font-name-complex="Calibri" fo:letter-spacing="0.0111in" fo:font-size="12pt" style:font-size-asian="12pt" style:font-size-complex="12pt"/>
    </style:style>
    <style:style style:name="T104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50" style:parent-style-name="Fuentedepárrafopredeter." style:family="text">
      <style:text-properties style:font-name="Montserrat" style:font-name-asian="Calibri" style:font-name-complex="Calibri" fo:letter-spacing="0.0118in" fo:font-size="12pt" style:font-size-asian="12pt" style:font-size-complex="12pt"/>
    </style:style>
    <style:style style:name="T105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5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53" style:parent-style-name="Fuentedepárrafopredeter." style:family="text">
      <style:text-properties style:font-name="Montserrat" style:font-name-asian="Calibri" style:font-name-complex="Calibri" fo:letter-spacing="0.009in" fo:font-size="12pt" style:font-size-asian="12pt" style:font-size-complex="12pt"/>
    </style:style>
    <style:style style:name="T105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55" style:parent-style-name="Fuentedepárrafopredeter." style:family="text">
      <style:text-properties style:font-name="Montserrat" style:font-name-asian="Calibri" style:font-name-complex="Calibri" fo:letter-spacing="0.0131in" fo:font-size="12pt" style:font-size-asian="12pt" style:font-size-complex="12pt"/>
    </style:style>
    <style:style style:name="T1056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105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5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5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60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06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62" style:parent-style-name="Fuentedepárrafopredeter." style:family="text">
      <style:text-properties style:font-name="Montserrat" style:font-name-asian="Calibri" style:font-name-complex="Calibri" fo:letter-spacing="0.0125in" fo:font-size="12pt" style:font-size-asian="12pt" style:font-size-complex="12pt"/>
    </style:style>
    <style:style style:name="T106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64" style:parent-style-name="Fuentedepárrafopredeter." style:family="text">
      <style:text-properties style:font-name="Montserrat" style:font-name-asian="Calibri" style:font-name-complex="Calibri" fo:letter-spacing="0.0104in" fo:font-size="12pt" style:font-size-asian="12pt" style:font-size-complex="12pt"/>
    </style:style>
    <style:style style:name="T106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6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06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6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06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7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7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72" style:parent-style-name="Fuentedepárrafopredeter." style:family="text">
      <style:text-properties style:font-name="Montserrat" style:font-name-asian="Calibri" style:font-name-complex="Calibri" fo:letter-spacing="0.0125in" fo:font-size="12pt" style:font-size-asian="12pt" style:font-size-complex="12pt"/>
    </style:style>
    <style:style style:name="T107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74" style:parent-style-name="Fuentedepárrafopredeter." style:family="text">
      <style:text-properties style:font-name="Montserrat" style:font-name-asian="Calibri" style:font-name-complex="Calibri" fo:letter-spacing="0.0111in" fo:font-size="12pt" style:font-size-asian="12pt" style:font-size-complex="12pt"/>
    </style:style>
    <style:style style:name="T107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7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07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7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7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08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81" style:parent-style-name="Fuentedepárrafopredeter." style:family="text">
      <style:text-properties style:font-name="Montserrat" style:font-name-asian="Calibri" style:font-name-complex="Calibri" fo:letter-spacing="0.0111in" fo:font-size="12pt" style:font-size-asian="12pt" style:font-size-complex="12pt"/>
    </style:style>
    <style:style style:name="T108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8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84" style:parent-style-name="Fuentedepárrafopredeter." style:family="text">
      <style:text-properties style:font-name="Montserrat" style:font-name-asian="Calibri" style:font-name-complex="Calibri" fo:letter-spacing="0.0125in" fo:font-size="12pt" style:font-size-asian="12pt" style:font-size-complex="12pt"/>
    </style:style>
    <style:style style:name="T108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86" style:parent-style-name="Fuentedepárrafopredeter." style:family="text">
      <style:text-properties style:font-name="Montserrat" style:font-name-asian="Calibri" style:font-name-complex="Calibri" fo:letter-spacing="0.0104in" fo:font-size="12pt" style:font-size-asian="12pt" style:font-size-complex="12pt"/>
    </style:style>
    <style:style style:name="T108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8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08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09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91" style:parent-style-name="Fuentedepárrafopredeter." style:family="text">
      <style:text-properties style:font-name="Montserrat" style:font-name-asian="Calibri" style:font-name-complex="Calibri" fo:letter-spacing="0.0173in" fo:font-size="12pt" style:font-size-asian="12pt" style:font-size-complex="12pt"/>
    </style:style>
    <style:style style:name="T109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93" style:parent-style-name="Fuentedepárrafopredeter." style:family="text">
      <style:text-properties style:font-name="Montserrat" style:font-name-asian="Calibri" style:font-name-complex="Calibri" fo:letter-spacing="0.0104in" fo:font-size="12pt" style:font-size-asian="12pt" style:font-size-complex="12pt"/>
    </style:style>
    <style:style style:name="T109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09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96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097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09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09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10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10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02" style:parent-style-name="Fuentedepárrafopredeter." style:family="text">
      <style:text-properties style:font-name="Montserrat" style:font-name-asian="Calibri" style:font-name-complex="Calibri" fo:letter-spacing="0.0111in" fo:font-size="12pt" style:font-size-asian="12pt" style:font-size-complex="12pt"/>
    </style:style>
    <style:style style:name="T110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0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10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0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10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0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10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1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11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1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113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11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11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1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11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18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111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2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12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2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12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2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125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12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12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2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12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3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13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13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3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13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13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36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113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13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13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14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14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42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14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44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14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4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14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14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4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150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15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152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15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15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15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P1156" style:parent-style-name="Normal" style:family="paragraph">
      <style:paragraph-properties fo:text-align="justify" fo:margin-top="0.0055in" fo:line-height="0.0833in"/>
      <style:text-properties style:font-name="Montserrat" fo:font-size="6.5pt" style:font-size-asian="6.5pt" style:font-size-complex="6.5pt"/>
    </style:style>
    <style:style style:name="P1157" style:parent-style-name="Normal" style:family="paragraph">
      <style:paragraph-properties fo:text-align="justify" fo:line-height="0.1388in"/>
      <style:text-properties style:font-name="Montserrat"/>
    </style:style>
    <style:style style:name="P1158" style:parent-style-name="Normal" style:family="paragraph">
      <style:paragraph-properties fo:text-align="justify" fo:line-height="0.1388in"/>
      <style:text-properties style:font-name="Montserrat"/>
    </style:style>
    <style:style style:name="P1159" style:parent-style-name="Normal" style:family="paragraph">
      <style:paragraph-properties fo:text-align="justify" fo:margin-left="0.0694in" fo:margin-right="1.2402in">
        <style:tab-stops/>
      </style:paragraph-properties>
    </style:style>
    <style:style style:name="T1160" style:parent-style-name="Fuentedepárrafopredeter." style:family="text">
      <style:text-properties style:font-name="Montserrat" style:font-name-asian="Calibri Light" style:font-name-complex="Calibri Light" fo:color="#00AF50" fo:letter-spacing="-0.0013in" fo:font-size="13pt" style:font-size-asian="13pt" style:font-size-complex="13pt"/>
    </style:style>
    <style:style style:name="T1161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162" style:parent-style-name="Fuentedepárrafopredeter." style:family="text">
      <style:text-properties style:font-name="Montserrat" style:font-name-asian="Calibri Light" style:font-name-complex="Calibri Light" fo:color="#00AF50" fo:letter-spacing="-0.0062in" fo:font-size="13pt" style:font-size-asian="13pt" style:font-size-complex="13pt"/>
    </style:style>
    <style:style style:name="T1163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164" style:parent-style-name="Fuentedepárrafopredeter." style:family="text">
      <style:text-properties style:font-name="Montserrat" style:font-name-asian="Calibri Light" style:font-name-complex="Calibri Light" fo:color="#00AF50" fo:letter-spacing="-0.002in" fo:font-size="13pt" style:font-size-asian="13pt" style:font-size-complex="13pt"/>
    </style:style>
    <style:style style:name="T1165" style:parent-style-name="Fuentedepárrafopredeter." style:family="text">
      <style:text-properties style:font-name="Montserrat" style:font-name-asian="Calibri Light" style:font-name-complex="Calibri Light" fo:color="#00AF50" fo:letter-spacing="-0.0006in" fo:font-size="13pt" style:font-size-asian="13pt" style:font-size-complex="13pt"/>
    </style:style>
    <style:style style:name="T1166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167" style:parent-style-name="Fuentedepárrafopredeter." style:family="text">
      <style:text-properties style:font-name="Montserrat" style:font-name-asian="Calibri Light" style:font-name-complex="Calibri Light" fo:color="#00AF50" fo:letter-spacing="-0.0013in" fo:font-size="13pt" style:font-size-asian="13pt" style:font-size-complex="13pt"/>
    </style:style>
    <style:style style:name="T1168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169" style:parent-style-name="Fuentedepárrafopredeter." style:family="text">
      <style:text-properties style:font-name="Montserrat" style:font-name-asian="Calibri Light" style:font-name-complex="Calibri Light" fo:color="#00AF50" fo:letter-spacing="-0.0055in" fo:font-size="13pt" style:font-size-asian="13pt" style:font-size-complex="13pt"/>
    </style:style>
    <style:style style:name="T1170" style:parent-style-name="Fuentedepárrafopredeter." style:family="text">
      <style:text-properties style:font-name="Montserrat" style:font-name-asian="Calibri Light" style:font-name-complex="Calibri Light" fo:color="#00AF50" fo:letter-spacing="-0.0013in" fo:font-size="13pt" style:font-size-asian="13pt" style:font-size-complex="13pt"/>
    </style:style>
    <style:style style:name="T1171" style:parent-style-name="Fuentedepárrafopredeter." style:family="text">
      <style:text-properties style:font-name="Montserrat" style:font-name-asian="Calibri Light" style:font-name-complex="Calibri Light" fo:color="#00AF50" fo:letter-spacing="-0.002in" fo:font-size="13pt" style:font-size-asian="13pt" style:font-size-complex="13pt"/>
    </style:style>
    <style:style style:name="T1172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173" style:parent-style-name="Fuentedepárrafopredeter." style:family="text">
      <style:text-properties style:font-name="Montserrat" style:font-name-asian="Calibri Light" style:font-name-complex="Calibri Light" fo:color="#00AF50" fo:letter-spacing="-0.0041in" fo:font-size="13pt" style:font-size-asian="13pt" style:font-size-complex="13pt"/>
    </style:style>
    <style:style style:name="T1174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175" style:parent-style-name="Fuentedepárrafopredeter." style:family="text">
      <style:text-properties style:font-name="Montserrat" style:font-name-asian="Calibri Light" style:font-name-complex="Calibri Light" fo:color="#00AF50" fo:letter-spacing="-0.002in" fo:font-size="13pt" style:font-size-asian="13pt" style:font-size-complex="13pt"/>
    </style:style>
    <style:style style:name="T1176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177" style:parent-style-name="Fuentedepárrafopredeter." style:family="text">
      <style:text-properties style:font-name="Montserrat" style:font-name-asian="Calibri Light" style:font-name-complex="Calibri Light" fo:color="#00AF50" fo:letter-spacing="-0.0027in" fo:font-size="13pt" style:font-size-asian="13pt" style:font-size-complex="13pt"/>
    </style:style>
    <style:style style:name="T1178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179" style:parent-style-name="Fuentedepárrafopredeter." style:family="text">
      <style:text-properties style:font-name="Montserrat" style:font-name-asian="Calibri Light" style:font-name-complex="Calibri Light" fo:color="#00AF50" fo:letter-spacing="-0.0055in" fo:font-size="13pt" style:font-size-asian="13pt" style:font-size-complex="13pt"/>
    </style:style>
    <style:style style:name="T1180" style:parent-style-name="Fuentedepárrafopredeter." style:family="text">
      <style:text-properties style:font-name="Montserrat" style:font-name-asian="Calibri Light" style:font-name-complex="Calibri Light" fo:color="#00AF50" fo:letter-spacing="-0.0006in" fo:font-size="13pt" style:font-size-asian="13pt" style:font-size-complex="13pt"/>
    </style:style>
    <style:style style:name="T1181" style:parent-style-name="Fuentedepárrafopredeter." style:family="text">
      <style:text-properties style:font-name="Montserrat" style:font-name-asian="Calibri Light" style:font-name-complex="Calibri Light" fo:color="#00AF50" fo:letter-spacing="-0.0013in" fo:font-size="13pt" style:font-size-asian="13pt" style:font-size-complex="13pt"/>
    </style:style>
    <style:style style:name="T1182" style:parent-style-name="Fuentedepárrafopredeter." style:family="text">
      <style:text-properties style:font-name="Montserrat" style:font-name-asian="Calibri Light" style:font-name-complex="Calibri Light" fo:color="#00AF50" fo:letter-spacing="-0.0006in" fo:font-size="13pt" style:font-size-asian="13pt" style:font-size-complex="13pt"/>
    </style:style>
    <style:style style:name="T1183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184" style:parent-style-name="Fuentedepárrafopredeter." style:family="text">
      <style:text-properties style:font-name="Montserrat" style:font-name-asian="Calibri Light" style:font-name-complex="Calibri Light" fo:color="#00AF50" fo:letter-spacing="-0.0034in" fo:font-size="13pt" style:font-size-asian="13pt" style:font-size-complex="13pt"/>
    </style:style>
    <style:style style:name="T1185" style:parent-style-name="Fuentedepárrafopredeter." style:family="text">
      <style:text-properties style:font-name="Montserrat" style:font-name-asian="Calibri Light" style:font-name-complex="Calibri Light" fo:color="#00AF50" fo:letter-spacing="-0.0027in" fo:font-size="13pt" style:font-size-asian="13pt" style:font-size-complex="13pt"/>
    </style:style>
    <style:style style:name="T1186" style:parent-style-name="Fuentedepárrafopredeter." style:family="text">
      <style:text-properties style:font-name="Montserrat" style:font-name-asian="Calibri Light" style:font-name-complex="Calibri Light" fo:color="#00AF50" fo:letter-spacing="-0.0013in" fo:font-size="13pt" style:font-size-asian="13pt" style:font-size-complex="13pt"/>
    </style:style>
    <style:style style:name="T1187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188" style:parent-style-name="Fuentedepárrafopredeter." style:family="text">
      <style:text-properties style:font-name="Montserrat" style:font-name-asian="Calibri Light" style:font-name-complex="Calibri Light" fo:color="#00AF50" fo:letter-spacing="-0.0055in" fo:font-size="13pt" style:font-size-asian="13pt" style:font-size-complex="13pt"/>
    </style:style>
    <style:style style:name="T1189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190" style:parent-style-name="Fuentedepárrafopredeter." style:family="text">
      <style:text-properties style:font-name="Montserrat" style:font-name-asian="Calibri Light" style:font-name-complex="Calibri Light" fo:color="#00AF50" fo:letter-spacing="-0.0027in" fo:font-size="13pt" style:font-size-asian="13pt" style:font-size-complex="13pt"/>
    </style:style>
    <style:style style:name="T1191" style:parent-style-name="Fuentedepárrafopredeter." style:family="text">
      <style:text-properties style:font-name="Montserrat" style:font-name-asian="Calibri Light" style:font-name-complex="Calibri Light" fo:color="#00AF50" fo:letter-spacing="-0.0013in" fo:font-size="13pt" style:font-size-asian="13pt" style:font-size-complex="13pt"/>
    </style:style>
    <style:style style:name="T1192" style:parent-style-name="Fuentedepárrafopredeter." style:family="text">
      <style:text-properties style:font-name="Montserrat" style:font-name-asian="Calibri Light" style:font-name-complex="Calibri Light" fo:color="#00AF50" fo:letter-spacing="-0.0006in" fo:font-size="13pt" style:font-size-asian="13pt" style:font-size-complex="13pt"/>
    </style:style>
    <style:style style:name="T1193" style:parent-style-name="Fuentedepárrafopredeter." style:family="text">
      <style:text-properties style:font-name="Montserrat" style:font-name-asian="Calibri Light" style:font-name-complex="Calibri Light" fo:color="#00AF50" fo:letter-spacing="-0.0013in" fo:font-size="13pt" style:font-size-asian="13pt" style:font-size-complex="13pt"/>
    </style:style>
    <style:style style:name="T1194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195" style:parent-style-name="Fuentedepárrafopredeter." style:family="text">
      <style:text-properties style:font-name="Montserrat" style:font-name-asian="Calibri Light" style:font-name-complex="Calibri Light" fo:color="#00AF50" fo:letter-spacing="-0.0013in" fo:font-size="13pt" style:font-size-asian="13pt" style:font-size-complex="13pt"/>
    </style:style>
    <style:style style:name="T1196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197" style:parent-style-name="Fuentedepárrafopredeter." style:family="text">
      <style:text-properties style:font-name="Montserrat" style:font-name-asian="Calibri Light" style:font-name-complex="Calibri Light" fo:color="#00AF50" fo:letter-spacing="-0.0055in" fo:font-size="13pt" style:font-size-asian="13pt" style:font-size-complex="13pt"/>
    </style:style>
    <style:style style:name="T1198" style:parent-style-name="Fuentedepárrafopredeter." style:family="text">
      <style:text-properties style:font-name="Montserrat" style:font-name-asian="Calibri Light" style:font-name-complex="Calibri Light" fo:color="#00AF50" fo:letter-spacing="-0.002in" fo:font-size="13pt" style:font-size-asian="13pt" style:font-size-complex="13pt"/>
    </style:style>
    <style:style style:name="T1199" style:parent-style-name="Fuentedepárrafopredeter." style:family="text">
      <style:text-properties style:font-name="Montserrat" style:font-name-asian="Calibri Light" style:font-name-complex="Calibri Light" fo:color="#00AF50" fo:letter-spacing="-0.0006in" fo:font-size="13pt" style:font-size-asian="13pt" style:font-size-complex="13pt"/>
    </style:style>
    <style:style style:name="T1200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201" style:parent-style-name="Fuentedepárrafopredeter." style:family="text">
      <style:text-properties style:font-name="Montserrat" style:font-name-asian="Calibri Light" style:font-name-complex="Calibri Light" fo:color="#00AF50" fo:letter-spacing="-0.0076in" fo:font-size="13pt" style:font-size-asian="13pt" style:font-size-complex="13pt"/>
    </style:style>
    <style:style style:name="T1202" style:parent-style-name="Fuentedepárrafopredeter." style:family="text">
      <style:text-properties style:font-name="Montserrat" style:font-name-asian="Calibri Light" style:font-name-complex="Calibri Light" fo:color="#00AF50" fo:letter-spacing="-0.002in" fo:font-size="13pt" style:font-size-asian="13pt" style:font-size-complex="13pt"/>
    </style:style>
    <style:style style:name="T1203" style:parent-style-name="Fuentedepárrafopredeter." style:family="text">
      <style:text-properties style:font-name="Montserrat" style:font-name-asian="Calibri Light" style:font-name-complex="Calibri Light" fo:color="#00AF50" fo:letter-spacing="-0.0006in" fo:font-size="13pt" style:font-size-asian="13pt" style:font-size-complex="13pt"/>
    </style:style>
    <style:style style:name="T1204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205" style:parent-style-name="Fuentedepárrafopredeter." style:family="text">
      <style:text-properties style:font-name="Montserrat" style:font-name-asian="Calibri Light" style:font-name-complex="Calibri Light" fo:color="#00AF50" fo:letter-spacing="-0.0013in" fo:font-size="13pt" style:font-size-asian="13pt" style:font-size-complex="13pt"/>
    </style:style>
    <style:style style:name="T1206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207" style:parent-style-name="Fuentedepárrafopredeter." style:family="text">
      <style:text-properties style:font-name="Montserrat" style:font-name-asian="Calibri Light" style:font-name-complex="Calibri Light" fo:color="#00AF50" fo:letter-spacing="-0.0041in" fo:font-size="13pt" style:font-size-asian="13pt" style:font-size-complex="13pt"/>
    </style:style>
    <style:style style:name="T1208" style:parent-style-name="Fuentedepárrafopredeter." style:family="text">
      <style:text-properties style:font-name="Montserrat" style:font-name-asian="Calibri Light" style:font-name-complex="Calibri Light" fo:color="#00AF50" fo:letter-spacing="-0.0013in" fo:font-size="13pt" style:font-size-asian="13pt" style:font-size-complex="13pt"/>
    </style:style>
    <style:style style:name="T1209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210" style:parent-style-name="Fuentedepárrafopredeter." style:family="text">
      <style:text-properties style:font-name="Montserrat" style:font-name-asian="Calibri Light" style:font-name-complex="Calibri Light" fo:color="#00AF50" fo:letter-spacing="-0.002in" fo:font-size="13pt" style:font-size-asian="13pt" style:font-size-complex="13pt"/>
    </style:style>
    <style:style style:name="T1211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212" style:parent-style-name="Fuentedepárrafopredeter." style:family="text">
      <style:text-properties style:font-name="Montserrat" style:font-name-asian="Calibri Light" style:font-name-complex="Calibri Light" fo:color="#00AF50" fo:letter-spacing="-0.0006in" fo:font-size="13pt" style:font-size-asian="13pt" style:font-size-complex="13pt"/>
    </style:style>
    <style:style style:name="T1213" style:parent-style-name="Fuentedepárrafopredeter." style:family="text">
      <style:text-properties style:font-name="Montserrat" style:font-name-asian="Calibri Light" style:font-name-complex="Calibri Light" fo:color="#00AF50" fo:letter-spacing="-0.002in" fo:font-size="13pt" style:font-size-asian="13pt" style:font-size-complex="13pt"/>
    </style:style>
    <style:style style:name="T1214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215" style:parent-style-name="Fuentedepárrafopredeter." style:family="text">
      <style:text-properties style:font-name="Montserrat" style:font-name-asian="Calibri Light" style:font-name-complex="Calibri Light" fo:color="#00AF50" fo:letter-spacing="-0.002in" fo:font-size="13pt" style:font-size-asian="13pt" style:font-size-complex="13pt"/>
    </style:style>
    <style:style style:name="T1216" style:parent-style-name="Fuentedepárrafopredeter." style:family="text">
      <style:text-properties style:font-name="Montserrat" style:font-name-asian="Calibri Light" style:font-name-complex="Calibri Light" fo:color="#00AF50" fo:letter-spacing="0.0006in" fo:font-size="13pt" style:font-size-asian="13pt" style:font-size-complex="13pt"/>
    </style:style>
    <style:style style:name="T1217" style:parent-style-name="Fuentedepárrafopredeter." style:family="text">
      <style:text-properties style:font-name="Montserrat" style:font-name-asian="Calibri Light" style:font-name-complex="Calibri Light" fo:color="#00AF50" fo:letter-spacing="-0.002in" fo:font-size="13pt" style:font-size-asian="13pt" style:font-size-complex="13pt"/>
    </style:style>
    <style:style style:name="T1218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219" style:parent-style-name="Fuentedepárrafopredeter." style:family="text">
      <style:text-properties style:font-name="Montserrat" style:font-name-asian="Calibri Light" style:font-name-complex="Calibri Light" fo:color="#00AF50" fo:letter-spacing="-0.009in" fo:font-size="13pt" style:font-size-asian="13pt" style:font-size-complex="13pt"/>
    </style:style>
    <style:style style:name="T1220" style:parent-style-name="Fuentedepárrafopredeter." style:family="text">
      <style:text-properties style:font-name="Montserrat" style:font-name-asian="Calibri Light" style:font-name-complex="Calibri Light" fo:color="#00AF50" fo:letter-spacing="-0.0013in" fo:font-size="13pt" style:font-size-asian="13pt" style:font-size-complex="13pt"/>
    </style:style>
    <style:style style:name="T1221" style:parent-style-name="Fuentedepárrafopredeter." style:family="text">
      <style:text-properties style:font-name="Montserrat" style:font-name-asian="Calibri Light" style:font-name-complex="Calibri Light" fo:color="#00AF50" fo:letter-spacing="0.0006in" fo:font-size="13pt" style:font-size-asian="13pt" style:font-size-complex="13pt"/>
    </style:style>
    <style:style style:name="T1222" style:parent-style-name="Fuentedepárrafopredeter." style:family="text">
      <style:text-properties style:font-name="Montserrat" style:font-name-asian="Calibri Light" style:font-name-complex="Calibri Light" fo:color="#00AF50" fo:letter-spacing="-0.0013in" fo:font-size="13pt" style:font-size-asian="13pt" style:font-size-complex="13pt"/>
    </style:style>
    <style:style style:name="T1223" style:parent-style-name="Fuentedepárrafopredeter." style:family="text">
      <style:text-properties style:font-name="Montserrat" style:font-name-asian="Calibri Light" style:font-name-complex="Calibri Light" fo:color="#00AF50" fo:letter-spacing="-0.0006in" fo:font-size="13pt" style:font-size-asian="13pt" style:font-size-complex="13pt"/>
    </style:style>
    <style:style style:name="T1224" style:parent-style-name="Fuentedepárrafopredeter." style:family="text">
      <style:text-properties style:font-name="Montserrat" style:font-name-asian="Calibri Light" style:font-name-complex="Calibri Light" fo:color="#00AF50" fo:letter-spacing="-0.0013in" fo:font-size="13pt" style:font-size-asian="13pt" style:font-size-complex="13pt"/>
    </style:style>
    <style:style style:name="T1225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T1226" style:parent-style-name="Fuentedepárrafopredeter." style:family="text">
      <style:text-properties style:font-name="Montserrat" style:font-name-asian="Calibri Light" style:font-name-complex="Calibri Light" fo:color="#00AF50" fo:letter-spacing="-0.0013in" fo:font-size="13pt" style:font-size-asian="13pt" style:font-size-complex="13pt"/>
    </style:style>
    <style:style style:name="T1227" style:parent-style-name="Fuentedepárrafopredeter." style:family="text">
      <style:text-properties style:font-name="Montserrat" style:font-name-asian="Calibri Light" style:font-name-complex="Calibri Light" fo:color="#00AF50" fo:letter-spacing="-0.002in" fo:font-size="13pt" style:font-size-asian="13pt" style:font-size-complex="13pt"/>
    </style:style>
    <style:style style:name="T1228" style:parent-style-name="Fuentedepárrafopredeter." style:family="text">
      <style:text-properties style:font-name="Montserrat" style:font-name-asian="Calibri Light" style:font-name-complex="Calibri Light" fo:color="#00AF50" fo:letter-spacing="-0.0013in" fo:font-size="13pt" style:font-size-asian="13pt" style:font-size-complex="13pt"/>
    </style:style>
    <style:style style:name="T1229" style:parent-style-name="Fuentedepárrafopredeter." style:family="text">
      <style:text-properties style:font-name="Montserrat" style:font-name-asian="Calibri Light" style:font-name-complex="Calibri Light" fo:color="#00AF50" fo:font-size="13pt" style:font-size-asian="13pt" style:font-size-complex="13pt"/>
    </style:style>
    <style:style style:name="P1230" style:parent-style-name="Normal" style:family="paragraph">
      <style:paragraph-properties fo:text-align="justify" fo:line-height="0.1944in"/>
      <style:text-properties style:font-name="Montserrat" fo:font-size="14pt" style:font-size-asian="14pt" style:font-size-complex="14pt"/>
    </style:style>
    <style:style style:name="P1231" style:parent-style-name="Párrafodelista" style:list-style-name="LFO4" style:family="paragraph">
      <style:paragraph-properties fo:text-align="justify" fo:margin-right="0.05in">
        <style:tab-stops>
          <style:tab-stop style:type="left" style:position="0in"/>
        </style:tab-stops>
      </style:paragraph-properties>
    </style:style>
    <style:style style:name="T123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3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23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3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23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37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123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23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40" style:parent-style-name="Fuentedepárrafopredeter." style:family="text">
      <style:text-properties style:font-name="Montserrat" style:font-name-asian="Calibri" style:font-name-complex="Calibri" fo:letter-spacing="0.0125in" fo:font-size="12pt" style:font-size-asian="12pt" style:font-size-complex="12pt"/>
    </style:style>
    <style:style style:name="T124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42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124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24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45" style:parent-style-name="Fuentedepárrafopredeter." style:family="text">
      <style:text-properties style:font-name="Montserrat" style:font-name-asian="Calibri" style:font-name-complex="Calibri" fo:letter-spacing="0.0104in" fo:font-size="12pt" style:font-size-asian="12pt" style:font-size-complex="12pt"/>
    </style:style>
    <style:style style:name="T124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47" style:parent-style-name="Fuentedepárrafopredeter." style:family="text">
      <style:text-properties style:font-name="Montserrat" style:font-name-asian="Calibri" style:font-name-complex="Calibri" fo:letter-spacing="0.0125in" fo:font-size="12pt" style:font-size-asian="12pt" style:font-size-complex="12pt"/>
    </style:style>
    <style:style style:name="T124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24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5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25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52" style:parent-style-name="Fuentedepárrafopredeter." style:family="text">
      <style:text-properties style:font-name="Montserrat" style:font-name-asian="Calibri" style:font-name-complex="Calibri" fo:letter-spacing="0.0125in" fo:font-size="12pt" style:font-size-asian="12pt" style:font-size-complex="12pt"/>
    </style:style>
    <style:style style:name="T125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25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25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25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25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58" style:parent-style-name="Fuentedepárrafopredeter." style:family="text">
      <style:text-properties style:font-name="Montserrat" style:font-name-asian="Calibri" style:font-name-complex="Calibri" fo:letter-spacing="0.0125in" fo:font-size="12pt" style:font-size-asian="12pt" style:font-size-complex="12pt"/>
    </style:style>
    <style:style style:name="T125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60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26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26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6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26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26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66" style:parent-style-name="Fuentedepárrafopredeter." style:family="text">
      <style:text-properties style:font-name="Montserrat" style:font-name-asian="Calibri" style:font-name-complex="Calibri" fo:letter-spacing="0.0111in" fo:font-size="12pt" style:font-size-asian="12pt" style:font-size-complex="12pt"/>
    </style:style>
    <style:style style:name="T126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68" style:parent-style-name="Fuentedepárrafopredeter." style:family="text">
      <style:text-properties style:font-name="Montserrat" style:font-name-asian="Calibri" style:font-name-complex="Calibri" fo:letter-spacing="0.0104in" fo:font-size="12pt" style:font-size-asian="12pt" style:font-size-complex="12pt"/>
    </style:style>
    <style:style style:name="T126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7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27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7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27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27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75" style:parent-style-name="Fuentedepárrafopredeter." style:family="text">
      <style:text-properties style:font-name="Montserrat" style:font-name-asian="Calibri" style:font-name-complex="Calibri" fo:letter-spacing="0.0111in" fo:font-size="12pt" style:font-size-asian="12pt" style:font-size-complex="12pt"/>
    </style:style>
    <style:style style:name="T127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27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78" style:parent-style-name="Fuentedepárrafopredeter." style:family="text">
      <style:text-properties style:font-name="Montserrat" style:font-name-asian="Calibri" style:font-name-complex="Calibri" fo:letter-spacing="0.0111in" fo:font-size="12pt" style:font-size-asian="12pt" style:font-size-complex="12pt"/>
    </style:style>
    <style:style style:name="T127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28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8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282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128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84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28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86" style:parent-style-name="Fuentedepárrafopredeter." style:family="text">
      <style:text-properties style:font-name="Montserrat" style:font-name-asian="Calibri" style:font-name-complex="Calibri" fo:letter-spacing="0.0152in" fo:font-size="12pt" style:font-size-asian="12pt" style:font-size-complex="12pt"/>
    </style:style>
    <style:style style:name="T128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8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28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29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29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9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29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94" style:parent-style-name="Fuentedepárrafopredeter." style:family="text">
      <style:text-properties style:font-name="Montserrat" style:font-name-asian="Calibri" style:font-name-complex="Calibri" fo:letter-spacing="0.0118in" fo:font-size="12pt" style:font-size-asian="12pt" style:font-size-complex="12pt"/>
    </style:style>
    <style:style style:name="T1295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296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29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298" style:parent-style-name="Fuentedepárrafopredeter." style:family="text">
      <style:text-properties style:font-name="Montserrat" style:font-name-asian="Calibri" style:font-name-complex="Calibri" fo:letter-spacing="0.0125in" fo:font-size="12pt" style:font-size-asian="12pt" style:font-size-complex="12pt"/>
    </style:style>
    <style:style style:name="T129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0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30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0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0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0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0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0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07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30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0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10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31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1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1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31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15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31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1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1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1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32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32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22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32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32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2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2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27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32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P1329" style:parent-style-name="Normal" style:family="paragraph">
      <style:paragraph-properties fo:text-align="justify" fo:margin-top="0.0048in" fo:line-height="0.0694in"/>
      <style:text-properties style:font-name="Montserrat" fo:font-size="5pt" style:font-size-asian="5pt" style:font-size-complex="5pt"/>
    </style:style>
    <style:style style:name="P1330" style:parent-style-name="Normal" style:family="paragraph">
      <style:paragraph-properties fo:text-align="justify" fo:line-height="0.1388in"/>
      <style:text-properties style:font-name="Montserrat"/>
    </style:style>
    <style:style style:name="P1331" style:parent-style-name="Párrafodelista" style:list-style-name="LFO4" style:family="paragraph">
      <style:paragraph-properties fo:text-align="justify" fo:margin-right="0.0513in">
        <style:tab-stops>
          <style:tab-stop style:type="left" style:position="0in"/>
        </style:tab-stops>
      </style:paragraph-properties>
    </style:style>
    <style:style style:name="T133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3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3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3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3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3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3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39" style:parent-style-name="Fuentedepárrafopredeter." style:family="text">
      <style:text-properties style:font-name="Montserrat" style:font-name-asian="Calibri" style:font-name-complex="Calibri" fo:letter-spacing="-0.0027in" fo:font-size="12pt" style:font-size-asian="12pt" style:font-size-complex="12pt"/>
    </style:style>
    <style:style style:name="T134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41" style:parent-style-name="Fuentedepárrafopredeter." style:family="text">
      <style:text-properties style:font-name="Montserrat" style:font-name-asian="Calibri" style:font-name-complex="Calibri" fo:letter-spacing="-0.0041in" fo:font-size="12pt" style:font-size-asian="12pt" style:font-size-complex="12pt"/>
    </style:style>
    <style:style style:name="T134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4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4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4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4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4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4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34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5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351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35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53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35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5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5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57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35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59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136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6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36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36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6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6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6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6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68" style:parent-style-name="Fuentedepárrafopredeter." style:family="text">
      <style:text-properties style:font-name="Montserrat" style:font-name-asian="Calibri" style:font-name-complex="Calibri" fo:letter-spacing="-0.0027in" fo:font-size="12pt" style:font-size-asian="12pt" style:font-size-complex="12pt"/>
    </style:style>
    <style:style style:name="T136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37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7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37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73" style:parent-style-name="Fuentedepárrafopredeter." style:family="text">
      <style:text-properties style:font-name="Montserrat" style:font-name-asian="Calibri" style:font-name-complex="Calibri" fo:letter-spacing="-0.0027in" fo:font-size="12pt" style:font-size-asian="12pt" style:font-size-complex="12pt"/>
    </style:style>
    <style:style style:name="T137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37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7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7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7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37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8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8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8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38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8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38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86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138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8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38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9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9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39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93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394" style:parent-style-name="Fuentedepárrafopredeter." style:family="text">
      <style:text-properties style:font-name="Montserrat" style:font-name-asian="Calibri" style:font-name-complex="Calibri" fo:letter-spacing="-0.0027in" fo:font-size="12pt" style:font-size-asian="12pt" style:font-size-complex="12pt"/>
    </style:style>
    <style:style style:name="T139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9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39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39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39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0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40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02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140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04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40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06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407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40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0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41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11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41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41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41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1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41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1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41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1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42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42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22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42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24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142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2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427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42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42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30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143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32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43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34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435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43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43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38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43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44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41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44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4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44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445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44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47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144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44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50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145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5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45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5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45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5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45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58" style:parent-style-name="Fuentedepárrafopredeter." style:family="text">
      <style:text-properties style:font-name="Montserrat" style:font-name-asian="Calibri" style:font-name-complex="Calibri" fo:letter-spacing="0.0055in" fo:font-size="12pt" style:font-size-asian="12pt" style:font-size-complex="12pt"/>
    </style:style>
    <style:style style:name="T145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60" style:parent-style-name="Fuentedepárrafopredeter." style:family="text">
      <style:text-properties style:font-name="Montserrat" style:font-name-asian="Calibri" style:font-name-complex="Calibri" fo:letter-spacing="0.0069in" fo:font-size="12pt" style:font-size-asian="12pt" style:font-size-complex="12pt"/>
    </style:style>
    <style:style style:name="T1461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46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63" style:parent-style-name="Fuentedepárrafopredeter." style:family="text">
      <style:text-properties style:font-name="Montserrat" style:font-name-asian="Calibri" style:font-name-complex="Calibri" fo:letter-spacing="0.0062in" fo:font-size="12pt" style:font-size-asian="12pt" style:font-size-complex="12pt"/>
    </style:style>
    <style:style style:name="T146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65" style:parent-style-name="Fuentedepárrafopredeter." style:family="text">
      <style:text-properties style:font-name="Montserrat" style:font-name-asian="Calibri" style:font-name-complex="Calibri" fo:letter-spacing="0.0062in" fo:font-size="12pt" style:font-size-asian="12pt" style:font-size-complex="12pt"/>
    </style:style>
    <style:style style:name="T146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46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6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46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7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47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7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47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74" style:parent-style-name="Fuentedepárrafopredeter." style:family="text">
      <style:text-properties style:font-name="Montserrat" style:font-name-asian="Calibri" style:font-name-complex="Calibri" fo:letter-spacing="0.0069in" fo:font-size="12pt" style:font-size-asian="12pt" style:font-size-complex="12pt"/>
    </style:style>
    <style:style style:name="T147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76" style:parent-style-name="Fuentedepárrafopredeter." style:family="text">
      <style:text-properties style:font-name="Montserrat" style:font-name-asian="Calibri" style:font-name-complex="Calibri" fo:letter-spacing="0.0055in" fo:font-size="12pt" style:font-size-asian="12pt" style:font-size-complex="12pt"/>
    </style:style>
    <style:style style:name="T147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7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47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48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81" style:parent-style-name="Fuentedepárrafopredeter." style:family="text">
      <style:text-properties style:font-name="Montserrat" style:font-name-asian="Calibri" style:font-name-complex="Calibri" fo:letter-spacing="0.0055in" fo:font-size="12pt" style:font-size-asian="12pt" style:font-size-complex="12pt"/>
    </style:style>
    <style:style style:name="T148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83" style:parent-style-name="Fuentedepárrafopredeter." style:family="text">
      <style:text-properties style:font-name="Montserrat" style:font-name-asian="Calibri" style:font-name-complex="Calibri" fo:letter-spacing="0.0055in" fo:font-size="12pt" style:font-size-asian="12pt" style:font-size-complex="12pt"/>
    </style:style>
    <style:style style:name="T148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85" style:parent-style-name="Fuentedepárrafopredeter." style:family="text">
      <style:text-properties style:font-name="Montserrat" style:font-name-asian="Calibri" style:font-name-complex="Calibri" fo:letter-spacing="0.0083in" fo:font-size="12pt" style:font-size-asian="12pt" style:font-size-complex="12pt"/>
    </style:style>
    <style:style style:name="T148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87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48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89" style:parent-style-name="Fuentedepárrafopredeter." style:family="text">
      <style:text-properties style:font-name="Montserrat" style:font-name-asian="Calibri" style:font-name-complex="Calibri" fo:letter-spacing="0.0069in" fo:font-size="12pt" style:font-size-asian="12pt" style:font-size-complex="12pt"/>
    </style:style>
    <style:style style:name="T149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91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49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93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49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9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49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497" style:parent-style-name="Fuentedepárrafopredeter." style:family="text">
      <style:text-properties style:font-name="Montserrat" style:font-name-asian="Calibri" style:font-name-complex="Calibri" fo:letter-spacing="0.0041in" fo:font-size="12pt" style:font-size-asian="12pt" style:font-size-complex="12pt"/>
    </style:style>
    <style:style style:name="T149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49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00" style:parent-style-name="Fuentedepárrafopredeter." style:family="text">
      <style:text-properties style:font-name="Montserrat" style:font-name-asian="Calibri" style:font-name-complex="Calibri" fo:letter-spacing="0.0062in" fo:font-size="12pt" style:font-size-asian="12pt" style:font-size-complex="12pt"/>
    </style:style>
    <style:style style:name="T150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02" style:parent-style-name="Fuentedepárrafopredeter." style:family="text">
      <style:text-properties style:font-name="Montserrat" style:font-name-asian="Calibri" style:font-name-complex="Calibri" fo:letter-spacing="0.0055in" fo:font-size="12pt" style:font-size-asian="12pt" style:font-size-complex="12pt"/>
    </style:style>
    <style:style style:name="T150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04" style:parent-style-name="Fuentedepárrafopredeter." style:family="text">
      <style:text-properties style:font-name="Montserrat" style:font-name-asian="Calibri" style:font-name-complex="Calibri" fo:letter-spacing="0.0055in" fo:font-size="12pt" style:font-size-asian="12pt" style:font-size-complex="12pt"/>
    </style:style>
    <style:style style:name="T150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06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150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0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0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10" style:parent-style-name="Fuentedepárrafopredeter." style:family="text">
      <style:text-properties style:font-name="Montserrat" style:font-name-asian="Calibri" style:font-name-complex="Calibri" fo:letter-spacing="0.0062in" fo:font-size="12pt" style:font-size-asian="12pt" style:font-size-complex="12pt"/>
    </style:style>
    <style:style style:name="T151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1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51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1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15" style:parent-style-name="Fuentedepárrafopredeter." style:family="text">
      <style:text-properties style:font-name="Montserrat" style:font-name-asian="Calibri" style:font-name-complex="Calibri" fo:letter-spacing="0.0062in" fo:font-size="12pt" style:font-size-asian="12pt" style:font-size-complex="12pt"/>
    </style:style>
    <style:style style:name="T151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17" style:parent-style-name="Fuentedepárrafopredeter." style:family="text">
      <style:text-properties style:font-name="Montserrat" style:font-name-asian="Calibri" style:font-name-complex="Calibri" fo:letter-spacing="0.0048in" fo:font-size="12pt" style:font-size-asian="12pt" style:font-size-complex="12pt"/>
    </style:style>
    <style:style style:name="T151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1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2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2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2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52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2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25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52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2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2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52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3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53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3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53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3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35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53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3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3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3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54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4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4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4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P1544" style:parent-style-name="Normal" style:family="paragraph">
      <style:paragraph-properties fo:text-align="justify" fo:margin-top="0.0034in" fo:line-height="0.0694in"/>
      <style:text-properties style:font-name="Montserrat" fo:font-size="5pt" style:font-size-asian="5pt" style:font-size-complex="5pt"/>
    </style:style>
    <style:style style:name="P1545" style:parent-style-name="Normal" style:family="paragraph">
      <style:paragraph-properties fo:text-align="justify" fo:line-height="0.1388in"/>
      <style:text-properties style:font-name="Montserrat"/>
    </style:style>
    <style:style style:name="P1546" style:parent-style-name="Párrafodelista" style:list-style-name="LFO4" style:family="paragraph">
      <style:paragraph-properties fo:text-align="justify" fo:margin-right="0.0513in">
        <style:tab-stops>
          <style:tab-stop style:type="left" style:position="0in"/>
        </style:tab-stops>
      </style:paragraph-properties>
    </style:style>
    <style:style style:name="T154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4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4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5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5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52" style:parent-style-name="Fuentedepárrafopredeter." style:family="text">
      <style:text-properties style:font-name="Montserrat" style:font-name-asian="Calibri" style:font-name-complex="Calibri" fo:letter-spacing="0.0208in" fo:font-size="12pt" style:font-size-asian="12pt" style:font-size-complex="12pt"/>
    </style:style>
    <style:style style:name="T155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5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55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5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57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55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5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60" style:parent-style-name="Fuentedepárrafopredeter." style:family="text">
      <style:text-properties style:font-name="Montserrat" style:font-name-asian="Calibri" style:font-name-complex="Calibri" fo:letter-spacing="0.0208in" fo:font-size="12pt" style:font-size-asian="12pt" style:font-size-complex="12pt"/>
    </style:style>
    <style:style style:name="T156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6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63" style:parent-style-name="Fuentedepárrafopredeter." style:family="text">
      <style:text-properties style:font-name="Montserrat" style:font-name-asian="Calibri" style:font-name-complex="Calibri" fo:letter-spacing="0.0027in" fo:font-size="12pt" style:font-size-asian="12pt" style:font-size-complex="12pt"/>
    </style:style>
    <style:style style:name="T156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6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6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67" style:parent-style-name="Fuentedepárrafopredeter." style:family="text">
      <style:text-properties style:font-name="Montserrat" style:font-name-asian="Calibri" style:font-name-complex="Calibri" fo:letter-spacing="0.0201in" fo:font-size="12pt" style:font-size-asian="12pt" style:font-size-complex="12pt"/>
    </style:style>
    <style:style style:name="T156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6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57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7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72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157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74" style:parent-style-name="Fuentedepárrafopredeter." style:family="text">
      <style:text-properties style:font-name="Montserrat" style:font-name-asian="Calibri" style:font-name-complex="Calibri" fo:letter-spacing="0.0222in" fo:font-size="12pt" style:font-size-asian="12pt" style:font-size-complex="12pt"/>
    </style:style>
    <style:style style:name="T157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7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7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7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79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158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8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58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8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8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85" style:parent-style-name="Fuentedepárrafopredeter." style:family="text">
      <style:text-properties style:font-name="Montserrat" style:font-name-asian="Calibri" style:font-name-complex="Calibri" fo:letter-spacing="0.0215in" fo:font-size="12pt" style:font-size-asian="12pt" style:font-size-complex="12pt"/>
    </style:style>
    <style:style style:name="T158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87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158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89" style:parent-style-name="Fuentedepárrafopredeter." style:family="text">
      <style:text-properties style:font-name="Montserrat" style:font-name-asian="Calibri" style:font-name-complex="Calibri" fo:letter-spacing="0.0208in" fo:font-size="12pt" style:font-size-asian="12pt" style:font-size-complex="12pt"/>
    </style:style>
    <style:style style:name="T159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9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59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93" style:parent-style-name="Fuentedepárrafopredeter." style:family="text">
      <style:text-properties style:font-name="Montserrat" style:font-name-asian="Calibri" style:font-name-complex="Calibri" fo:letter-spacing="0.0222in" fo:font-size="12pt" style:font-size-asian="12pt" style:font-size-complex="12pt"/>
    </style:style>
    <style:style style:name="T159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59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96" style:parent-style-name="Fuentedepárrafopredeter." style:family="text">
      <style:text-properties style:font-name="Montserrat" style:font-name-asian="Calibri" style:font-name-complex="Calibri" fo:letter-spacing="0.0208in" fo:font-size="12pt" style:font-size-asian="12pt" style:font-size-complex="12pt"/>
    </style:style>
    <style:style style:name="T159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598" style:parent-style-name="Fuentedepárrafopredeter." style:family="text">
      <style:text-properties style:font-name="Montserrat" style:font-name-asian="Calibri" style:font-name-complex="Calibri" fo:letter-spacing="0.0222in" fo:font-size="12pt" style:font-size-asian="12pt" style:font-size-complex="12pt"/>
    </style:style>
    <style:style style:name="T159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0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60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02" style:parent-style-name="Fuentedepárrafopredeter." style:family="text">
      <style:text-properties style:font-name="Montserrat" style:font-name-asian="Calibri" style:font-name-complex="Calibri" fo:letter-spacing="0.0208in" fo:font-size="12pt" style:font-size-asian="12pt" style:font-size-complex="12pt"/>
    </style:style>
    <style:style style:name="T160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0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0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0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0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0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09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610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61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12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61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1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1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1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61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18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61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2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2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22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162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24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62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2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27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62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62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30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63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3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63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34" style:parent-style-name="Fuentedepárrafopredeter." style:family="text">
      <style:text-properties style:font-name="Montserrat" style:font-name-asian="Calibri" style:font-name-complex="Calibri" fo:letter-spacing="0.0048in" fo:font-size="12pt" style:font-size-asian="12pt" style:font-size-complex="12pt"/>
    </style:style>
    <style:style style:name="T163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3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37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163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3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4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64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4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43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1644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64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4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64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48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64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5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51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65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53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165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5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56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65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58" style:parent-style-name="Fuentedepárrafopredeter." style:family="text">
      <style:text-properties style:font-name="Montserrat" style:font-name-asian="Calibri" style:font-name-complex="Calibri" fo:letter-spacing="0.0027in" fo:font-size="12pt" style:font-size-asian="12pt" style:font-size-complex="12pt"/>
    </style:style>
    <style:style style:name="T165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66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61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66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6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6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66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6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6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P1668" style:parent-style-name="Normal" style:family="paragraph">
      <style:paragraph-properties fo:text-align="justify" fo:margin-top="0.0041in" fo:line-height="0.0694in"/>
      <style:text-properties style:font-name="Montserrat" fo:font-size="5pt" style:font-size-asian="5pt" style:font-size-complex="5pt"/>
    </style:style>
    <style:style style:name="P1669" style:parent-style-name="Normal" style:family="paragraph">
      <style:paragraph-properties fo:text-align="justify" fo:line-height="0.1388in"/>
      <style:text-properties style:font-name="Montserrat"/>
    </style:style>
    <style:style style:name="P1670" style:parent-style-name="Párrafodelista" style:family="paragraph">
      <style:paragraph-properties fo:text-align="justify" fo:margin-left="0.5694in" fo:margin-right="1.5791in">
        <style:tab-stops/>
      </style:paragraph-properties>
      <style:text-properties style:font-name="Montserrat" style:font-name-asian="Calibri" style:font-name-complex="Calibri" fo:font-size="12pt" style:font-size-asian="12pt" style:font-size-complex="12pt"/>
    </style:style>
    <style:style style:name="P1671" style:parent-style-name="Párrafodelista" style:list-style-name="LFO4" style:family="paragraph">
      <style:paragraph-properties fo:text-align="justify" fo:margin-right="1.5791in"/>
    </style:style>
    <style:style style:name="T167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7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7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67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7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67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7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7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68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8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8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8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8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68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8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8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8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68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9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9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9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69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9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69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9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69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69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69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0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0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0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0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70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0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06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70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0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0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1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71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1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1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14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71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1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1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P1718" style:parent-style-name="Párrafodelista" style:family="paragraph">
      <style:paragraph-properties fo:text-align="justify" fo:margin-left="0.5694in" fo:margin-right="1.5791in">
        <style:tab-stops/>
      </style:paragraph-properties>
      <style:text-properties style:font-name="Montserrat" style:font-name-asian="Calibri" style:font-name-complex="Calibri" fo:font-size="12pt" style:font-size-asian="12pt" style:font-size-complex="12pt"/>
    </style:style>
    <style:style style:name="P1719" style:parent-style-name="Párrafodelista" style:list-style-name="LFO4" style:family="paragraph">
      <style:paragraph-properties fo:text-align="justify" fo:margin-right="1.5791in"/>
    </style:style>
    <style:style style:name="T172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72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2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2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2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2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26" style:parent-style-name="Fuentedepárrafopredeter." style:family="text">
      <style:text-properties style:font-name="Montserrat" style:font-name-asian="Calibri" style:font-name-complex="Calibri" fo:letter-spacing="0.0215in" fo:font-size="12pt" style:font-size-asian="12pt" style:font-size-complex="12pt"/>
    </style:style>
    <style:style style:name="T172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2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2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73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3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3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3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73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35" style:parent-style-name="Fuentedepárrafopredeter." style:family="text">
      <style:text-properties style:font-name="Montserrat" style:font-name-asian="Calibri" style:font-name-complex="Calibri" fo:letter-spacing="0.0229in" fo:font-size="12pt" style:font-size-asian="12pt" style:font-size-complex="12pt"/>
    </style:style>
    <style:style style:name="T173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3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3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73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4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4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42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74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4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4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46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74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4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74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5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5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5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5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5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5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56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75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5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5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6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76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6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6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6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6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66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176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6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6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7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7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7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7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77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75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77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7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7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7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78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8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8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83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178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85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78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87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78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8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9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79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9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9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9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9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79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97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79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79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0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0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80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0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0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0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0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0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0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0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81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1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12" style:parent-style-name="Fuentedepárrafopredeter." style:family="text">
      <style:text-properties style:font-name="Montserrat" style:font-name-asian="Calibri" style:font-name-complex="Calibri" fo:letter-spacing="0.0027in" fo:font-size="12pt" style:font-size-asian="12pt" style:font-size-complex="12pt"/>
    </style:style>
    <style:style style:name="T181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1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15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81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17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81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81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2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2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2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2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24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82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2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2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2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2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83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3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3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83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3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3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P1836" style:parent-style-name="Párrafodelista" style:family="paragraph">
      <style:paragraph-properties fo:text-align="justify" fo:margin-left="0.5694in" fo:margin-right="1.5791in">
        <style:tab-stops/>
      </style:paragraph-properties>
      <style:text-properties style:font-name="Montserrat" style:font-name-asian="Calibri" style:font-name-complex="Calibri" fo:font-size="12pt" style:font-size-asian="12pt" style:font-size-complex="12pt"/>
    </style:style>
    <style:style style:name="P1837" style:parent-style-name="Párrafodelista" style:list-style-name="LFO4" style:family="paragraph">
      <style:paragraph-properties fo:text-align="justify" fo:margin-right="0.1743in">
        <style:tab-stops>
          <style:tab-stop style:type="left" style:position="0in"/>
        </style:tab-stops>
      </style:paragraph-properties>
    </style:style>
    <style:style style:name="T183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3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4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4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4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43" style:parent-style-name="Fuentedepárrafopredeter." style:family="text">
      <style:text-properties style:font-name="Montserrat" style:font-name-asian="Calibri" style:font-name-complex="Calibri" fo:letter-spacing="0.0041in" fo:font-size="12pt" style:font-size-asian="12pt" style:font-size-complex="12pt"/>
    </style:style>
    <style:style style:name="T184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45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184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4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48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184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5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51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85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5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5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85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56" style:parent-style-name="Fuentedepárrafopredeter." style:family="text">
      <style:text-properties style:font-name="Montserrat" style:font-name-asian="Calibri" style:font-name-complex="Calibri" fo:letter-spacing="0.0041in" fo:font-size="12pt" style:font-size-asian="12pt" style:font-size-complex="12pt"/>
    </style:style>
    <style:style style:name="T185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58" style:parent-style-name="Fuentedepárrafopredeter." style:family="text">
      <style:text-properties style:font-name="Montserrat" style:font-name-asian="Calibri" style:font-name-complex="Calibri" fo:letter-spacing="0.0034in" fo:font-size="12pt" style:font-size-asian="12pt" style:font-size-complex="12pt"/>
    </style:style>
    <style:style style:name="T185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6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6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6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63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86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65" style:parent-style-name="Fuentedepárrafopredeter." style:family="text">
      <style:text-properties style:font-name="Montserrat" style:font-name-asian="Calibri" style:font-name-complex="Calibri" fo:letter-spacing="0.0034in" fo:font-size="12pt" style:font-size-asian="12pt" style:font-size-complex="12pt"/>
    </style:style>
    <style:style style:name="T186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6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68" style:parent-style-name="Fuentedepárrafopredeter." style:family="text">
      <style:text-properties style:font-name="Montserrat" style:font-name-asian="Calibri" style:font-name-complex="Calibri" fo:letter-spacing="0.0041in" fo:font-size="12pt" style:font-size-asian="12pt" style:font-size-complex="12pt"/>
    </style:style>
    <style:style style:name="T186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87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71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87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7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7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7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7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77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87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7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88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81" style:parent-style-name="Fuentedepárrafopredeter." style:family="text">
      <style:text-properties style:font-name="Montserrat" style:font-name-asian="Calibri" style:font-name-complex="Calibri" fo:letter-spacing="0.0041in" fo:font-size="12pt" style:font-size-asian="12pt" style:font-size-complex="12pt"/>
    </style:style>
    <style:style style:name="T188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83" style:parent-style-name="Fuentedepárrafopredeter." style:family="text">
      <style:text-properties style:font-name="Montserrat" style:font-name-asian="Calibri" style:font-name-complex="Calibri" fo:letter-spacing="0.0034in" fo:font-size="12pt" style:font-size-asian="12pt" style:font-size-complex="12pt"/>
    </style:style>
    <style:style style:name="T188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8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86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88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8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8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89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9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92" style:parent-style-name="Fuentedepárrafopredeter." style:family="text">
      <style:text-properties style:font-name="Montserrat" style:font-name-asian="Calibri" style:font-name-complex="Calibri" fo:letter-spacing="0.0104in" fo:font-size="12pt" style:font-size-asian="12pt" style:font-size-complex="12pt"/>
    </style:style>
    <style:style style:name="T189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89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9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9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89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89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89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0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01" style:parent-style-name="Fuentedepárrafopredeter." style:family="text">
      <style:text-properties style:font-name="Montserrat" style:font-name-asian="Calibri" style:font-name-complex="Calibri" fo:letter-spacing="0.0041in" fo:font-size="12pt" style:font-size-asian="12pt" style:font-size-complex="12pt"/>
    </style:style>
    <style:style style:name="T190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03" style:parent-style-name="Fuentedepárrafopredeter." style:family="text">
      <style:text-properties style:font-name="Montserrat" style:font-name-asian="Calibri" style:font-name-complex="Calibri" fo:letter-spacing="0.0041in" fo:font-size="12pt" style:font-size-asian="12pt" style:font-size-complex="12pt"/>
    </style:style>
    <style:style style:name="T1904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905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90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0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0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09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91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11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91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1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1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1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16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1917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191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19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192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2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92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2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2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25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92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2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2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2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3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3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3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3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3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35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93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93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3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3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4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41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194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43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94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45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194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47" style:parent-style-name="Fuentedepárrafopredeter." style:family="text">
      <style:text-properties style:font-name="Montserrat" style:font-name-asian="Calibri" style:font-name-complex="Calibri" fo:letter-spacing="0.0062in" fo:font-size="12pt" style:font-size-asian="12pt" style:font-size-complex="12pt"/>
    </style:style>
    <style:style style:name="T194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94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5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5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5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95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95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55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95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5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58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195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60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196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6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63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96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6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6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96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6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6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7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7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72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97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7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75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97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7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7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7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98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8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8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83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198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8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86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198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8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8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99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9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92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99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9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199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199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97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199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199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00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0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00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0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0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0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P2006" style:parent-style-name="Normal" style:family="paragraph">
      <style:paragraph-properties fo:text-align="justify" fo:margin-top="0.0034in" fo:line-height="0.0694in"/>
      <style:text-properties style:font-name="Montserrat" fo:font-size="5pt" style:font-size-asian="5pt" style:font-size-complex="5pt"/>
    </style:style>
    <style:style style:name="P2007" style:parent-style-name="Normal" style:family="paragraph">
      <style:paragraph-properties fo:text-align="justify" fo:line-height="0.1388in"/>
      <style:text-properties style:font-name="Montserrat"/>
    </style:style>
    <style:style style:name="P2008" style:parent-style-name="Párrafodelista" style:list-style-name="LFO4" style:family="paragraph">
      <style:paragraph-properties fo:text-align="justify" fo:margin-right="0.1763in">
        <style:tab-stops>
          <style:tab-stop style:type="left" style:position="0in"/>
        </style:tab-stops>
      </style:paragraph-properties>
    </style:style>
    <style:style style:name="T200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1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1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1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1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14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01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1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17" style:parent-style-name="Fuentedepárrafopredeter." style:family="text">
      <style:text-properties style:font-name="Montserrat" style:font-name-asian="Calibri" style:font-name-complex="Calibri" fo:letter-spacing="0.0055in" fo:font-size="12pt" style:font-size-asian="12pt" style:font-size-complex="12pt"/>
    </style:style>
    <style:style style:name="T201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19" style:parent-style-name="Fuentedepárrafopredeter." style:family="text">
      <style:text-properties style:font-name="Montserrat" style:font-name-asian="Calibri" style:font-name-complex="Calibri" fo:letter-spacing="0.0062in" fo:font-size="12pt" style:font-size-asian="12pt" style:font-size-complex="12pt"/>
    </style:style>
    <style:style style:name="T202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2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02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23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02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25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02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2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2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29" style:parent-style-name="Fuentedepárrafopredeter." style:family="text">
      <style:text-properties style:font-name="Montserrat" style:font-name-asian="Calibri" style:font-name-complex="Calibri" fo:letter-spacing="0.0062in" fo:font-size="12pt" style:font-size-asian="12pt" style:font-size-complex="12pt"/>
    </style:style>
    <style:style style:name="T203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03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3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3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34" style:parent-style-name="Fuentedepárrafopredeter." style:family="text">
      <style:text-properties style:font-name="Montserrat" style:font-name-asian="Calibri" style:font-name-complex="Calibri" fo:letter-spacing="0.0062in" fo:font-size="12pt" style:font-size-asian="12pt" style:font-size-complex="12pt"/>
    </style:style>
    <style:style style:name="T2035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03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3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3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03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4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4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42" style:parent-style-name="Fuentedepárrafopredeter." style:family="text">
      <style:text-properties style:font-name="Montserrat" style:font-name-asian="Calibri" style:font-name-complex="Calibri" fo:letter-spacing="0.0055in" fo:font-size="12pt" style:font-size-asian="12pt" style:font-size-complex="12pt"/>
    </style:style>
    <style:style style:name="T204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04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4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4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4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4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49" style:parent-style-name="Fuentedepárrafopredeter." style:family="text">
      <style:text-properties style:font-name="Montserrat" style:font-name-asian="Calibri" style:font-name-complex="Calibri" fo:letter-spacing="0.0055in" fo:font-size="12pt" style:font-size-asian="12pt" style:font-size-complex="12pt"/>
    </style:style>
    <style:style style:name="T205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51" style:parent-style-name="Fuentedepárrafopredeter." style:family="text">
      <style:text-properties style:font-name="Montserrat" style:font-name-asian="Calibri" style:font-name-complex="Calibri" fo:letter-spacing="0.0069in" fo:font-size="12pt" style:font-size-asian="12pt" style:font-size-complex="12pt"/>
    </style:style>
    <style:style style:name="T2052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053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05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55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05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5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5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05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60" style:parent-style-name="Fuentedepárrafopredeter." style:family="text">
      <style:text-properties style:font-name="Montserrat" style:font-name-asian="Calibri" style:font-name-complex="Calibri" fo:letter-spacing="0.0062in" fo:font-size="12pt" style:font-size-asian="12pt" style:font-size-complex="12pt"/>
    </style:style>
    <style:style style:name="T206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06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63" style:parent-style-name="Fuentedepárrafopredeter." style:family="text">
      <style:text-properties style:font-name="Montserrat" style:font-name-asian="Calibri" style:font-name-complex="Calibri" fo:letter-spacing="0.0069in" fo:font-size="12pt" style:font-size-asian="12pt" style:font-size-complex="12pt"/>
    </style:style>
    <style:style style:name="T2064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06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66" style:parent-style-name="Fuentedepárrafopredeter." style:family="text">
      <style:text-properties style:font-name="Montserrat" style:font-name-asian="Calibri" style:font-name-complex="Calibri" fo:letter-spacing="0.0118in" fo:font-size="12pt" style:font-size-asian="12pt" style:font-size-complex="12pt"/>
    </style:style>
    <style:style style:name="T2067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06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69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07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71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07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73" style:parent-style-name="Fuentedepárrafopredeter." style:family="text">
      <style:text-properties style:font-name="Montserrat" style:font-name-asian="Calibri" style:font-name-complex="Calibri" fo:letter-spacing="0.0062in" fo:font-size="12pt" style:font-size-asian="12pt" style:font-size-complex="12pt"/>
    </style:style>
    <style:style style:name="T207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7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76" style:parent-style-name="Fuentedepárrafopredeter." style:family="text">
      <style:text-properties style:font-name="Montserrat" style:font-name-asian="Calibri" style:font-name-complex="Calibri" fo:letter-spacing="0.0062in" fo:font-size="12pt" style:font-size-asian="12pt" style:font-size-complex="12pt"/>
    </style:style>
    <style:style style:name="T207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7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7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8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81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08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83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08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85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08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8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8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08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9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9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9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09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9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09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9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09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098" style:parent-style-name="Fuentedepárrafopredeter." style:family="text">
      <style:text-properties style:font-name="Montserrat" style:font-name-asian="Calibri" style:font-name-complex="Calibri" fo:letter-spacing="0.0027in" fo:font-size="12pt" style:font-size-asian="12pt" style:font-size-complex="12pt"/>
    </style:style>
    <style:style style:name="T209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0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10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0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0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0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10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0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07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10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0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1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1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12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11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14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211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16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11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1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1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2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2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12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23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12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2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2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2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2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12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3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P2131" style:parent-style-name="Normal" style:family="paragraph">
      <style:paragraph-properties fo:text-align="justify" fo:margin-top="0.0013in" fo:line-height="0.0694in"/>
      <style:text-properties style:font-name="Montserrat" fo:font-size="5pt" style:font-size-asian="5pt" style:font-size-complex="5pt"/>
    </style:style>
    <style:style style:name="P2132" style:parent-style-name="Normal" style:family="paragraph">
      <style:paragraph-properties fo:text-align="justify" fo:line-height="0.1388in"/>
      <style:text-properties style:font-name="Montserrat"/>
    </style:style>
    <style:style style:name="P2133" style:parent-style-name="Párrafodelista" style:list-style-name="LFO4" style:family="paragraph">
      <style:paragraph-properties fo:text-align="justify" fo:margin-right="0.1756in">
        <style:tab-stops>
          <style:tab-stop style:type="left" style:position="0in"/>
        </style:tab-stops>
      </style:paragraph-properties>
    </style:style>
    <style:style style:name="T213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3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36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13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3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13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4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4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42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14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4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4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46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214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4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4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15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5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52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15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54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15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5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15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5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15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60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16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62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16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6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65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16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6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6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6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7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7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17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73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17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75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17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77" style:parent-style-name="Fuentedepárrafopredeter." style:family="text">
      <style:text-properties style:font-name="Montserrat" style:font-name-asian="Calibri" style:font-name-complex="Calibri" fo:letter-spacing="0.0055in" fo:font-size="12pt" style:font-size-asian="12pt" style:font-size-complex="12pt"/>
    </style:style>
    <style:style style:name="T217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7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18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81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18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8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8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8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8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18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8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8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19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91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19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9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9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9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9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19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19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19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0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0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0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0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0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0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06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220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08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20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10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21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12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21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1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1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1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17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21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1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22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2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22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222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2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22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26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2227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22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2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3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31" style:parent-style-name="Fuentedepárrafopredeter." style:family="text">
      <style:text-properties style:font-name="Montserrat" style:font-name-asian="Calibri" style:font-name-complex="Calibri" fo:letter-spacing="0.0062in" fo:font-size="12pt" style:font-size-asian="12pt" style:font-size-complex="12pt"/>
    </style:style>
    <style:style style:name="T223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3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3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35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23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37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223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39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24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24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4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4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4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4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4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4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48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224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25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5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5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5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5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25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5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5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5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5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6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26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62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26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6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6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66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26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6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6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27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7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7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7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274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27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76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227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7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7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80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28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8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8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28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8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8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87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28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8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90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229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9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29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29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95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29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97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29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29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00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230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0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30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0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0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0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07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30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0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31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1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1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13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31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1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1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17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31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1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P2320" style:parent-style-name="Normal" style:family="paragraph">
      <style:paragraph-properties fo:text-align="justify" fo:margin-top="0.0034in" fo:line-height="0.0694in"/>
      <style:text-properties style:font-name="Montserrat" fo:font-size="5pt" style:font-size-asian="5pt" style:font-size-complex="5pt"/>
    </style:style>
    <style:style style:name="P2321" style:parent-style-name="Normal" style:family="paragraph">
      <style:paragraph-properties fo:text-align="justify" fo:line-height="0.1388in"/>
      <style:text-properties style:font-name="Montserrat"/>
    </style:style>
    <style:style style:name="P2322" style:parent-style-name="Párrafodelista" style:list-style-name="LFO4" style:family="paragraph">
      <style:paragraph-properties fo:text-align="justify" fo:margin-right="0.1756in">
        <style:tab-stops>
          <style:tab-stop style:type="left" style:position="0in"/>
        </style:tab-stops>
      </style:paragraph-properties>
    </style:style>
    <style:style style:name="T232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2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2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2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2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28" style:parent-style-name="Fuentedepárrafopredeter." style:family="text">
      <style:text-properties style:font-name="Montserrat" style:font-name-asian="Calibri" style:font-name-complex="Calibri" fo:letter-spacing="0.0305in" fo:font-size="12pt" style:font-size-asian="12pt" style:font-size-complex="12pt"/>
    </style:style>
    <style:style style:name="T232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30" style:parent-style-name="Fuentedepárrafopredeter." style:family="text">
      <style:text-properties style:font-name="Montserrat" style:font-name-asian="Calibri" style:font-name-complex="Calibri" fo:letter-spacing="0.0298in" fo:font-size="12pt" style:font-size-asian="12pt" style:font-size-complex="12pt"/>
    </style:style>
    <style:style style:name="T233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3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3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34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33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3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37" style:parent-style-name="Fuentedepárrafopredeter." style:family="text">
      <style:text-properties style:font-name="Montserrat" style:font-name-asian="Calibri" style:font-name-complex="Calibri" fo:letter-spacing="0.0305in" fo:font-size="12pt" style:font-size-asian="12pt" style:font-size-complex="12pt"/>
    </style:style>
    <style:style style:name="T233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33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4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41" style:parent-style-name="Fuentedepárrafopredeter." style:family="text">
      <style:text-properties style:font-name="Montserrat" style:font-name-asian="Calibri" style:font-name-complex="Calibri" fo:letter-spacing="0.0291in" fo:font-size="12pt" style:font-size-asian="12pt" style:font-size-complex="12pt"/>
    </style:style>
    <style:style style:name="T234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4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4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34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4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4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48" style:parent-style-name="Fuentedepárrafopredeter." style:family="text">
      <style:text-properties style:font-name="Montserrat" style:font-name-asian="Calibri" style:font-name-complex="Calibri" fo:letter-spacing="0.0305in" fo:font-size="12pt" style:font-size-asian="12pt" style:font-size-complex="12pt"/>
    </style:style>
    <style:style style:name="T234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5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35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5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53" style:parent-style-name="Fuentedepárrafopredeter." style:family="text">
      <style:text-properties style:font-name="Montserrat" style:font-name-asian="Calibri" style:font-name-complex="Calibri" fo:letter-spacing="0.0291in" fo:font-size="12pt" style:font-size-asian="12pt" style:font-size-complex="12pt"/>
    </style:style>
    <style:style style:name="T235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55" style:parent-style-name="Fuentedepárrafopredeter." style:family="text">
      <style:text-properties style:font-name="Montserrat" style:font-name-asian="Calibri" style:font-name-complex="Calibri" fo:letter-spacing="0.0305in" fo:font-size="12pt" style:font-size-asian="12pt" style:font-size-complex="12pt"/>
    </style:style>
    <style:style style:name="T235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35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58" style:parent-style-name="Fuentedepárrafopredeter." style:family="text">
      <style:text-properties style:font-name="Montserrat" style:font-name-asian="Calibri" style:font-name-complex="Calibri" fo:letter-spacing="0.0305in" fo:font-size="12pt" style:font-size-asian="12pt" style:font-size-complex="12pt"/>
    </style:style>
    <style:style style:name="T235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6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61" style:parent-style-name="Fuentedepárrafopredeter." style:family="text">
      <style:text-properties style:font-name="Montserrat" style:font-name-asian="Calibri" style:font-name-complex="Calibri" fo:letter-spacing="0.0305in" fo:font-size="12pt" style:font-size-asian="12pt" style:font-size-complex="12pt"/>
    </style:style>
    <style:style style:name="T236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63" style:parent-style-name="Fuentedepárrafopredeter." style:family="text">
      <style:text-properties style:font-name="Montserrat" style:font-name-asian="Calibri" style:font-name-complex="Calibri" fo:letter-spacing="0.0347in" fo:font-size="12pt" style:font-size-asian="12pt" style:font-size-complex="12pt"/>
    </style:style>
    <style:style style:name="T236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36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66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367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36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6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70" style:parent-style-name="Fuentedepárrafopredeter." style:family="text">
      <style:text-properties style:font-name="Montserrat" style:font-name-asian="Calibri" style:font-name-complex="Calibri" fo:letter-spacing="0.0312in" fo:font-size="12pt" style:font-size-asian="12pt" style:font-size-complex="12pt"/>
    </style:style>
    <style:style style:name="T2371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37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73" style:parent-style-name="Fuentedepárrafopredeter." style:family="text">
      <style:text-properties style:font-name="Montserrat" style:font-name-asian="Calibri" style:font-name-complex="Calibri" fo:letter-spacing="0.0305in" fo:font-size="12pt" style:font-size-asian="12pt" style:font-size-complex="12pt"/>
    </style:style>
    <style:style style:name="T237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37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7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7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78" style:parent-style-name="Fuentedepárrafopredeter." style:family="text">
      <style:text-properties style:font-name="Montserrat" style:font-name-asian="Calibri" style:font-name-complex="Calibri" fo:letter-spacing="0.0305in" fo:font-size="12pt" style:font-size-asian="12pt" style:font-size-complex="12pt"/>
    </style:style>
    <style:style style:name="T237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8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8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38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83" style:parent-style-name="Fuentedepárrafopredeter." style:family="text">
      <style:text-properties style:font-name="Montserrat" style:font-name-asian="Calibri" style:font-name-complex="Calibri" fo:letter-spacing="0.0305in" fo:font-size="12pt" style:font-size-asian="12pt" style:font-size-complex="12pt"/>
    </style:style>
    <style:style style:name="T238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8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8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8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8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8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9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9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9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39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9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9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9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9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39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39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400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40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02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40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0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40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06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40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0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40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1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41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1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41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41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1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41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1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41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19" style:parent-style-name="Fuentedepárrafopredeter." style:family="text">
      <style:text-properties style:font-name="Montserrat" style:font-name-asian="Calibri" style:font-name-complex="Calibri" fo:letter-spacing="0.0027in" fo:font-size="12pt" style:font-size-asian="12pt" style:font-size-complex="12pt"/>
    </style:style>
    <style:style style:name="T242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42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22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42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2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425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42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42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28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42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30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43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3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43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3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43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36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43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3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43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4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44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4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44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44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44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4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44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44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4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450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45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5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45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5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45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P2456" style:parent-style-name="Normal" style:family="paragraph">
      <style:paragraph-properties fo:text-align="justify" fo:margin-top="0.002in" fo:line-height="0.0694in"/>
      <style:text-properties style:font-name="Montserrat" fo:font-size="5pt" style:font-size-asian="5pt" style:font-size-complex="5pt"/>
    </style:style>
    <style:style style:name="P2457" style:parent-style-name="Normal" style:family="paragraph">
      <style:paragraph-properties fo:text-align="justify" fo:line-height="0.1388in"/>
      <style:text-properties style:font-name="Montserrat"/>
    </style:style>
    <style:style style:name="P2458" style:parent-style-name="Párrafodelista" style:list-style-name="LFO4" style:family="paragraph">
      <style:paragraph-properties fo:text-align="justify" fo:margin-right="0.175in">
        <style:tab-stops>
          <style:tab-stop style:type="left" style:position="0in"/>
        </style:tab-stops>
      </style:paragraph-properties>
    </style:style>
    <style:style style:name="T245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46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6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46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6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46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65" style:parent-style-name="Fuentedepárrafopredeter." style:family="text">
      <style:text-properties style:font-name="Montserrat" style:font-name-asian="Calibri" style:font-name-complex="Calibri" fo:letter-spacing="0.0034in" fo:font-size="12pt" style:font-size-asian="12pt" style:font-size-complex="12pt"/>
    </style:style>
    <style:style style:name="T246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67" style:parent-style-name="Fuentedepárrafopredeter." style:family="text">
      <style:text-properties style:font-name="Montserrat" style:font-name-asian="Calibri" style:font-name-complex="Calibri" fo:letter-spacing="0.0048in" fo:font-size="12pt" style:font-size-asian="12pt" style:font-size-complex="12pt"/>
    </style:style>
    <style:style style:name="T246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69" style:parent-style-name="Fuentedepárrafopredeter." style:family="text">
      <style:text-properties style:font-name="Montserrat" style:font-name-asian="Calibri" style:font-name-complex="Calibri" fo:letter-spacing="0.0048in" fo:font-size="12pt" style:font-size-asian="12pt" style:font-size-complex="12pt"/>
    </style:style>
    <style:style style:name="T247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71" style:parent-style-name="Fuentedepárrafopredeter." style:family="text">
      <style:text-properties style:font-name="Montserrat" style:font-name-asian="Calibri" style:font-name-complex="Calibri" fo:letter-spacing="0.0048in" fo:font-size="12pt" style:font-size-asian="12pt" style:font-size-complex="12pt"/>
    </style:style>
    <style:style style:name="T247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73" style:parent-style-name="Fuentedepárrafopredeter." style:family="text">
      <style:text-properties style:font-name="Montserrat" style:font-name-asian="Calibri" style:font-name-complex="Calibri" fo:letter-spacing="0.0055in" fo:font-size="12pt" style:font-size-asian="12pt" style:font-size-complex="12pt"/>
    </style:style>
    <style:style style:name="T247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75" style:parent-style-name="Fuentedepárrafopredeter." style:family="text">
      <style:text-properties style:font-name="Montserrat" style:font-name-asian="Calibri" style:font-name-complex="Calibri" fo:letter-spacing="0.0034in" fo:font-size="12pt" style:font-size-asian="12pt" style:font-size-complex="12pt"/>
    </style:style>
    <style:style style:name="T247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77" style:parent-style-name="Fuentedepárrafopredeter." style:family="text">
      <style:text-properties style:font-name="Montserrat" style:font-name-asian="Calibri" style:font-name-complex="Calibri" fo:letter-spacing="0.0048in" fo:font-size="12pt" style:font-size-asian="12pt" style:font-size-complex="12pt"/>
    </style:style>
    <style:style style:name="T247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79" style:parent-style-name="Fuentedepárrafopredeter." style:family="text">
      <style:text-properties style:font-name="Montserrat" style:font-name-asian="Calibri" style:font-name-complex="Calibri" fo:letter-spacing="0.0048in" fo:font-size="12pt" style:font-size-asian="12pt" style:font-size-complex="12pt"/>
    </style:style>
    <style:style style:name="T248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81" style:parent-style-name="Fuentedepárrafopredeter." style:family="text">
      <style:text-properties style:font-name="Montserrat" style:font-name-asian="Calibri" style:font-name-complex="Calibri" fo:letter-spacing="0.0048in" fo:font-size="12pt" style:font-size-asian="12pt" style:font-size-complex="12pt"/>
    </style:style>
    <style:style style:name="T248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83" style:parent-style-name="Fuentedepárrafopredeter." style:family="text">
      <style:text-properties style:font-name="Montserrat" style:font-name-asian="Calibri" style:font-name-complex="Calibri" fo:letter-spacing="0.0076in" fo:font-size="12pt" style:font-size-asian="12pt" style:font-size-complex="12pt"/>
    </style:style>
    <style:style style:name="T248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85" style:parent-style-name="Fuentedepárrafopredeter." style:family="text">
      <style:text-properties style:font-name="Montserrat" style:font-name-asian="Calibri" style:font-name-complex="Calibri" fo:letter-spacing="0.0048in" fo:font-size="12pt" style:font-size-asian="12pt" style:font-size-complex="12pt"/>
    </style:style>
    <style:style style:name="T248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87" style:parent-style-name="Fuentedepárrafopredeter." style:family="text">
      <style:text-properties style:font-name="Montserrat" style:font-name-asian="Calibri" style:font-name-complex="Calibri" fo:letter-spacing="0.0062in" fo:font-size="12pt" style:font-size-asian="12pt" style:font-size-complex="12pt"/>
    </style:style>
    <style:style style:name="T248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89" style:parent-style-name="Fuentedepárrafopredeter." style:family="text">
      <style:text-properties style:font-name="Montserrat" style:font-name-asian="Calibri" style:font-name-complex="Calibri" fo:letter-spacing="0.0041in" fo:font-size="12pt" style:font-size-asian="12pt" style:font-size-complex="12pt"/>
    </style:style>
    <style:style style:name="T249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91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49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9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49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95" style:parent-style-name="Fuentedepárrafopredeter." style:family="text">
      <style:text-properties style:font-name="Montserrat" style:font-name-asian="Calibri" style:font-name-complex="Calibri" fo:letter-spacing="-0.0076in" fo:font-size="12pt" style:font-size-asian="12pt" style:font-size-complex="12pt"/>
    </style:style>
    <style:style style:name="T249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97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49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49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00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50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0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03" style:parent-style-name="Fuentedepárrafopredeter." style:family="text">
      <style:text-properties style:font-name="Montserrat" style:font-name-asian="Calibri" style:font-name-complex="Calibri" fo:letter-spacing="-0.0055in" fo:font-size="12pt" style:font-size-asian="12pt" style:font-size-complex="12pt"/>
    </style:style>
    <style:style style:name="T250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05" style:parent-style-name="Fuentedepárrafopredeter." style:family="text">
      <style:text-properties style:font-name="Montserrat" style:font-name-asian="Calibri" style:font-name-complex="Calibri" fo:letter-spacing="-0.009in" fo:font-size="12pt" style:font-size-asian="12pt" style:font-size-complex="12pt"/>
    </style:style>
    <style:style style:name="T250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0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0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09" style:parent-style-name="Fuentedepárrafopredeter." style:family="text">
      <style:text-properties style:font-name="Montserrat" style:font-name-asian="Calibri" style:font-name-complex="Calibri" fo:letter-spacing="-0.0062in" fo:font-size="12pt" style:font-size-asian="12pt" style:font-size-complex="12pt"/>
    </style:style>
    <style:style style:name="T251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51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1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13" style:parent-style-name="Fuentedepárrafopredeter." style:family="text">
      <style:text-properties style:font-name="Montserrat" style:font-name-asian="Calibri" style:font-name-complex="Calibri" fo:letter-spacing="-0.0055in" fo:font-size="12pt" style:font-size-asian="12pt" style:font-size-complex="12pt"/>
    </style:style>
    <style:style style:name="T251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51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1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1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1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51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20" style:parent-style-name="Fuentedepárrafopredeter." style:family="text">
      <style:text-properties style:font-name="Montserrat" style:font-name-asian="Calibri" style:font-name-complex="Calibri" fo:letter-spacing="-0.0055in" fo:font-size="12pt" style:font-size-asian="12pt" style:font-size-complex="12pt"/>
    </style:style>
    <style:style style:name="T2521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52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23" style:parent-style-name="Fuentedepárrafopredeter." style:family="text">
      <style:text-properties style:font-name="Montserrat" style:font-name-asian="Calibri" style:font-name-complex="Calibri" fo:letter-spacing="-0.0069in" fo:font-size="12pt" style:font-size-asian="12pt" style:font-size-complex="12pt"/>
    </style:style>
    <style:style style:name="T252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25" style:parent-style-name="Fuentedepárrafopredeter." style:family="text">
      <style:text-properties style:font-name="Montserrat" style:font-name-asian="Calibri" style:font-name-complex="Calibri" fo:letter-spacing="-0.0055in" fo:font-size="12pt" style:font-size-asian="12pt" style:font-size-complex="12pt"/>
    </style:style>
    <style:style style:name="T252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2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2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52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3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3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32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53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34" style:parent-style-name="Fuentedepárrafopredeter." style:family="text">
      <style:text-properties style:font-name="Montserrat" style:font-name-asian="Calibri" style:font-name-complex="Calibri" fo:letter-spacing="-0.0034in" fo:font-size="12pt" style:font-size-asian="12pt" style:font-size-complex="12pt"/>
    </style:style>
    <style:style style:name="T2535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53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37" style:parent-style-name="Fuentedepárrafopredeter." style:family="text">
      <style:text-properties style:font-name="Montserrat" style:font-name-asian="Calibri" style:font-name-complex="Calibri" fo:letter-spacing="-0.0055in" fo:font-size="12pt" style:font-size-asian="12pt" style:font-size-complex="12pt"/>
    </style:style>
    <style:style style:name="T253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39" style:parent-style-name="Fuentedepárrafopredeter." style:family="text">
      <style:text-properties style:font-name="Montserrat" style:font-name-asian="Calibri" style:font-name-complex="Calibri" fo:letter-spacing="-0.0076in" fo:font-size="12pt" style:font-size-asian="12pt" style:font-size-complex="12pt"/>
    </style:style>
    <style:style style:name="T254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41" style:parent-style-name="Fuentedepárrafopredeter." style:family="text">
      <style:text-properties style:font-name="Montserrat" style:font-name-asian="Calibri" style:font-name-complex="Calibri" fo:letter-spacing="-0.0055in" fo:font-size="12pt" style:font-size-asian="12pt" style:font-size-complex="12pt"/>
    </style:style>
    <style:style style:name="T254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4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4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45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54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4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4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54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5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5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5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5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55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55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55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5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5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5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6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6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56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6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64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256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6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6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68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56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7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57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72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57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7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75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57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7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7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7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P2580" style:parent-style-name="Normal" style:family="paragraph">
      <style:paragraph-properties fo:text-align="justify" fo:margin-top="0.0048in" fo:line-height="0.0694in"/>
      <style:text-properties style:font-name="Montserrat" fo:font-size="5pt" style:font-size-asian="5pt" style:font-size-complex="5pt"/>
    </style:style>
    <style:style style:name="P2581" style:parent-style-name="Normal" style:family="paragraph">
      <style:paragraph-properties fo:text-align="justify" fo:line-height="0.1388in"/>
      <style:text-properties style:font-name="Montserrat"/>
    </style:style>
    <style:style style:name="P2582" style:parent-style-name="Párrafodelista" style:list-style-name="LFO4" style:family="paragraph">
      <style:paragraph-properties fo:text-align="justify" fo:margin-right="0.1763in">
        <style:tab-stops>
          <style:tab-stop style:type="left" style:position="0in"/>
        </style:tab-stops>
      </style:paragraph-properties>
    </style:style>
    <style:style style:name="T258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84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58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86" style:parent-style-name="Fuentedepárrafopredeter." style:family="text">
      <style:text-properties style:font-name="Montserrat" style:font-name-asian="Calibri" style:font-name-complex="Calibri" fo:letter-spacing="-0.0055in" fo:font-size="12pt" style:font-size-asian="12pt" style:font-size-complex="12pt"/>
    </style:style>
    <style:style style:name="T258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88" style:parent-style-name="Fuentedepárrafopredeter." style:family="text">
      <style:text-properties style:font-name="Montserrat" style:font-name-asian="Calibri" style:font-name-complex="Calibri" fo:letter-spacing="-0.0055in" fo:font-size="12pt" style:font-size-asian="12pt" style:font-size-complex="12pt"/>
    </style:style>
    <style:style style:name="T258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59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91" style:parent-style-name="Fuentedepárrafopredeter." style:family="text">
      <style:text-properties style:font-name="Montserrat" style:font-name-asian="Calibri" style:font-name-complex="Calibri" fo:letter-spacing="-0.0055in" fo:font-size="12pt" style:font-size-asian="12pt" style:font-size-complex="12pt"/>
    </style:style>
    <style:style style:name="T259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9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94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59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9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9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59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599" style:parent-style-name="Fuentedepárrafopredeter." style:family="text">
      <style:text-properties style:font-name="Montserrat" style:font-name-asian="Calibri" style:font-name-complex="Calibri" fo:letter-spacing="-0.0076in" fo:font-size="12pt" style:font-size-asian="12pt" style:font-size-complex="12pt"/>
    </style:style>
    <style:style style:name="T260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0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0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03" style:parent-style-name="Fuentedepárrafopredeter." style:family="text">
      <style:text-properties style:font-name="Montserrat" style:font-name-asian="Calibri" style:font-name-complex="Calibri" fo:letter-spacing="-0.0055in" fo:font-size="12pt" style:font-size-asian="12pt" style:font-size-complex="12pt"/>
    </style:style>
    <style:style style:name="T260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05" style:parent-style-name="Fuentedepárrafopredeter." style:family="text">
      <style:text-properties style:font-name="Montserrat" style:font-name-asian="Calibri" style:font-name-complex="Calibri" fo:letter-spacing="-0.0055in" fo:font-size="12pt" style:font-size-asian="12pt" style:font-size-complex="12pt"/>
    </style:style>
    <style:style style:name="T260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60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08" style:parent-style-name="Fuentedepárrafopredeter." style:family="text">
      <style:text-properties style:font-name="Montserrat" style:font-name-asian="Calibri" style:font-name-complex="Calibri" fo:letter-spacing="-0.0076in" fo:font-size="12pt" style:font-size-asian="12pt" style:font-size-complex="12pt"/>
    </style:style>
    <style:style style:name="T260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1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11" style:parent-style-name="Fuentedepárrafopredeter." style:family="text">
      <style:text-properties style:font-name="Montserrat" style:font-name-asian="Calibri" style:font-name-complex="Calibri" fo:letter-spacing="-0.0055in" fo:font-size="12pt" style:font-size-asian="12pt" style:font-size-complex="12pt"/>
    </style:style>
    <style:style style:name="T261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13" style:parent-style-name="Fuentedepárrafopredeter." style:family="text">
      <style:text-properties style:font-name="Montserrat" style:font-name-asian="Calibri" style:font-name-complex="Calibri" fo:letter-spacing="-0.0055in" fo:font-size="12pt" style:font-size-asian="12pt" style:font-size-complex="12pt"/>
    </style:style>
    <style:style style:name="T261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61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16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617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61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19" style:parent-style-name="Fuentedepárrafopredeter." style:family="text">
      <style:text-properties style:font-name="Montserrat" style:font-name-asian="Calibri" style:font-name-complex="Calibri" fo:letter-spacing="-0.0055in" fo:font-size="12pt" style:font-size-asian="12pt" style:font-size-complex="12pt"/>
    </style:style>
    <style:style style:name="T262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2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22" style:parent-style-name="Fuentedepárrafopredeter." style:family="text">
      <style:text-properties style:font-name="Montserrat" style:font-name-asian="Calibri" style:font-name-complex="Calibri" fo:letter-spacing="-0.0069in" fo:font-size="12pt" style:font-size-asian="12pt" style:font-size-complex="12pt"/>
    </style:style>
    <style:style style:name="T262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2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2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2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62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28" style:parent-style-name="Fuentedepárrafopredeter." style:family="text">
      <style:text-properties style:font-name="Montserrat" style:font-name-asian="Calibri" style:font-name-complex="Calibri" fo:letter-spacing="-0.0055in" fo:font-size="12pt" style:font-size-asian="12pt" style:font-size-complex="12pt"/>
    </style:style>
    <style:style style:name="T262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63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3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32" style:parent-style-name="Fuentedepárrafopredeter." style:family="text">
      <style:text-properties style:font-name="Montserrat" style:font-name-asian="Calibri" style:font-name-complex="Calibri" fo:letter-spacing="-0.0055in" fo:font-size="12pt" style:font-size-asian="12pt" style:font-size-complex="12pt"/>
    </style:style>
    <style:style style:name="T263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34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63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36" style:parent-style-name="Fuentedepárrafopredeter." style:family="text">
      <style:text-properties style:font-name="Montserrat" style:font-name-asian="Calibri" style:font-name-complex="Calibri" fo:letter-spacing="-0.0027in" fo:font-size="12pt" style:font-size-asian="12pt" style:font-size-complex="12pt"/>
    </style:style>
    <style:style style:name="T2637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63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3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40" style:parent-style-name="Fuentedepárrafopredeter." style:family="text">
      <style:text-properties style:font-name="Montserrat" style:font-name-asian="Calibri" style:font-name-complex="Calibri" fo:letter-spacing="-0.0069in" fo:font-size="12pt" style:font-size-asian="12pt" style:font-size-complex="12pt"/>
    </style:style>
    <style:style style:name="T264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4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4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4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4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46" style:parent-style-name="Fuentedepárrafopredeter." style:family="text">
      <style:text-properties style:font-name="Montserrat" style:font-name-asian="Calibri" style:font-name-complex="Calibri" fo:letter-spacing="-0.0076in" fo:font-size="12pt" style:font-size-asian="12pt" style:font-size-complex="12pt"/>
    </style:style>
    <style:style style:name="T264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48" style:parent-style-name="Fuentedepárrafopredeter." style:family="text">
      <style:text-properties style:font-name="Montserrat" style:font-name-asian="Calibri" style:font-name-complex="Calibri" fo:letter-spacing="-0.0055in" fo:font-size="12pt" style:font-size-asian="12pt" style:font-size-complex="12pt"/>
    </style:style>
    <style:style style:name="T264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5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5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5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65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5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5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5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5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5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5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6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66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6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66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6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6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6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67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66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6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7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7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7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67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7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7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7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77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67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7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8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68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8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68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68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P2685" style:parent-style-name="Normal" style:family="paragraph">
      <style:paragraph-properties fo:text-align="justify" fo:margin-top="0.0034in" fo:line-height="0.0694in"/>
      <style:text-properties style:font-name="Montserrat" fo:font-size="5pt" style:font-size-asian="5pt" style:font-size-complex="5pt"/>
    </style:style>
    <style:style style:name="P2686" style:parent-style-name="Normal" style:family="paragraph">
      <style:paragraph-properties fo:text-align="justify" fo:line-height="0.1388in"/>
      <style:text-properties style:font-name="Montserrat"/>
    </style:style>
    <style:style style:name="P2687" style:parent-style-name="Párrafodelista" style:list-style-name="LFO4" style:family="paragraph">
      <style:paragraph-properties fo:text-align="justify" fo:margin-right="0.1763in">
        <style:tab-stops>
          <style:tab-stop style:type="left" style:position="0in"/>
        </style:tab-stops>
      </style:paragraph-properties>
    </style:style>
    <style:style style:name="T268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68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9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9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9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69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94" style:parent-style-name="Fuentedepárrafopredeter." style:family="text">
      <style:text-properties style:font-name="Montserrat" style:font-name-asian="Calibri" style:font-name-complex="Calibri" fo:letter-spacing="0.0208in" fo:font-size="12pt" style:font-size-asian="12pt" style:font-size-complex="12pt"/>
    </style:style>
    <style:style style:name="T2695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69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97" style:parent-style-name="Fuentedepárrafopredeter." style:family="text">
      <style:text-properties style:font-name="Montserrat" style:font-name-asian="Calibri" style:font-name-complex="Calibri" fo:letter-spacing="0.0215in" fo:font-size="12pt" style:font-size-asian="12pt" style:font-size-complex="12pt"/>
    </style:style>
    <style:style style:name="T269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699" style:parent-style-name="Fuentedepárrafopredeter." style:family="text">
      <style:text-properties style:font-name="Montserrat" style:font-name-asian="Calibri" style:font-name-complex="Calibri" fo:letter-spacing="0.0208in" fo:font-size="12pt" style:font-size-asian="12pt" style:font-size-complex="12pt"/>
    </style:style>
    <style:style style:name="T270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0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02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70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70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0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0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07" style:parent-style-name="Fuentedepárrafopredeter." style:family="text">
      <style:text-properties style:font-name="Montserrat" style:font-name-asian="Calibri" style:font-name-complex="Calibri" fo:letter-spacing="0.0222in" fo:font-size="12pt" style:font-size-asian="12pt" style:font-size-complex="12pt"/>
    </style:style>
    <style:style style:name="T270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70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1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1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12" style:parent-style-name="Fuentedepárrafopredeter." style:family="text">
      <style:text-properties style:font-name="Montserrat" style:font-name-asian="Calibri" style:font-name-complex="Calibri" fo:letter-spacing="0.0208in" fo:font-size="12pt" style:font-size-asian="12pt" style:font-size-complex="12pt"/>
    </style:style>
    <style:style style:name="T271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14" style:parent-style-name="Fuentedepárrafopredeter." style:family="text">
      <style:text-properties style:font-name="Montserrat" style:font-name-asian="Calibri" style:font-name-complex="Calibri" fo:letter-spacing="0.0208in" fo:font-size="12pt" style:font-size-asian="12pt" style:font-size-complex="12pt"/>
    </style:style>
    <style:style style:name="T2715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71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17" style:parent-style-name="Fuentedepárrafopredeter." style:family="text">
      <style:text-properties style:font-name="Montserrat" style:font-name-asian="Calibri" style:font-name-complex="Calibri" fo:letter-spacing="0.0222in" fo:font-size="12pt" style:font-size-asian="12pt" style:font-size-complex="12pt"/>
    </style:style>
    <style:style style:name="T271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71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20" style:parent-style-name="Fuentedepárrafopredeter." style:family="text">
      <style:text-properties style:font-name="Montserrat" style:font-name-asian="Calibri" style:font-name-complex="Calibri" fo:letter-spacing="0.0222in" fo:font-size="12pt" style:font-size-asian="12pt" style:font-size-complex="12pt"/>
    </style:style>
    <style:style style:name="T2721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72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23" style:parent-style-name="Fuentedepárrafopredeter." style:family="text">
      <style:text-properties style:font-name="Montserrat" style:font-name-asian="Calibri" style:font-name-complex="Calibri" fo:letter-spacing="0.0222in" fo:font-size="12pt" style:font-size-asian="12pt" style:font-size-complex="12pt"/>
    </style:style>
    <style:style style:name="T272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72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26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727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72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29" style:parent-style-name="Fuentedepárrafopredeter." style:family="text">
      <style:text-properties style:font-name="Montserrat" style:font-name-asian="Calibri" style:font-name-complex="Calibri" fo:letter-spacing="0.0229in" fo:font-size="12pt" style:font-size-asian="12pt" style:font-size-complex="12pt"/>
    </style:style>
    <style:style style:name="T273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31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73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3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3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73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3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3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38" style:parent-style-name="Fuentedepárrafopredeter." style:family="text">
      <style:text-properties style:font-name="Montserrat" style:font-name-asian="Calibri" style:font-name-complex="Calibri" fo:letter-spacing="0.0201in" fo:font-size="12pt" style:font-size-asian="12pt" style:font-size-complex="12pt"/>
    </style:style>
    <style:style style:name="T273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4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74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42" style:parent-style-name="Fuentedepárrafopredeter." style:family="text">
      <style:text-properties style:font-name="Montserrat" style:font-name-asian="Calibri" style:font-name-complex="Calibri" fo:letter-spacing="0.027in" fo:font-size="12pt" style:font-size-asian="12pt" style:font-size-complex="12pt"/>
    </style:style>
    <style:style style:name="T274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4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4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46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74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4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49" style:parent-style-name="Fuentedepárrafopredeter." style:family="text">
      <style:text-properties style:font-name="Montserrat" style:font-name-asian="Calibri" style:font-name-complex="Calibri" fo:letter-spacing="0.0194in" fo:font-size="12pt" style:font-size-asian="12pt" style:font-size-complex="12pt"/>
    </style:style>
    <style:style style:name="T275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5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5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5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54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75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5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5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5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5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76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61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76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6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6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6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6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6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6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76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77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71" style:parent-style-name="Fuentedepárrafopredeter." style:family="text">
      <style:text-properties style:font-name="Montserrat" style:font-name-asian="Calibri" style:font-name-complex="Calibri" fo:letter-spacing="0.0027in" fo:font-size="12pt" style:font-size-asian="12pt" style:font-size-complex="12pt"/>
    </style:style>
    <style:style style:name="T277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7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7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7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7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77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7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79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78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8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8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8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8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85" style:parent-style-name="Fuentedepárrafopredeter." style:family="text">
      <style:text-properties style:font-name="Montserrat" style:font-name-asian="Calibri" style:font-name-complex="Calibri" fo:letter-spacing="0.0027in" fo:font-size="12pt" style:font-size-asian="12pt" style:font-size-complex="12pt"/>
    </style:style>
    <style:style style:name="T278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87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78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8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79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9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9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9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94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2795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279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9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79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799" style:parent-style-name="Fuentedepárrafopredeter." style:family="text">
      <style:text-properties style:font-name="Montserrat" style:font-name-asian="Calibri" style:font-name-complex="Calibri" fo:letter-spacing="0.002in" fo:font-size="12pt" style:font-size-asian="12pt" style:font-size-complex="12pt"/>
    </style:style>
    <style:style style:name="T280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01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80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0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0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0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06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80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0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80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1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1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1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1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1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15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81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1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18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1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20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82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2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2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82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25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82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P2827" style:parent-style-name="Normal" style:family="paragraph">
      <style:paragraph-properties fo:text-align="justify" fo:margin-top="0.002in" fo:line-height="0.0694in"/>
      <style:text-properties style:font-name="Montserrat" fo:font-size="5pt" style:font-size-asian="5pt" style:font-size-complex="5pt"/>
    </style:style>
    <style:style style:name="P2828" style:parent-style-name="Normal" style:family="paragraph">
      <style:paragraph-properties fo:text-align="justify" fo:line-height="0.1388in"/>
      <style:text-properties style:font-name="Montserrat"/>
    </style:style>
    <style:style style:name="P2829" style:parent-style-name="Párrafodelista" style:list-style-name="LFO4" style:family="paragraph">
      <style:paragraph-properties fo:text-align="justify" fo:margin-right="0.1763in">
        <style:tab-stops>
          <style:tab-stop style:type="left" style:position="0in"/>
        </style:tab-stops>
      </style:paragraph-properties>
    </style:style>
    <style:style style:name="T283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3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3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3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3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35" style:parent-style-name="Fuentedepárrafopredeter." style:family="text">
      <style:text-properties style:font-name="Montserrat" style:font-name-asian="Calibri" style:font-name-complex="Calibri" fo:letter-spacing="0.0062in" fo:font-size="12pt" style:font-size-asian="12pt" style:font-size-complex="12pt"/>
    </style:style>
    <style:style style:name="T283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3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38" style:parent-style-name="Fuentedepárrafopredeter." style:family="text">
      <style:text-properties style:font-name="Montserrat" style:font-name-asian="Calibri" style:font-name-complex="Calibri" fo:letter-spacing="0.0076in" fo:font-size="12pt" style:font-size-asian="12pt" style:font-size-complex="12pt"/>
    </style:style>
    <style:style style:name="T2839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2840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4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42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84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4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4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46" style:parent-style-name="Fuentedepárrafopredeter." style:family="text">
      <style:text-properties style:font-name="Montserrat" style:font-name-asian="Calibri" style:font-name-complex="Calibri" fo:letter-spacing="0.0076in" fo:font-size="12pt" style:font-size-asian="12pt" style:font-size-complex="12pt"/>
    </style:style>
    <style:style style:name="T284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48" style:parent-style-name="Fuentedepárrafopredeter." style:family="text">
      <style:text-properties style:font-name="Montserrat" style:font-name-asian="Calibri" style:font-name-complex="Calibri" fo:letter-spacing="0.0069in" fo:font-size="12pt" style:font-size-asian="12pt" style:font-size-complex="12pt"/>
    </style:style>
    <style:style style:name="T284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85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5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5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5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85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5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56" style:parent-style-name="Fuentedepárrafopredeter." style:family="text">
      <style:text-properties style:font-name="Montserrat" style:font-name-asian="Calibri" style:font-name-complex="Calibri" fo:letter-spacing="0.0076in" fo:font-size="12pt" style:font-size-asian="12pt" style:font-size-complex="12pt"/>
    </style:style>
    <style:style style:name="T285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5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85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60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86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62" style:parent-style-name="Fuentedepárrafopredeter." style:family="text">
      <style:text-properties style:font-name="Montserrat" style:font-name-asian="Calibri" style:font-name-complex="Calibri" fo:letter-spacing="0.0055in" fo:font-size="12pt" style:font-size-asian="12pt" style:font-size-complex="12pt"/>
    </style:style>
    <style:style style:name="T286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64" style:parent-style-name="Fuentedepárrafopredeter." style:family="text">
      <style:text-properties style:font-name="Montserrat" style:font-name-asian="Calibri" style:font-name-complex="Calibri" fo:letter-spacing="0.0076in" fo:font-size="12pt" style:font-size-asian="12pt" style:font-size-complex="12pt"/>
    </style:style>
    <style:style style:name="T2865" style:parent-style-name="Fuentedepárrafopredeter." style:family="text">
      <style:text-properties style:font-name="Montserrat" style:font-name-asian="Calibri" style:font-name-complex="Calibri" fo:letter-spacing="-0.002in" fo:font-size="12pt" style:font-size-asian="12pt" style:font-size-complex="12pt"/>
    </style:style>
    <style:style style:name="T286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6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6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69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87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71" style:parent-style-name="Fuentedepárrafopredeter." style:family="text">
      <style:text-properties style:font-name="Montserrat" style:font-name-asian="Calibri" style:font-name-complex="Calibri" fo:letter-spacing="0.0076in" fo:font-size="12pt" style:font-size-asian="12pt" style:font-size-complex="12pt"/>
    </style:style>
    <style:style style:name="T287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7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74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87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76" style:parent-style-name="Fuentedepárrafopredeter." style:family="text">
      <style:text-properties style:font-name="Montserrat" style:font-name-asian="Calibri" style:font-name-complex="Calibri" fo:letter-spacing="0.0076in" fo:font-size="12pt" style:font-size-asian="12pt" style:font-size-complex="12pt"/>
    </style:style>
    <style:style style:name="T287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7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79" style:parent-style-name="Fuentedepárrafopredeter." style:family="text">
      <style:text-properties style:font-name="Montserrat" style:font-name-asian="Calibri" style:font-name-complex="Calibri" fo:letter-spacing="0.0062in" fo:font-size="12pt" style:font-size-asian="12pt" style:font-size-complex="12pt"/>
    </style:style>
    <style:style style:name="T288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81" style:parent-style-name="Fuentedepárrafopredeter." style:family="text">
      <style:text-properties style:font-name="Montserrat" style:font-name-asian="Calibri" style:font-name-complex="Calibri" fo:letter-spacing="0.0076in" fo:font-size="12pt" style:font-size-asian="12pt" style:font-size-complex="12pt"/>
    </style:style>
    <style:style style:name="T288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83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88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85" style:parent-style-name="Fuentedepárrafopredeter." style:family="text">
      <style:text-properties style:font-name="Montserrat" style:font-name-asian="Calibri" style:font-name-complex="Calibri" fo:letter-spacing="0.0118in" fo:font-size="12pt" style:font-size-asian="12pt" style:font-size-complex="12pt"/>
    </style:style>
    <style:style style:name="T2886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87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88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8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9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91" style:parent-style-name="Fuentedepárrafopredeter." style:family="text">
      <style:text-properties style:font-name="Montserrat" style:font-name-asian="Calibri" style:font-name-complex="Calibri" fo:letter-spacing="0.0055in" fo:font-size="12pt" style:font-size-asian="12pt" style:font-size-complex="12pt"/>
    </style:style>
    <style:style style:name="T2892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93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89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9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9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897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898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89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90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90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90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90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90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90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90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90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90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90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91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911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91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91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914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915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916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91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918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91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92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92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92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923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92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92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926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927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92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929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930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931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932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933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934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935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936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937" style:parent-style-name="Fuentedepárrafopredeter." style:family="text">
      <style:text-properties style:font-name="Montserrat" style:font-name-asian="Calibri" style:font-name-complex="Calibri" fo:letter-spacing="0.0006in" fo:font-size="12pt" style:font-size-asian="12pt" style:font-size-complex="12pt"/>
    </style:style>
    <style:style style:name="T2938" style:parent-style-name="Fuentedepárrafopredeter." style:family="text">
      <style:text-properties style:font-name="Montserrat" style:font-name-asian="Calibri" style:font-name-complex="Calibri" fo:letter-spacing="-0.0013in" fo:font-size="12pt" style:font-size-asian="12pt" style:font-size-complex="12pt"/>
    </style:style>
    <style:style style:name="T2939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940" style:parent-style-name="Fuentedepárrafopredeter." style:family="text">
      <style:text-properties style:font-name="Montserrat" style:font-name-asian="Calibri" style:font-name-complex="Calibri" fo:letter-spacing="0.0055in" fo:font-size="12pt" style:font-size-asian="12pt" style:font-size-complex="12pt"/>
    </style:style>
    <style:style style:name="T2941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942" style:parent-style-name="Fuentedepárrafopredeter." style:family="text">
      <style:text-properties style:font-name="Montserrat" style:font-name-asian="Calibri" style:font-name-complex="Calibri" fo:letter-spacing="-0.0006in" fo:font-size="12pt" style:font-size-asian="12pt" style:font-size-complex="12pt"/>
    </style:style>
    <style:style style:name="T2943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  <style:style style:name="T2944" style:parent-style-name="Fuentedepárrafopredeter." style:family="text">
      <style:text-properties style:font-name="Montserrat" style:font-name-asian="Calibri" style:font-name-complex="Calibri" fo:letter-spacing="0.0013in" fo:font-size="12pt" style:font-size-asian="12pt" style:font-size-complex="12pt"/>
    </style:style>
    <style:style style:name="T2945" style:parent-style-name="Fuentedepárrafopredeter." style:family="text">
      <style:text-properties style:font-name="Montserrat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1</text:span><text:span text:style-name="T10">004</text:span><text:span text:style-name="T11">.</text:span><text:span text:style-name="T12"><text:s/></text:span><text:span text:style-name="T13">I</text:span><text:span text:style-name="T14">N</text:span><text:span text:style-name="T15">F</text:span><text:span text:style-name="T16">O</text:span><text:span text:style-name="T17">R</text:span><text:span text:style-name="T18">M</text:span><text:span text:style-name="T19">A</text:span><text:span text:style-name="T20">C</text:span><text:span text:style-name="T21">I</text:span><text:span text:style-name="T22">Ó</text:span><text:span text:style-name="T23">N</text:span><text:span text:style-name="T24"><text:s/></text:span><text:span text:style-name="T25">RELA</text:span><text:span text:style-name="T26">T</text:span><text:span text:style-name="T27">I</text:span><text:span text:style-name="T28">V</text:span><text:span text:style-name="T29">A</text:span><text:span text:style-name="T30"><text:s/></text:span><text:span text:style-name="T31">A</text:span><text:span text:style-name="T32"><text:s/></text:span><text:span text:style-name="T33">LA</text:span><text:span text:style-name="T34">S</text:span><text:span text:style-name="T35"><text:s/></text:span><text:span text:style-name="T36">F</text:span><text:span text:style-name="T37">U</text:span><text:span text:style-name="T38">N</text:span><text:span text:style-name="T39">C</text:span><text:span text:style-name="T40">I</text:span><text:span text:style-name="T41">ONE</text:span><text:span text:style-name="T42">S</text:span><text:span text:style-name="T43"><text:s/></text:span><text:span text:style-name="T44">Y</text:span><text:span text:style-name="T45"><text:s/></text:span><text:span text:style-name="T46">C</text:span><text:span text:style-name="T47">O</text:span><text:span text:style-name="T48">M</text:span><text:span text:style-name="T49">P</text:span><text:span text:style-name="T50">E</text:span><text:span text:style-name="T51">T</text:span><text:span text:style-name="T52">EN</text:span><text:span text:style-name="T53">C</text:span><text:span text:style-name="T54">I</text:span><text:span text:style-name="T55">A</text:span><text:span text:style-name="T56">S</text:span><text:span text:style-name="T57"><text:s/></text:span><text:span text:style-name="T58">QU</text:span><text:span text:style-name="T59">E</text:span><text:span text:style-name="T60"><text:s/></text:span><text:span text:style-name="T61">DE</text:span><text:span text:style-name="T62">S</text:span><text:span text:style-name="T63">AR</text:span><text:span text:style-name="T64">R</text:span><text:span text:style-name="T65">OLL</text:span><text:span text:style-name="T66">A</text:span><text:span text:style-name="T67"><text:s/></text:span><text:span text:style-name="T68">L</text:span><text:span text:style-name="T69">A</text:span><text:span text:style-name="T70"><text:s/></text:span><text:span text:style-name="T71">E</text:span><text:span text:style-name="T72">N</text:span><text:span text:style-name="T73">T</text:span><text:span text:style-name="T74">I</text:span><text:span text:style-name="T75">DAD</text:span><text:span text:style-name="T76">.</text:span></text:p>
      <text:p text:style-name="P77"/>
      <text:p text:style-name="P78"><text:span text:style-name="T79">Úl</text:span><text:span text:style-name="T80">t</text:span><text:span text:style-name="T81">i</text:span><text:span text:style-name="T82">m</text:span><text:span text:style-name="T83">a</text:span><text:span text:style-name="T84"><text:s/></text:span><text:span text:style-name="T85">d</text:span><text:span text:style-name="T86">e<text:s/></text:span><text:span text:style-name="T87">m</text:span><text:span text:style-name="T88">o</text:span><text:span text:style-name="T89">d</text:span><text:span text:style-name="T90">i</text:span><text:span text:style-name="T91">f</text:span><text:span text:style-name="T92">ic</text:span><text:span text:style-name="T93">a</text:span><text:span text:style-name="T94">c</text:span><text:span text:style-name="T95">ió</text:span><text:span text:style-name="T96">n</text:span><text:span text:style-name="T97">:</text:span><text:span text:style-name="T98"><text:s/></text:span><text:span text:style-name="T99">24/07/2024</text:span></text:p>
      <text:p text:style-name="P100"/>
      <text:p text:style-name="P101"><text:span text:style-name="T102">Se</text:span><text:span text:style-name="T103">gú</text:span><text:span text:style-name="T104">n</text:span><text:span text:style-name="T105"><text:s/></text:span><text:span text:style-name="T106">el</text:span><text:span text:style-name="T107"><text:s/></text:span><text:span text:style-name="T108">A</text:span><text:span text:style-name="T109">r</text:span><text:span text:style-name="T110">tícu</text:span><text:span text:style-name="T111">l</text:span><text:span text:style-name="T112">o</text:span><text:span text:style-name="T113"><text:s/></text:span><text:span text:style-name="T114">1</text:span><text:span text:style-name="T115">5</text:span><text:span text:style-name="T116">°</text:span><text:span text:style-name="T117"><text:s/></text:span><text:span text:style-name="T118">d</text:span><text:span text:style-name="T119">e</text:span><text:span text:style-name="T120"><text:s/></text:span><text:span text:style-name="T121">l</text:span><text:span text:style-name="T122">o</text:span><text:span text:style-name="T123">s</text:span><text:span text:style-name="T124"><text:s/></text:span><text:span text:style-name="T125">Estatu</text:span><text:span text:style-name="T126">t</text:span><text:span text:style-name="T127">o</text:span><text:span text:style-name="T128">s</text:span><text:span text:style-name="T129"><text:s/></text:span><text:span text:style-name="T130">d</text:span><text:span text:style-name="T131">e</text:span><text:span text:style-name="T132"><text:s/></text:span><text:span text:style-name="T133">COV</text:span><text:span text:style-name="T134">I</text:span><text:span text:style-name="T135">D</text:span><text:span text:style-name="T136">E-A</text:span><text:span text:style-name="T137">M</text:span><text:span text:style-name="T138">VE,</text:span><text:span text:style-name="T139"><text:s/></text:span><text:span text:style-name="T140">en</text:span><text:span text:style-name="T141"><text:s/></text:span><text:span text:style-name="T142">el</text:span><text:span text:style-name="T143"><text:s/></text:span><text:span text:style-name="T144">ep</text:span><text:span text:style-name="T145">íg</text:span><text:span text:style-name="T146">rafe</text:span><text:span text:style-name="T147"><text:s/>k</text:span><text:span text:style-name="T148">), es</text:span><text:span text:style-name="T149"><text:s/></text:span><text:span text:style-name="T150">c</text:span><text:span text:style-name="T151">o</text:span><text:span text:style-name="T152">m</text:span><text:span text:style-name="T153">p</text:span><text:span text:style-name="T154">e</text:span><text:span text:style-name="T155">t</text:span><text:span text:style-name="T156">encia</text:span><text:span text:style-name="T157"><text:s/></text:span><text:span text:style-name="T158">d</text:span><text:span text:style-name="T159">e</text:span><text:span text:style-name="T160"><text:s/></text:span><text:span text:style-name="T161">la</text:span><text:span text:style-name="T162"><text:s/></text:span><text:span text:style-name="T163">As</text:span><text:span text:style-name="T164">a</text:span><text:span text:style-name="T165">m</text:span><text:span text:style-name="T166">b</text:span><text:span text:style-name="T167">l</text:span><text:span text:style-name="T168">ea General</text:span><text:span text:style-name="T169"><text:s/></text:span><text:span text:style-name="T170">la</text:span><text:span text:style-name="T171"><text:s/>"</text:span><text:span text:style-name="T172">mo</text:span><text:span text:style-name="T173">d</text:span><text:span text:style-name="T174">if</text:span><text:span text:style-name="T175">i</text:span><text:span text:style-name="T176">c</text:span><text:span text:style-name="T177">a</text:span><text:span text:style-name="T178">ci</text:span><text:span text:style-name="T179">ó</text:span><text:span text:style-name="T180">n</text:span><text:span text:style-name="T181"><text:s/>d</text:span><text:span text:style-name="T182">e</text:span><text:span text:style-name="T183"><text:s/></text:span><text:span text:style-name="T184">es</text:span><text:span text:style-name="T185">t</text:span><text:span text:style-name="T186">at</text:span><text:span text:style-name="T187">u</text:span><text:span text:style-name="T188">t</text:span><text:span text:style-name="T189">o</text:span><text:span text:style-name="T190">s</text:span><text:span text:style-name="T191"><text:s/></text:span><text:span text:style-name="T192">y</text:span><text:span text:style-name="T193"><text:s/></text:span><text:span text:style-name="T194">a</text:span><text:span text:style-name="T195">p</text:span><text:span text:style-name="T196">r</text:span><text:span text:style-name="T197">o</text:span><text:span text:style-name="T198">b</text:span><text:span text:style-name="T199">a</text:span><text:span text:style-name="T200">ci</text:span><text:span text:style-name="T201">ó</text:span><text:span text:style-name="T202">n</text:span><text:span text:style-name="T203"><text:s/></text:span><text:span text:style-name="T204">y/</text:span><text:span text:style-name="T205">o</text:span><text:span text:style-name="T206"><text:s/>m</text:span><text:span text:style-name="T207">o</text:span><text:span text:style-name="T208">d</text:span><text:span text:style-name="T209">if</text:span><text:span text:style-name="T210">i</text:span><text:span text:style-name="T211">cac</text:span><text:span text:style-name="T212">i</text:span><text:span text:style-name="T213">ó</text:span><text:span text:style-name="T214">n</text:span><text:span text:style-name="T215">,</text:span><text:span text:style-name="T216"><text:s/></text:span><text:span text:style-name="T217">en</text:span><text:span text:style-name="T218"><text:s/></text:span><text:span text:style-name="T219">su</text:span><text:span text:style-name="T220"><text:s/></text:span><text:span text:style-name="T221">ca</text:span><text:span text:style-name="T222">s</text:span><text:span text:style-name="T223">o</text:span><text:span text:style-name="T224">,</text:span><text:span text:style-name="T225"><text:s/></text:span><text:span text:style-name="T226">d</text:span><text:span text:style-name="T227">el</text:span><text:span text:style-name="T228"><text:s/></text:span><text:span text:style-name="T229">Regl</text:span><text:span text:style-name="T230">am</text:span><text:span text:style-name="T231">en</text:span><text:span text:style-name="T232">t</text:span><text:span text:style-name="T233">o</text:span><text:span text:style-name="T234"><text:s/>d</text:span><text:span text:style-name="T235">e</text:span><text:span text:style-name="T236"><text:s/></text:span><text:span text:style-name="T237">Rég</text:span><text:span text:style-name="T238">i</text:span><text:span text:style-name="T239">m</text:span><text:span text:style-name="T240">e</text:span><text:span text:style-name="T241">n I</text:span><text:span text:style-name="T242">n</text:span><text:span text:style-name="T243">t</text:span><text:span text:style-name="T244">e</text:span><text:span text:style-name="T245">rior".</text:span></text:p>
      <text:p text:style-name="P246"/>
      <text:p text:style-name="P247"><text:span text:style-name="T248">C</text:span><text:span text:style-name="T249">oo</text:span><text:span text:style-name="T250">p</text:span><text:span text:style-name="T251">erac</text:span><text:span text:style-name="T252">i</text:span><text:span text:style-name="T253">ó</text:span><text:span text:style-name="T254">n</text:span><text:span text:style-name="T255"><text:s/></text:span><text:span text:style-name="T256">V</text:span><text:span text:style-name="T257">i</text:span><text:span text:style-name="T258">ce</text:span><text:span text:style-name="T259">n</text:span><text:span text:style-name="T260">cia</text:span><text:span text:style-name="T261">n</text:span><text:span text:style-name="T262">a</text:span><text:span text:style-name="T263"><text:s/></text:span><text:span text:style-name="T264">p</text:span><text:span text:style-name="T265">a</text:span><text:span text:style-name="T266">ra</text:span><text:span text:style-name="T267"><text:s/></text:span><text:span text:style-name="T268">el</text:span><text:span text:style-name="T269"><text:s/>D</text:span><text:span text:style-name="T270">e</text:span><text:span text:style-name="T271">s</text:span><text:span text:style-name="T272">ar</text:span><text:span text:style-name="T273">r</text:span><text:span text:style-name="T274">o</text:span><text:span text:style-name="T275">l</text:span><text:span text:style-name="T276">l</text:span><text:span text:style-name="T277">o</text:span><text:span text:style-name="T278"><text:s/></text:span><text:span text:style-name="T279">- Acc</text:span><text:span text:style-name="T280">i</text:span><text:span text:style-name="T281">ó</text:span><text:span text:style-name="T282">n<text:s/></text:span><text:span text:style-name="T283">M</text:span><text:span text:style-name="T284">isi</text:span><text:span text:style-name="T285">o</text:span><text:span text:style-name="T286">n</text:span><text:span text:style-name="T287">era</text:span><text:span text:style-name="T288"><text:s/></text:span><text:span text:style-name="T289">V</text:span><text:span text:style-name="T290">i</text:span><text:span text:style-name="T291">cencia</text:span><text:span text:style-name="T292">n</text:span><text:span text:style-name="T293">a<text:s/></text:span><text:span text:style-name="T294">d</text:span><text:span text:style-name="T295">e</text:span><text:span text:style-name="T296"><text:s/></text:span><text:span text:style-name="T297">E</text:span><text:span text:style-name="T298">sp</text:span><text:span text:style-name="T299">añ</text:span><text:span text:style-name="T300">a</text:span><text:span text:style-name="T301"><text:s/></text:span><text:span text:style-name="T302">es</text:span><text:span text:style-name="T303"><text:s/></text:span><text:span text:style-name="T304">un</text:span><text:span text:style-name="T305">a Or</text:span><text:span text:style-name="T306">g</text:span><text:span text:style-name="T307">a</text:span><text:span text:style-name="T308">n</text:span><text:span text:style-name="T309">i</text:span><text:span text:style-name="T310">z</text:span><text:span text:style-name="T311">aci</text:span><text:span text:style-name="T312">ó</text:span><text:span text:style-name="T313">n<text:s/></text:span><text:span text:style-name="T314">N</text:span><text:span text:style-name="T315">o G</text:span><text:span text:style-name="T316">ub</text:span><text:span text:style-name="T317">ern</text:span><text:span text:style-name="T318">a</text:span><text:span text:style-name="T319">m</text:span><text:span text:style-name="T320">en</text:span><text:span text:style-name="T321">t</text:span><text:span text:style-name="T322">al</text:span><text:span text:style-name="T323"><text:s/></text:span><text:span text:style-name="T324">p</text:span><text:span text:style-name="T325">ara</text:span><text:span text:style-name="T326"><text:s/></text:span><text:span text:style-name="T327">el</text:span><text:span text:style-name="T328"><text:s/></text:span><text:span text:style-name="T329">D</text:span><text:span text:style-name="T330">e</text:span><text:span text:style-name="T331">sarrol</text:span><text:span text:style-name="T332">l</text:span><text:span text:style-name="T333">o</text:span><text:span text:style-name="T334"><text:s/></text:span><text:span text:style-name="T335">(</text:span><text:span text:style-name="T336">O</text:span><text:span text:style-name="T337">N</text:span><text:span text:style-name="T338">G</text:span><text:span text:style-name="T339">D</text:span><text:span text:style-name="T340">),</text:span><text:span text:style-name="T341"><text:s/></text:span><text:span text:style-name="T342">ca</text:span><text:span text:style-name="T343">t</text:span><text:span text:style-name="T344">ó</text:span><text:span text:style-name="T345">lica</text:span><text:span text:style-name="T346"><text:s/></text:span><text:span text:style-name="T347">y</text:span><text:span text:style-name="T348"><text:s/></text:span><text:span text:style-name="T349">d</text:span><text:span text:style-name="T350">e</text:span><text:span text:style-name="T351"><text:s/></text:span><text:span text:style-name="T352">v</text:span><text:span text:style-name="T353">o</text:span><text:span text:style-name="T354">l</text:span><text:span text:style-name="T355">un</text:span><text:span text:style-name="T356">tar</text:span><text:span text:style-name="T357">i</text:span><text:span text:style-name="T358">o</text:span><text:span text:style-name="T359">s,</text:span><text:span text:style-name="T360"><text:s/></text:span><text:span text:style-name="T361">i</text:span><text:span text:style-name="T362">n</text:span><text:span text:style-name="T363">t</text:span><text:span text:style-name="T364">e</text:span><text:span text:style-name="T365">g</text:span><text:span text:style-name="T366">ra</text:span><text:span text:style-name="T367">d</text:span><text:span text:style-name="T368">a</text:span><text:span text:style-name="T369"><text:s/></text:span><text:span text:style-name="T370">p</text:span><text:span text:style-name="T371">o</text:span><text:span text:style-name="T372">r</text:span><text:span text:style-name="T373"><text:s/></text:span><text:span text:style-name="T374">la</text:span><text:span text:style-name="T375"><text:s/></text:span><text:span text:style-name="T376">C</text:span><text:span text:style-name="T377">o</text:span><text:span text:style-name="T378">m</text:span><text:span text:style-name="T379">p</text:span><text:span text:style-name="T380">a</text:span><text:span text:style-name="T381">ñ</text:span><text:span text:style-name="T382">ía</text:span><text:span text:style-name="T383"><text:s/></text:span><text:span text:style-name="T384">d</text:span><text:span text:style-name="T385">e</text:span><text:span text:style-name="T386"><text:s/></text:span><text:span text:style-name="T387">las</text:span><text:span text:style-name="T388"><text:s/></text:span><text:span text:style-name="T389">H</text:span><text:span text:style-name="T390">i</text:span><text:span text:style-name="T391">j</text:span><text:span text:style-name="T392">as<text:s/></text:span><text:span text:style-name="T393">d</text:span><text:span text:style-name="T394">e</text:span><text:span text:style-name="T395"><text:s/></text:span><text:span text:style-name="T396">la</text:span><text:span text:style-name="T397"><text:s/></text:span><text:span text:style-name="T398">Car</text:span><text:span text:style-name="T399">id</text:span><text:span text:style-name="T400">ad y</text:span><text:span text:style-name="T401"><text:s/></text:span><text:span text:style-name="T402">la</text:span><text:span text:style-name="T403"><text:s/></text:span><text:span text:style-name="T404">C</text:span><text:span text:style-name="T405">o</text:span><text:span text:style-name="T406">ng</text:span><text:span text:style-name="T407">reg</text:span><text:span text:style-name="T408">a</text:span><text:span text:style-name="T409">ci</text:span><text:span text:style-name="T410">ó</text:span><text:span text:style-name="T411">n</text:span><text:span text:style-name="T412"><text:s/></text:span><text:span text:style-name="T413">d</text:span><text:span text:style-name="T414">e</text:span><text:span text:style-name="T415"><text:s/></text:span><text:span text:style-name="T416">la</text:span><text:span text:style-name="T417"><text:s/>M</text:span><text:span text:style-name="T418">i</text:span><text:span text:style-name="T419">si</text:span><text:span text:style-name="T420">ó</text:span><text:span text:style-name="T421">n (</text:span><text:span text:style-name="T422">P</text:span><text:span text:style-name="T423">a</text:span><text:span text:style-name="T424">d</text:span><text:span text:style-name="T425">res</text:span><text:span text:style-name="T426"><text:s/></text:span><text:span text:style-name="T427">P</text:span><text:span text:style-name="T428">a</text:span><text:span text:style-name="T429">ú</text:span><text:span text:style-name="T430">les)</text:span><text:span text:style-name="T431"><text:s/></text:span><text:span text:style-name="T432">d</text:span><text:span text:style-name="T433">e</text:span><text:span text:style-name="T434"><text:s/></text:span><text:span text:style-name="T435">Espa</text:span><text:span text:style-name="T436">ñ</text:span><text:span text:style-name="T437">a. se</text:span><text:span text:style-name="T438"><text:s/></text:span><text:span text:style-name="T439">c</text:span><text:span text:style-name="T440">o</text:span><text:span text:style-name="T441">n</text:span><text:span text:style-name="T442">st</text:span><text:span text:style-name="T443">i</text:span><text:span text:style-name="T444">tuy</text:span><text:span text:style-name="T445">ó</text:span><text:span text:style-name="T446">,</text:span><text:span text:style-name="T447"><text:s/></text:span><text:span text:style-name="T448">c</text:span><text:span text:style-name="T449">o</text:span><text:span text:style-name="T450">n</text:span><text:span text:style-name="T451"><text:s/></text:span><text:span text:style-name="T452">f</text:span><text:span text:style-name="T453">echa</text:span><text:span text:style-name="T454"><text:s/></text:span><text:span text:style-name="T455">1</text:span><text:span text:style-name="T456">2</text:span><text:span text:style-name="T457">.</text:span><text:span text:style-name="T458">0</text:span><text:span text:style-name="T459">4</text:span><text:span text:style-name="T460">.</text:span><text:span text:style-name="T461">1</text:span><text:span text:style-name="T462">9</text:span><text:span text:style-name="T463">96</text:span><text:span text:style-name="T464">,<text:s/></text:span><text:span text:style-name="T465">p</text:span><text:span text:style-name="T466">o</text:span><text:span text:style-name="T467">r<text:s/></text:span><text:span text:style-name="T468">ti</text:span><text:span text:style-name="T469">e</text:span><text:span text:style-name="T470">m</text:span><text:span text:style-name="T471">p</text:span><text:span text:style-name="T472">o</text:span><text:span text:style-name="T473"><text:s/></text:span><text:span text:style-name="T474">i</text:span><text:span text:style-name="T475">nd</text:span><text:span text:style-name="T476">efi</text:span><text:span text:style-name="T477">n</text:span><text:span text:style-name="T478">i</text:span><text:span text:style-name="T479">d</text:span><text:span text:style-name="T480">o</text:span><text:span text:style-name="T481">,</text:span><text:span text:style-name="T482"><text:s/></text:span><text:span text:style-name="T483">u</text:span><text:span text:style-name="T484">n</text:span><text:span text:style-name="T485">a</text:span><text:span text:style-name="T486"><text:s/></text:span><text:span text:style-name="T487">A</text:span><text:span text:style-name="T488">S</text:span><text:span text:style-name="T489">OCI</text:span><text:span text:style-name="T490">A</text:span><text:span text:style-name="T491">CIÓ</text:span><text:span text:style-name="T492">N</text:span><text:span text:style-name="T493">.</text:span></text:p>
      <text:p text:style-name="P494"/>
      <text:p text:style-name="P495"><text:span text:style-name="T496">Se</text:span><text:span text:style-name="T497"><text:s/></text:span><text:span text:style-name="T498">ac</text:span><text:span text:style-name="T499">o</text:span><text:span text:style-name="T500">g</text:span><text:span text:style-name="T501">e</text:span><text:span text:style-name="T502"><text:s/></text:span><text:span text:style-name="T503">actua</text:span><text:span text:style-name="T504">l</text:span><text:span text:style-name="T505">m</text:span><text:span text:style-name="T506">e</text:span><text:span text:style-name="T507">n</text:span><text:span text:style-name="T508">te</text:span><text:span text:style-name="T509"><text:s/></text:span><text:span text:style-name="T510">a</text:span><text:span text:style-name="T511"><text:s/></text:span><text:span text:style-name="T512">l</text:span><text:span text:style-name="T513">o</text:span><text:span text:style-name="T514"><text:s/></text:span><text:span text:style-name="T515">d</text:span><text:span text:style-name="T516">is</text:span><text:span text:style-name="T517">pu</text:span><text:span text:style-name="T518">es</text:span><text:span text:style-name="T519">t</text:span><text:span text:style-name="T520">o</text:span><text:span text:style-name="T521"><text:s/></text:span><text:span text:style-name="T522">en</text:span><text:span text:style-name="T523"><text:s/></text:span><text:span text:style-name="T524">la</text:span><text:span text:style-name="T525"><text:s/></text:span><text:span text:style-name="T526">L</text:span><text:span text:style-name="T527">ey</text:span><text:span text:style-name="T528"><text:s/>o</text:span><text:span text:style-name="T529">r</text:span><text:span text:style-name="T530">g</text:span><text:span text:style-name="T531">á</text:span><text:span text:style-name="T532">n</text:span><text:span text:style-name="T533">i</text:span><text:span text:style-name="T534">c</text:span><text:span text:style-name="T535">a</text:span><text:span text:style-name="T536"><text:s/></text:span><text:span text:style-name="T537">1</text:span><text:span text:style-name="T538">/</text:span><text:span text:style-name="T539">2</text:span><text:span text:style-name="T540">0</text:span><text:span text:style-name="T541">0</text:span><text:span text:style-name="T542">2</text:span><text:span text:style-name="T543">,</text:span><text:span text:style-name="T544"><text:s/></text:span><text:span text:style-name="T545">d</text:span><text:span text:style-name="T546">e<text:s/></text:span><text:span text:style-name="T547">2</text:span><text:span text:style-name="T548">2</text:span><text:span text:style-name="T549"><text:s/></text:span><text:span text:style-name="T550">d</text:span><text:span text:style-name="T551">e</text:span><text:span text:style-name="T552"><text:s/></text:span><text:span text:style-name="T553">m</text:span><text:span text:style-name="T554">ar</text:span><text:span text:style-name="T555">z</text:span><text:span text:style-name="T556">o</text:span><text:span text:style-name="T557">, reg</text:span><text:span text:style-name="T558">u</text:span><text:span text:style-name="T559">la</text:span><text:span text:style-name="T560">d</text:span><text:span text:style-name="T561">o</text:span><text:span text:style-name="T562">ra</text:span><text:span text:style-name="T563"><text:s/></text:span><text:span text:style-name="T564">d</text:span><text:span text:style-name="T565">el<text:s/></text:span><text:span text:style-name="T566">D</text:span><text:span text:style-name="T567">e</text:span><text:span text:style-name="T568">r</text:span><text:span text:style-name="T569">echo</text:span><text:span text:style-name="T570"><text:s/></text:span><text:span text:style-name="T571">d</text:span><text:span text:style-name="T572">e Asociac</text:span><text:span text:style-name="T573">i</text:span><text:span text:style-name="T574">ó</text:span><text:span text:style-name="T575">n</text:span><text:span text:style-name="T576">,</text:span><text:span text:style-name="T577"><text:s/></text:span><text:span text:style-name="T578">y</text:span><text:span text:style-name="T579"><text:s/></text:span><text:span text:style-name="T580">al</text:span><text:span text:style-name="T581"><text:s/></text:span><text:span text:style-name="T582">a</text:span><text:span text:style-name="T583">m</text:span><text:span text:style-name="T584">p</text:span><text:span text:style-name="T585">aro</text:span><text:span text:style-name="T586"><text:s/></text:span><text:span text:style-name="T587">d</text:span><text:span text:style-name="T588">e</text:span><text:span text:style-name="T589"><text:s/></text:span><text:span text:style-name="T590">lo</text:span><text:span text:style-name="T591"><text:s/></text:span><text:span text:style-name="T592">d</text:span><text:span text:style-name="T593">is</text:span><text:span text:style-name="T594">pu</text:span><text:span text:style-name="T595">es</text:span><text:span text:style-name="T596">t</text:span><text:span text:style-name="T597">o</text:span><text:span text:style-name="T598"><text:s/></text:span><text:span text:style-name="T599">en el</text:span><text:span text:style-name="T600"><text:s/></text:span><text:span text:style-name="T601">artíc</text:span><text:span text:style-name="T602">u</text:span><text:span text:style-name="T603">l</text:span><text:span text:style-name="T604">o</text:span><text:span text:style-name="T605"><text:s/></text:span><text:span text:style-name="T606">2</text:span><text:span text:style-name="T607">2</text:span><text:span text:style-name="T608"><text:s/></text:span><text:span text:style-name="T609">d</text:span><text:span text:style-name="T610">e</text:span><text:span text:style-name="T611"><text:s/></text:span><text:span text:style-name="T612">la</text:span><text:span text:style-name="T613"><text:s/></text:span><text:span text:style-name="T614">C</text:span><text:span text:style-name="T615">o</text:span><text:span text:style-name="T616">n</text:span><text:span text:style-name="T617">s</text:span><text:span text:style-name="T618">tituc</text:span><text:span text:style-name="T619">i</text:span><text:span text:style-name="T620">ó</text:span><text:span text:style-name="T621">n</text:span><text:span text:style-name="T622">,</text:span><text:span text:style-name="T623"><text:s/></text:span><text:span text:style-name="T624">t</text:span><text:span text:style-name="T625">e</text:span><text:span text:style-name="T626">n</text:span><text:span text:style-name="T627">i</text:span><text:span text:style-name="T628">en</text:span><text:span text:style-name="T629">d</text:span><text:span text:style-name="T630">o</text:span><text:span text:style-name="T631"><text:s/></text:span><text:span text:style-name="T632">enti</text:span><text:span text:style-name="T633">d</text:span><text:span text:style-name="T634">ad</text:span><text:span text:style-name="T635"><text:s/></text:span><text:span text:style-name="T636">d</text:span><text:span text:style-name="T637">e</text:span><text:span text:style-name="T638"><text:s/>o</text:span><text:span text:style-name="T639">r</text:span><text:span text:style-name="T640">g</text:span><text:span text:style-name="T641">a</text:span><text:span text:style-name="T642">n</text:span><text:span text:style-name="T643">i</text:span><text:span text:style-name="T644">s</text:span><text:span text:style-name="T645">m</text:span><text:span text:style-name="T646">o<text:s/></text:span><text:span text:style-name="T647">p</text:span><text:span text:style-name="T648">rivado</text:span><text:span text:style-name="T649"><text:s/></text:span><text:span text:style-name="T650">n</text:span><text:span text:style-name="T651">o</text:span><text:span text:style-name="T652"><text:s/></text:span><text:span text:style-name="T653">gub</text:span><text:span text:style-name="T654">ern</text:span><text:span text:style-name="T655">a</text:span><text:span text:style-name="T656">m</text:span><text:span text:style-name="T657">ental<text:s/></text:span><text:span text:style-name="T658">p</text:span><text:span text:style-name="T659">ara</text:span><text:span text:style-name="T660"><text:s/></text:span><text:span text:style-name="T661">el</text:span><text:span text:style-name="T662"><text:s/></text:span><text:span text:style-name="T663">d</text:span><text:span text:style-name="T664">esarr</text:span><text:span text:style-name="T665">o</text:span><text:span text:style-name="T666">l</text:span><text:span text:style-name="T667">l</text:span><text:span text:style-name="T668">o</text:span><text:span text:style-name="T669">,</text:span><text:span text:style-name="T670"><text:s/></text:span><text:span text:style-name="T671">carec</text:span><text:span text:style-name="T672">i</text:span><text:span text:style-name="T673">en</text:span><text:span text:style-name="T674">d</text:span><text:span text:style-name="T675">o</text:span><text:span text:style-name="T676"><text:s/></text:span><text:span text:style-name="T677">d</text:span><text:span text:style-name="T678">e</text:span><text:span text:style-name="T679"><text:s/></text:span><text:span text:style-name="T680">á</text:span><text:span text:style-name="T681">n</text:span><text:span text:style-name="T682">i</text:span><text:span text:style-name="T683">m</text:span><text:span text:style-name="T684">o</text:span><text:span text:style-name="T685"><text:s/></text:span><text:span text:style-name="T686">o</text:span><text:span text:style-name="T687"><text:s/></text:span><text:span text:style-name="T688">fi</text:span><text:span text:style-name="T689">n</text:span><text:span text:style-name="T690">es</text:span><text:span text:style-name="T691"><text:s/></text:span><text:span text:style-name="T692">d</text:span><text:span text:style-name="T693">e</text:span><text:span text:style-name="T694"><text:s/></text:span><text:span text:style-name="T695">l</text:span><text:span text:style-name="T696">u</text:span><text:span text:style-name="T697">cr</text:span><text:span text:style-name="T698">o</text:span><text:span text:style-name="T699">.</text:span><text:span text:style-name="T700"><text:s/></text:span><text:span text:style-name="T701">D</text:span><text:span text:style-name="T702">ic</text:span><text:span text:style-name="T703">h</text:span><text:span text:style-name="T704">a</text:span><text:span text:style-name="T705"><text:s/></text:span><text:span text:style-name="T706">As</text:span><text:span text:style-name="T707">o</text:span><text:span text:style-name="T708">ciac</text:span><text:span text:style-name="T709">i</text:span><text:span text:style-name="T710">ó</text:span><text:span text:style-name="T711">n</text:span><text:span text:style-name="T712">,</text:span><text:span text:style-name="T713"><text:s/></text:span><text:span text:style-name="T714">e</text:span><text:span text:style-name="T715">n a</text:span><text:span text:style-name="T716">d</text:span><text:span text:style-name="T717">ela</text:span><text:span text:style-name="T718">n</text:span><text:span text:style-name="T719">t</text:span><text:span text:style-name="T720">e</text:span><text:span text:style-name="T721">,</text:span><text:span text:style-name="T722"><text:s/></text:span><text:span text:style-name="T723">s</text:span><text:span text:style-name="T724">e</text:span><text:span text:style-name="T725"><text:s/></text:span><text:span text:style-name="T726">d</text:span><text:span text:style-name="T727">e</text:span><text:span text:style-name="T728">n</text:span><text:span text:style-name="T729">om</text:span><text:span text:style-name="T730">i</text:span><text:span text:style-name="T731">n</text:span><text:span text:style-name="T732">ará CO</text:span><text:span text:style-name="T733">O</text:span><text:span text:style-name="T734">P</text:span><text:span text:style-name="T735">ERAC</text:span><text:span text:style-name="T736">I</text:span><text:span text:style-name="T737">ÓN</text:span><text:span text:style-name="T738"><text:s/></text:span><text:span text:style-name="T739">V</text:span><text:span text:style-name="T740">I</text:span><text:span text:style-name="T741">C</text:span><text:span text:style-name="T742">E</text:span><text:span text:style-name="T743">N</text:span><text:span text:style-name="T744">CI</text:span><text:span text:style-name="T745">AN</text:span><text:span text:style-name="T746">A</text:span><text:span text:style-name="T747"><text:s/></text:span><text:span text:style-name="T748">P</text:span><text:span text:style-name="T749">ARA</text:span><text:span text:style-name="T750"><text:s/></text:span><text:span text:style-name="T751">E</text:span><text:span text:style-name="T752">L</text:span><text:span text:style-name="T753"><text:s/></text:span><text:span text:style-name="T754">D</text:span><text:span text:style-name="T755">ES</text:span><text:span text:style-name="T756">A</text:span><text:span text:style-name="T757">RR</text:span><text:span text:style-name="T758">O</text:span><text:span text:style-name="T759">LL</text:span><text:span text:style-name="T760">O</text:span><text:span text:style-name="T761"><text:s/></text:span><text:span text:style-name="T762">-</text:span><text:span text:style-name="T763"><text:s/></text:span><text:span text:style-name="T764">A</text:span><text:span text:style-name="T765">C</text:span><text:span text:style-name="T766">CIÓN<text:s/></text:span><text:span text:style-name="T767">M</text:span><text:span text:style-name="T768">I</text:span><text:span text:style-name="T769">S</text:span><text:span text:style-name="T770">IO</text:span><text:span text:style-name="T771">N</text:span><text:span text:style-name="T772">E</text:span><text:span text:style-name="T773">RA V</text:span><text:span text:style-name="T774">I</text:span><text:span text:style-name="T775">CE</text:span><text:span text:style-name="T776">N</text:span><text:span text:style-name="T777">CI</text:span><text:span text:style-name="T778">AN</text:span><text:span text:style-name="T779">A</text:span><text:span text:style-name="T780"><text:s/></text:span><text:span text:style-name="T781">D</text:span><text:span text:style-name="T782">E</text:span><text:span text:style-name="T783"><text:s/></text:span><text:span text:style-name="T784">ESPA</text:span><text:span text:style-name="T785">Ñ</text:span><text:span text:style-name="T786">A</text:span><text:span text:style-name="T787">:</text:span><text:span text:style-name="T788"><text:s/></text:span><text:span text:style-name="T789">"</text:span><text:span text:style-name="T790">COV</text:span><text:span text:style-name="T791">I</text:span><text:span text:style-name="T792">D</text:span><text:span text:style-name="T793">E</text:span><text:span text:style-name="T794">-</text:span><text:span text:style-name="T795">A</text:span><text:span text:style-name="T796">M</text:span><text:span text:style-name="T797">VE",</text:span><text:span text:style-name="T798"><text:s/></text:span><text:span text:style-name="T799">a</text:span><text:span text:style-name="T800">p</text:span><text:span text:style-name="T801">r</text:span><text:span text:style-name="T802">o</text:span><text:span text:style-name="T803">b</text:span><text:span text:style-name="T804">a</text:span><text:span text:style-name="T805">d</text:span><text:span text:style-name="T806">a en</text:span><text:span text:style-name="T807"><text:s/></text:span><text:span text:style-name="T808">As</text:span><text:span text:style-name="T809">a</text:span><text:span text:style-name="T810">m</text:span><text:span text:style-name="T811">b</text:span><text:span text:style-name="T812">lea</text:span><text:span text:style-name="T813"><text:s/></text:span><text:span text:style-name="T814">General,</text:span><text:span text:style-name="T815"><text:s/></text:span><text:span text:style-name="T816">se</text:span><text:span text:style-name="T817">g</text:span><text:span text:style-name="T818">ú</text:span><text:span text:style-name="T819">n</text:span><text:span text:style-name="T820"><text:s/></text:span><text:span text:style-name="T821">c</text:span><text:span text:style-name="T822">o</text:span><text:span text:style-name="T823">n</text:span><text:span text:style-name="T824">s</text:span><text:span text:style-name="T825">t</text:span><text:span text:style-name="T826">a</text:span><text:span text:style-name="T827"><text:s/></text:span><text:span text:style-name="T828">en</text:span><text:span text:style-name="T829"><text:s/></text:span><text:span text:style-name="T830">acta</text:span><text:span text:style-name="T831"><text:s/></text:span><text:span text:style-name="T832">d</text:span><text:span text:style-name="T833">el</text:span><text:span text:style-name="T834"><text:s/></text:span><text:span text:style-name="T835">9</text:span><text:span text:style-name="T836"><text:s/></text:span><text:span text:style-name="T837">d</text:span><text:span text:style-name="T838">e<text:s/></text:span><text:span text:style-name="T839">n</text:span><text:span text:style-name="T840">ov</text:span><text:span text:style-name="T841">i</text:span><text:span text:style-name="T842">e</text:span><text:span text:style-name="T843">m</text:span><text:span text:style-name="T844">b</text:span><text:span text:style-name="T845">re</text:span><text:span text:style-name="T846"><text:s/></text:span><text:span text:style-name="T847">de</text:span><text:span text:style-name="T848"><text:s/></text:span><text:span text:style-name="T849">2</text:span><text:span text:style-name="T850">0</text:span><text:span text:style-name="T851">04</text:span><text:span text:style-name="T852">.</text:span></text:p>
      <text:p text:style-name="P853"/>
      <text:p text:style-name="P854"><text:span text:style-name="T855">A</text:span><text:span text:style-name="T856">l</text:span><text:span text:style-name="T857">ca</text:span><text:span text:style-name="T858">n</text:span><text:span text:style-name="T859">ce</text:span><text:span text:style-name="T860"><text:s/></text:span><text:span text:style-name="T861">D</text:span><text:span text:style-name="T862">e</text:span><text:span text:style-name="T863">l</text:span><text:span text:style-name="T864"><text:s/></text:span><text:span text:style-name="T865">Re</text:span><text:span text:style-name="T866">g</text:span><text:span text:style-name="T867">la</text:span><text:span text:style-name="T868">m</text:span><text:span text:style-name="T869">e</text:span><text:span text:style-name="T870">n</text:span><text:span text:style-name="T871">t</text:span><text:span text:style-name="T872">o</text:span></text:p>
      <text:p text:style-name="P873"/>
      <text:p text:style-name="P874"/>
      <text:p text:style-name="P875"><text:span text:style-name="T876">•</text:span><text:span text:style-name="T877"><text:tab/></text:span><text:span text:style-name="T878">La</text:span><text:span text:style-name="T879"><text:s/></text:span><text:span text:style-name="T880">o</text:span><text:span text:style-name="T881">r</text:span><text:span text:style-name="T882">ga</text:span><text:span text:style-name="T883">n</text:span><text:span text:style-name="T884">i</text:span><text:span text:style-name="T885">z</text:span><text:span text:style-name="T886">ación<text:s/></text:span><text:span text:style-name="T887">b</text:span><text:span text:style-name="T888">ási</text:span><text:span text:style-name="T889">c</text:span><text:span text:style-name="T890">a</text:span><text:span text:style-name="T891"><text:s/>d</text:span><text:span text:style-name="T892">e</text:span><text:span text:style-name="T893"><text:s/></text:span><text:span text:style-name="T894">"</text:span><text:span text:style-name="T895">C</text:span><text:span text:style-name="T896">OVI</text:span><text:span text:style-name="T897">D</text:span><text:span text:style-name="T898">E</text:span><text:span text:style-name="T899">-</text:span><text:span text:style-name="T900">A</text:span><text:span text:style-name="T901">M</text:span><text:span text:style-name="T902">VE"</text:span><text:span text:style-name="T903"><text:s/></text:span><text:span text:style-name="T904">c</text:span><text:span text:style-name="T905">o</text:span><text:span text:style-name="T906">mo</text:span><text:span text:style-name="T907"><text:s/></text:span><text:span text:style-name="T908">Orga</text:span><text:span text:style-name="T909">n</text:span><text:span text:style-name="T910">i</text:span><text:span text:style-name="T911">z</text:span><text:span text:style-name="T912">aci</text:span><text:span text:style-name="T913">ó</text:span><text:span text:style-name="T914">n</text:span><text:span text:style-name="T915"><text:s/></text:span><text:span text:style-name="T916">n</text:span><text:span text:style-name="T917">o</text:span><text:span text:style-name="T918"><text:s/></text:span><text:span text:style-name="T919">G</text:span><text:span text:style-name="T920">u</text:span><text:span text:style-name="T921">b</text:span><text:span text:style-name="T922">e</text:span><text:span text:style-name="T923">rn</text:span><text:span text:style-name="T924">am</text:span><text:span text:style-name="T925">en</text:span><text:span text:style-name="T926">t</text:span><text:span text:style-name="T927">al</text:span><text:span text:style-name="T928"><text:s/>p</text:span><text:span text:style-name="T929">a</text:span><text:span text:style-name="T930">ra</text:span><text:span text:style-name="T931"><text:s/></text:span><text:span text:style-name="T932">el<text:s/></text:span><text:span text:style-name="T933">D</text:span><text:span text:style-name="T934">esa</text:span><text:span text:style-name="T935">r</text:span><text:span text:style-name="T936">r</text:span><text:span text:style-name="T937">o</text:span><text:span text:style-name="T938">l</text:span><text:span text:style-name="T939">l</text:span><text:span text:style-name="T940">o</text:span><text:span text:style-name="T941"><text:s/></text:span><text:span text:style-name="T942">(</text:span><text:span text:style-name="T943">O</text:span><text:span text:style-name="T944">N</text:span><text:span text:style-name="T945">G</text:span><text:span text:style-name="T946">D</text:span><text:span text:style-name="T947">) se</text:span><text:span text:style-name="T948"><text:s/></text:span><text:span text:style-name="T949">e</text:span><text:span text:style-name="T950">nc</text:span><text:span text:style-name="T951">u</text:span><text:span text:style-name="T952">e</text:span><text:span text:style-name="T953">n</text:span><text:span text:style-name="T954">t</text:span><text:span text:style-name="T955">ra</text:span><text:span text:style-name="T956"><text:s/></text:span><text:span text:style-name="T957">r</text:span><text:span text:style-name="T958">e</text:span><text:span text:style-name="T959">c</text:span><text:span text:style-name="T960">og</text:span><text:span text:style-name="T961">i</text:span><text:span text:style-name="T962">d</text:span><text:span text:style-name="T963">a</text:span><text:span text:style-name="T964"><text:s/></text:span><text:span text:style-name="T965">e</text:span><text:span text:style-name="T966">n</text:span><text:span text:style-name="T967"><text:s/></text:span><text:span text:style-name="T968">l</text:span><text:span text:style-name="T969">os</text:span><text:span text:style-name="T970"><text:s/></text:span><text:span text:style-name="T971">E</text:span><text:span text:style-name="T972">s</text:span><text:span text:style-name="T973">t</text:span><text:span text:style-name="T974">a</text:span><text:span text:style-name="T975">t</text:span><text:span text:style-name="T976">u</text:span><text:span text:style-name="T977">t</text:span><text:span text:style-name="T978">os</text:span><text:span text:style-name="T979"><text:s/></text:span><text:span text:style-name="T980">i</text:span><text:span text:style-name="T981">n</text:span><text:span text:style-name="T982">s</text:span><text:span text:style-name="T983">c</text:span><text:span text:style-name="T984">ri</text:span><text:span text:style-name="T985">t</text:span><text:span text:style-name="T986">os</text:span><text:span text:style-name="T987"><text:s/></text:span><text:span text:style-name="T988">e</text:span><text:span text:style-name="T989">n</text:span><text:span text:style-name="T990"><text:s/></text:span><text:span text:style-name="T991">el</text:span><text:span text:style-name="T992"><text:s/>M</text:span><text:span text:style-name="T993">i</text:span><text:span text:style-name="T994">n</text:span><text:span text:style-name="T995">is</text:span><text:span text:style-name="T996">t</text:span><text:span text:style-name="T997">e</text:span><text:span text:style-name="T998">r</text:span><text:span text:style-name="T999">i</text:span><text:span text:style-name="T1000">o</text:span><text:span text:style-name="T1001"><text:s/></text:span><text:span text:style-name="T1002">d</text:span><text:span text:style-name="T1003">el In</text:span><text:span text:style-name="T1004">t</text:span><text:span text:style-name="T1005">e</text:span><text:span text:style-name="T1006">r</text:span><text:span text:style-name="T1007">i</text:span><text:span text:style-name="T1008">o</text:span><text:span text:style-name="T1009">r</text:span><text:span text:style-name="T1010"><text:s/></text:span><text:span text:style-name="T1011">c</text:span><text:span text:style-name="T1012">on<text:s/></text:span><text:span text:style-name="T1013">f</text:span><text:span text:style-name="T1014">ec</text:span><text:span text:style-name="T1015">h</text:span><text:span text:style-name="T1016">a</text:span><text:span text:style-name="T1017"><text:s/></text:span><text:span text:style-name="T1018">2</text:span><text:span text:style-name="T1019">2</text:span><text:span text:style-name="T1020"><text:s/>d</text:span><text:span text:style-name="T1021">e</text:span><text:span text:style-name="T1022"><text:s/></text:span><text:span text:style-name="T1023">n</text:span><text:span text:style-name="T1024">ovi</text:span><text:span text:style-name="T1025">e</text:span><text:span text:style-name="T1026">m</text:span><text:span text:style-name="T1027">b</text:span><text:span text:style-name="T1028">re</text:span><text:span text:style-name="T1029"><text:s/></text:span><text:span text:style-name="T1030">d</text:span><text:span text:style-name="T1031">e</text:span><text:span text:style-name="T1032"><text:s/></text:span><text:span text:style-name="T1033">2</text:span><text:span text:style-name="T1034">0</text:span><text:span text:style-name="T1035">0</text:span><text:span text:style-name="T1036">5.</text:span></text:p>
      <text:p text:style-name="P1037"/>
      <text:p text:style-name="P1038"/>
      <text:p text:style-name="P1039"><text:span text:style-name="T1040">•</text:span><text:span text:style-name="T1041"><text:tab/></text:span><text:span text:style-name="T1042">En</text:span><text:span text:style-name="T1043"><text:s/></text:span><text:span text:style-name="T1044">e</text:span><text:span text:style-name="T1045">s</text:span><text:span text:style-name="T1046">t</text:span><text:span text:style-name="T1047">e</text:span><text:span text:style-name="T1048"><text:s/></text:span><text:span text:style-name="T1049">Reglamento</text:span><text:span text:style-name="T1050"><text:s/></text:span><text:span text:style-name="T1051">d</text:span><text:span text:style-name="T1052">e</text:span><text:span text:style-name="T1053"><text:s/></text:span><text:span text:style-name="T1054">Régimen</text:span><text:span text:style-name="T1055"><text:s/></text:span><text:span text:style-name="T1056">I</text:span><text:span text:style-name="T1057">nt</text:span><text:span text:style-name="T1058">e</text:span><text:span text:style-name="T1059">r</text:span><text:span text:style-name="T1060">i</text:span><text:span text:style-name="T1061">or</text:span><text:span text:style-name="T1062"><text:s/></text:span><text:span text:style-name="T1063">se</text:span><text:span text:style-name="T1064"><text:s/></text:span><text:span text:style-name="T1065">r</text:span><text:span text:style-name="T1066">e</text:span><text:span text:style-name="T1067">f</text:span><text:span text:style-name="T1068">l</text:span><text:span text:style-name="T1069">e</text:span><text:span text:style-name="T1070">j</text:span><text:span text:style-name="T1071">a</text:span><text:span text:style-name="T1072"><text:s/></text:span><text:span text:style-name="T1073">el</text:span><text:span text:style-name="T1074"><text:s/></text:span><text:span text:style-name="T1075">se</text:span><text:span text:style-name="T1076">n</text:span><text:span text:style-name="T1077">t</text:span><text:span text:style-name="T1078">i</text:span><text:span text:style-name="T1079">d</text:span><text:span text:style-name="T1080">o</text:span><text:span text:style-name="T1081"><text:s/></text:span><text:span text:style-name="T1082">d</text:span><text:span text:style-name="T1083">e</text:span><text:span text:style-name="T1084"><text:s/></text:span><text:span text:style-name="T1085">la</text:span><text:span text:style-name="T1086"><text:s/></text:span><text:span text:style-name="T1087">ON</text:span><text:span text:style-name="T1088">G</text:span><text:span text:style-name="T1089">D</text:span><text:span text:style-name="T1090">,</text:span><text:span text:style-name="T1091"><text:s/></text:span><text:span text:style-name="T1092">se</text:span><text:span text:style-name="T1093"><text:s/></text:span><text:span text:style-name="T1094">c</text:span><text:span text:style-name="T1095">o</text:span><text:span text:style-name="T1096">n</text:span><text:span text:style-name="T1097">c</text:span><text:span text:style-name="T1098">r</text:span><text:span text:style-name="T1099">e</text:span><text:span text:style-name="T1100">t</text:span><text:span text:style-name="T1101">an</text:span><text:span text:style-name="T1102"><text:s/></text:span><text:span text:style-name="T1103">los as</text:span><text:span text:style-name="T1104">p</text:span><text:span text:style-name="T1105">ec</text:span><text:span text:style-name="T1106">t</text:span><text:span text:style-name="T1107">os</text:span><text:span text:style-name="T1108"><text:s/></text:span><text:span text:style-name="T1109">o</text:span><text:span text:style-name="T1110">r</text:span><text:span text:style-name="T1111">ga</text:span><text:span text:style-name="T1112">n</text:span><text:span text:style-name="T1113">i</text:span><text:span text:style-name="T1114">z</text:span><text:span text:style-name="T1115">a</text:span><text:span text:style-name="T1116">t</text:span><text:span text:style-name="T1117">i</text:span><text:span text:style-name="T1118">v</text:span><text:span text:style-name="T1119">os</text:span><text:span text:style-name="T1120"><text:s/></text:span><text:span text:style-name="T1121">y</text:span><text:span text:style-name="T1122"><text:s/></text:span><text:span text:style-name="T1123">se</text:span><text:span text:style-name="T1124"><text:s/>d</text:span><text:span text:style-name="T1125">e</text:span><text:span text:style-name="T1126">t</text:span><text:span text:style-name="T1127">allan los</text:span><text:span text:style-name="T1128"><text:s/></text:span><text:span text:style-name="T1129">m</text:span><text:span text:style-name="T1130">o</text:span><text:span text:style-name="T1131">d</text:span><text:span text:style-name="T1132">os</text:span><text:span text:style-name="T1133"><text:s/></text:span><text:span text:style-name="T1134">d</text:span><text:span text:style-name="T1135">e</text:span><text:span text:style-name="T1136"><text:s/></text:span><text:span text:style-name="T1137">f</text:span><text:span text:style-name="T1138">u</text:span><text:span text:style-name="T1139">n</text:span><text:span text:style-name="T1140">c</text:span><text:span text:style-name="T1141">io</text:span><text:span text:style-name="T1142">n</text:span><text:span text:style-name="T1143">a</text:span><text:span text:style-name="T1144">m</text:span><text:span text:style-name="T1145">ie</text:span><text:span text:style-name="T1146">n</text:span><text:span text:style-name="T1147">t</text:span><text:span text:style-name="T1148">o</text:span><text:span text:style-name="T1149"><text:s/></text:span><text:span text:style-name="T1150">i</text:span><text:span text:style-name="T1151">n</text:span><text:span text:style-name="T1152">t</text:span><text:span text:style-name="T1153">e</text:span><text:span text:style-name="T1154">rn</text:span><text:span text:style-name="T1155">o.</text:span></text:p>
      <text:p text:style-name="P1156"/>
      <text:p text:style-name="P1157"/>
      <text:p text:style-name="P1158"/>
      <text:p text:style-name="P1159"><text:span text:style-name="T1160">Pa</text:span><text:span text:style-name="T1161">ra</text:span><text:span text:style-name="T1162"><text:s/></text:span><text:span text:style-name="T1163">l</text:span><text:span text:style-name="T1164">o</text:span><text:span text:style-name="T1165">g</text:span><text:span text:style-name="T1166">r</text:span><text:span text:style-name="T1167">a</text:span><text:span text:style-name="T1168">r</text:span><text:span text:style-name="T1169"><text:s/></text:span><text:span text:style-name="T1170">s</text:span><text:span text:style-name="T1171">u</text:span><text:span text:style-name="T1172">s</text:span><text:span text:style-name="T1173"><text:s/></text:span><text:span text:style-name="T1174">f</text:span><text:span text:style-name="T1175">i</text:span><text:span text:style-name="T1176">n</text:span><text:span text:style-name="T1177">e</text:span><text:span text:style-name="T1178">s</text:span><text:span text:style-name="T1179"><text:s/></text:span><text:span text:style-name="T1180">e</text:span><text:span text:style-name="T1181">s</text:span><text:span text:style-name="T1182">t</text:span><text:span text:style-name="T1183">a</text:span><text:span text:style-name="T1184"><text:s/></text:span><text:span text:style-name="T1185">O</text:span><text:span text:style-name="T1186">N</text:span><text:span text:style-name="T1187">G</text:span><text:span text:style-name="T1188"><text:s/></text:span><text:span text:style-name="T1189">r</text:span><text:span text:style-name="T1190">e</text:span><text:span text:style-name="T1191">ali</text:span><text:span text:style-name="T1192">z</text:span><text:span text:style-name="T1193">a</text:span><text:span text:style-name="T1194">r</text:span><text:span text:style-name="T1195">á</text:span><text:span text:style-name="T1196">,</text:span><text:span text:style-name="T1197"><text:s/></text:span><text:span text:style-name="T1198">en</text:span><text:span text:style-name="T1199">t</text:span><text:span text:style-name="T1200">re</text:span><text:span text:style-name="T1201"><text:s/></text:span><text:span text:style-name="T1202">o</text:span><text:span text:style-name="T1203">t</text:span><text:span text:style-name="T1204">r</text:span><text:span text:style-name="T1205">as</text:span><text:span text:style-name="T1206">,</text:span><text:span text:style-name="T1207"><text:s/></text:span><text:span text:style-name="T1208">la</text:span><text:span text:style-name="T1209">s</text:span><text:span text:style-name="T1210"><text:s/></text:span><text:span text:style-name="T1211">s</text:span><text:span text:style-name="T1212">ig</text:span><text:span text:style-name="T1213">u</text:span><text:span text:style-name="T1214">i</text:span><text:span text:style-name="T1215">en</text:span><text:span text:style-name="T1216">t</text:span><text:span text:style-name="T1217">e</text:span><text:span text:style-name="T1218">s</text:span><text:span text:style-name="T1219"><text:s/></text:span><text:span text:style-name="T1220">ac</text:span><text:span text:style-name="T1221">t</text:span><text:span text:style-name="T1222">i</text:span><text:span text:style-name="T1223">v</text:span><text:span text:style-name="T1224">i</text:span><text:span text:style-name="T1225">d</text:span><text:span text:style-name="T1226">a</text:span><text:span text:style-name="T1227">de</text:span><text:span text:style-name="T1228">s</text:span><text:span text:style-name="T1229">:</text:span></text:p>
      <text:p text:style-name="P1230"/>
      <text:list text:style-name="LFO4" text:continue-numbering="true">
        <text:list-item>
          <text:p text:style-name="P1231"><text:span text:style-name="T1232">S</text:span><text:span text:style-name="T1233">u</text:span><text:span text:style-name="T1234">mi</text:span><text:span text:style-name="T1235">n</text:span><text:span text:style-name="T1236">i</text:span><text:span text:style-name="T1237">s</text:span><text:span text:style-name="T1238">t</text:span><text:span text:style-name="T1239">rar</text:span><text:span text:style-name="T1240"><text:s/></text:span><text:span text:style-name="T1241">a</text:span><text:span text:style-name="T1242">y</text:span><text:span text:style-name="T1243">ud</text:span><text:span text:style-name="T1244">a</text:span><text:span text:style-name="T1245"><text:s/></text:span><text:span text:style-name="T1246">al</text:span><text:span text:style-name="T1247"><text:s/></text:span><text:span text:style-name="T1248">T</text:span><text:span text:style-name="T1249">e</text:span><text:span text:style-name="T1250">rc</text:span><text:span text:style-name="T1251">er</text:span><text:span text:style-name="T1252"><text:s/></text:span><text:span text:style-name="T1253">M</text:span><text:span text:style-name="T1254">u</text:span><text:span text:style-name="T1255">n</text:span><text:span text:style-name="T1256">d</text:span><text:span text:style-name="T1257">o</text:span><text:span text:style-name="T1258"><text:s/></text:span><text:span text:style-name="T1259">m</text:span><text:span text:style-name="T1260">e</text:span><text:span text:style-name="T1261">d</text:span><text:span text:style-name="T1262">ia</text:span><text:span text:style-name="T1263">n</text:span><text:span text:style-name="T1264">t</text:span><text:span text:style-name="T1265">e</text:span><text:span text:style-name="T1266"><text:s/></text:span><text:span text:style-name="T1267">la</text:span><text:span text:style-name="T1268"><text:s/></text:span><text:span text:style-name="T1269">a</text:span><text:span text:style-name="T1270">p</text:span><text:span text:style-name="T1271">o</text:span><text:span text:style-name="T1272">r</text:span><text:span text:style-name="T1273">t</text:span><text:span text:style-name="T1274">ación</text:span><text:span text:style-name="T1275"><text:s/></text:span><text:span text:style-name="T1276">d</text:span><text:span text:style-name="T1277">e</text:span><text:span text:style-name="T1278"><text:s/></text:span><text:span text:style-name="T1279">p</text:span><text:span text:style-name="T1280">e</text:span><text:span text:style-name="T1281">r</text:span><text:span text:style-name="T1282">s</text:span><text:span text:style-name="T1283">o</text:span><text:span text:style-name="T1284">n</text:span><text:span text:style-name="T1285">as</text:span><text:span text:style-name="T1286"><text:s/></text:span><text:span text:style-name="T1287">vol</text:span><text:span text:style-name="T1288">u</text:span><text:span text:style-name="T1289">n</text:span><text:span text:style-name="T1290">t</text:span><text:span text:style-name="T1291">ari</text:span><text:span text:style-name="T1292">a</text:span><text:span text:style-name="T1293">s,</text:span><text:span text:style-name="T1294"><text:s/></text:span><text:span text:style-name="T1295">c</text:span><text:span text:style-name="T1296">o</text:span><text:span text:style-name="T1297">n</text:span><text:span text:style-name="T1298"><text:s/></text:span><text:span text:style-name="T1299">la<text:s/></text:span><text:span text:style-name="T1300">c</text:span><text:span text:style-name="T1301">o</text:span><text:span text:style-name="T1302">r</text:span><text:span text:style-name="T1303">r</text:span><text:span text:style-name="T1304">e</text:span><text:span text:style-name="T1305">s</text:span><text:span text:style-name="T1306">p</text:span><text:span text:style-name="T1307">o</text:span><text:span text:style-name="T1308">nd</text:span><text:span text:style-name="T1309">i</text:span><text:span text:style-name="T1310">e</text:span><text:span text:style-name="T1311">nt</text:span><text:span text:style-name="T1312">e</text:span><text:span text:style-name="T1313"><text:s/></text:span><text:span text:style-name="T1314">p</text:span><text:span text:style-name="T1315">r</text:span><text:span text:style-name="T1316">e</text:span><text:span text:style-name="T1317">p</text:span><text:span text:style-name="T1318">ar</text:span><text:span text:style-name="T1319">a</text:span><text:span text:style-name="T1320">c</text:span><text:span text:style-name="T1321">ión</text:span><text:span text:style-name="T1322"><text:s/></text:span><text:span text:style-name="T1323">t</text:span><text:span text:style-name="T1324">éc</text:span><text:span text:style-name="T1325">n</text:span><text:span text:style-name="T1326">i</text:span><text:span text:style-name="T1327">c</text:span><text:span text:style-name="T1328">a.</text:span></text:p>
        </text:list-item>
      </text:list>
      <text:p text:style-name="P1329"/>
      <text:p text:style-name="P1330"/>
      <text:list text:style-name="LFO4" text:continue-numbering="true">
        <text:list-item>
          <text:p text:style-name="P1331"><text:span text:style-name="T1332">P</text:span><text:span text:style-name="T1333">r</text:span><text:span text:style-name="T1334">o</text:span><text:span text:style-name="T1335">m</text:span><text:span text:style-name="T1336">ov</text:span><text:span text:style-name="T1337">e</text:span><text:span text:style-name="T1338">r</text:span><text:span text:style-name="T1339"><text:s/></text:span><text:span text:style-name="T1340">el</text:span><text:span text:style-name="T1341"><text:s/></text:span><text:span text:style-name="T1342">d</text:span><text:span text:style-name="T1343">esa</text:span><text:span text:style-name="T1344">r</text:span><text:span text:style-name="T1345">r</text:span><text:span text:style-name="T1346">o</text:span><text:span text:style-name="T1347">l</text:span><text:span text:style-name="T1348">l</text:span><text:span text:style-name="T1349">o</text:span><text:span text:style-name="T1350"><text:s/></text:span><text:span text:style-name="T1351">a</text:span><text:span text:style-name="T1352">gro</text:span><text:span text:style-name="T1353">p</text:span><text:span text:style-name="T1354">ec</text:span><text:span text:style-name="T1355">u</text:span><text:span text:style-name="T1356">ar</text:span><text:span text:style-name="T1357">i</text:span><text:span text:style-name="T1358">o,</text:span><text:span text:style-name="T1359"><text:s/></text:span><text:span text:style-name="T1360">la</text:span><text:span text:style-name="T1361"><text:s/></text:span><text:span text:style-name="T1362">m</text:span><text:span text:style-name="T1363">e</text:span><text:span text:style-name="T1364">j</text:span><text:span text:style-name="T1365">o</text:span><text:span text:style-name="T1366">r</text:span><text:span text:style-name="T1367">a</text:span><text:span text:style-name="T1368"><text:s/></text:span><text:span text:style-name="T1369">d</text:span><text:span text:style-name="T1370">e</text:span><text:span text:style-name="T1371"><text:s/></text:span><text:span text:style-name="T1372">las</text:span><text:span text:style-name="T1373"><text:s/></text:span><text:span text:style-name="T1374">c</text:span><text:span text:style-name="T1375">ondicio</text:span><text:span text:style-name="T1376">n</text:span><text:span text:style-name="T1377">es sa</text:span><text:span text:style-name="T1378">n</text:span><text:span text:style-name="T1379">i</text:span><text:span text:style-name="T1380">t</text:span><text:span text:style-name="T1381">ar</text:span><text:span text:style-name="T1382">i</text:span><text:span text:style-name="T1383">as,</text:span><text:span text:style-name="T1384"><text:s/></text:span><text:span text:style-name="T1385">la</text:span><text:span text:style-name="T1386"><text:s/></text:span><text:span text:style-name="T1387">f</text:span><text:span text:style-name="T1388">o</text:span><text:span text:style-name="T1389">rm</text:span><text:span text:style-name="T1390">a</text:span><text:span text:style-name="T1391">c</text:span><text:span text:style-name="T1392">ión</text:span><text:span text:style-name="T1393"><text:s/></text:span><text:span text:style-name="T1394">d</text:span><text:span text:style-name="T1395">e m</text:span><text:span text:style-name="T1396">on</text:span><text:span text:style-name="T1397">i</text:span><text:span text:style-name="T1398">t</text:span><text:span text:style-name="T1399">o</text:span><text:span text:style-name="T1400">r</text:span><text:span text:style-name="T1401">es</text:span><text:span text:style-name="T1402"><text:s/></text:span><text:span text:style-name="T1403">sociales, la</text:span><text:span text:style-name="T1404"><text:s/></text:span><text:span text:style-name="T1405">a</text:span><text:span text:style-name="T1406">l</text:span><text:span text:style-name="T1407">f</text:span><text:span text:style-name="T1408">a</text:span><text:span text:style-name="T1409">b</text:span><text:span text:style-name="T1410">e</text:span><text:span text:style-name="T1411">t</text:span><text:span text:style-name="T1412">i</text:span><text:span text:style-name="T1413">z</text:span><text:span text:style-name="T1414">ación</text:span><text:span text:style-name="T1415"><text:s/>d</text:span><text:span text:style-name="T1416">e j</text:span><text:span text:style-name="T1417">ó</text:span><text:span text:style-name="T1418">v</text:span><text:span text:style-name="T1419">e</text:span><text:span text:style-name="T1420">n</text:span><text:span text:style-name="T1421">es</text:span><text:span text:style-name="T1422"><text:s/></text:span><text:span text:style-name="T1423">y</text:span><text:span text:style-name="T1424"><text:s/></text:span><text:span text:style-name="T1425">a</text:span><text:span text:style-name="T1426">du</text:span><text:span text:style-name="T1427">l</text:span><text:span text:style-name="T1428">t</text:span><text:span text:style-name="T1429">os,</text:span><text:span text:style-name="T1430"><text:s/></text:span><text:span text:style-name="T1431">la soli</text:span><text:span text:style-name="T1432">d</text:span><text:span text:style-name="T1433">ari</text:span><text:span text:style-name="T1434">d</text:span><text:span text:style-name="T1435">a</text:span><text:span text:style-name="T1436">d</text:span><text:span text:style-name="T1437">,</text:span><text:span text:style-name="T1438"><text:s/></text:span><text:span text:style-name="T1439">l</text:span><text:span text:style-name="T1440">a</text:span><text:span text:style-name="T1441"><text:s/></text:span><text:span text:style-name="T1442">e</text:span><text:span text:style-name="T1443">d</text:span><text:span text:style-name="T1444">u</text:span><text:span text:style-name="T1445">c</text:span><text:span text:style-name="T1446">ación</text:span><text:span text:style-name="T1447"><text:s/></text:span><text:span text:style-name="T1448">e</text:span><text:span text:style-name="T1449">n</text:span><text:span text:style-name="T1450"><text:s/></text:span><text:span text:style-name="T1451">la j</text:span><text:span text:style-name="T1452">u</text:span><text:span text:style-name="T1453">s</text:span><text:span text:style-name="T1454">t</text:span><text:span text:style-name="T1455">i</text:span><text:span text:style-name="T1456">c</text:span><text:span text:style-name="T1457">ia</text:span><text:span text:style-name="T1458"><text:s/></text:span><text:span text:style-name="T1459">y</text:span><text:span text:style-name="T1460"><text:s/></text:span><text:span text:style-name="T1461">e</text:span><text:span text:style-name="T1462">n</text:span><text:span text:style-name="T1463"><text:s/></text:span><text:span text:style-name="T1464">el</text:span><text:span text:style-name="T1465"><text:s/></text:span><text:span text:style-name="T1466">d</text:span><text:span text:style-name="T1467">esa</text:span><text:span text:style-name="T1468">r</text:span><text:span text:style-name="T1469">r</text:span><text:span text:style-name="T1470">o</text:span><text:span text:style-name="T1471">l</text:span><text:span text:style-name="T1472">lo</text:span><text:span text:style-name="T1473">,</text:span><text:span text:style-name="T1474"><text:s/></text:span><text:span text:style-name="T1475">la</text:span><text:span text:style-name="T1476"><text:s/></text:span><text:span text:style-name="T1477">ay</text:span><text:span text:style-name="T1478">u</text:span><text:span text:style-name="T1479">d</text:span><text:span text:style-name="T1480">a</text:span><text:span text:style-name="T1481"><text:s/></text:span><text:span text:style-name="T1482">a</text:span><text:span text:style-name="T1483"><text:s/></text:span><text:span text:style-name="T1484">la</text:span><text:span text:style-name="T1485"><text:s/></text:span><text:span text:style-name="T1486">ac</text:span><text:span text:style-name="T1487">c</text:span><text:span text:style-name="T1488">ión</text:span><text:span text:style-name="T1489"><text:s/></text:span><text:span text:style-name="T1490">mi</text:span><text:span text:style-name="T1491">s</text:span><text:span text:style-name="T1492">io</text:span><text:span text:style-name="T1493">n</text:span><text:span text:style-name="T1494">e</text:span><text:span text:style-name="T1495">r</text:span><text:span text:style-name="T1496">a</text:span><text:span text:style-name="T1497"><text:s/></text:span><text:span text:style-name="T1498">d</text:span><text:span text:style-name="T1499">e</text:span><text:span text:style-name="T1500"><text:s/></text:span><text:span text:style-name="T1501">la</text:span><text:span text:style-name="T1502"><text:s/></text:span><text:span text:style-name="T1503">Iglesia</text:span><text:span text:style-name="T1504"><text:s/></text:span><text:span text:style-name="T1505">Uni</text:span><text:span text:style-name="T1506">v</text:span><text:span text:style-name="T1507">e</text:span><text:span text:style-name="T1508">r</text:span><text:span text:style-name="T1509">sal;</text:span><text:span text:style-name="T1510"><text:s/></text:span><text:span text:style-name="T1511">t</text:span><text:span text:style-name="T1512">o</text:span><text:span text:style-name="T1513">d</text:span><text:span text:style-name="T1514">o</text:span><text:span text:style-name="T1515"><text:s/></text:span><text:span text:style-name="T1516">ello</text:span><text:span text:style-name="T1517"><text:s/></text:span><text:span text:style-name="T1518">en el</text:span><text:span text:style-name="T1519"><text:s/></text:span><text:span text:style-name="T1520">ám</text:span><text:span text:style-name="T1521">b</text:span><text:span text:style-name="T1522">i</text:span><text:span text:style-name="T1523">t</text:span><text:span text:style-name="T1524">o</text:span><text:span text:style-name="T1525"><text:s/></text:span><text:span text:style-name="T1526">d</text:span><text:span text:style-name="T1527">e</text:span><text:span text:style-name="T1528"><text:s/></text:span><text:span text:style-name="T1529">los</text:span><text:span text:style-name="T1530"><text:s/></text:span><text:span text:style-name="T1531">pu</text:span><text:span text:style-name="T1532">e</text:span><text:span text:style-name="T1533">b</text:span><text:span text:style-name="T1534">los</text:span><text:span text:style-name="T1535"><text:s/></text:span><text:span text:style-name="T1536">más</text:span><text:span text:style-name="T1537"><text:s/>n</text:span><text:span text:style-name="T1538">eces</text:span><text:span text:style-name="T1539">i</text:span><text:span text:style-name="T1540">t</text:span><text:span text:style-name="T1541">a</text:span><text:span text:style-name="T1542">d</text:span><text:span text:style-name="T1543">os.</text:span></text:p>
        </text:list-item>
      </text:list>
      <text:p text:style-name="P1544"/>
      <text:p text:style-name="P1545"/>
      <text:list text:style-name="LFO4" text:continue-numbering="true">
        <text:list-item>
          <text:p text:style-name="P1546"><text:span text:style-name="T1547">Es</text:span><text:span text:style-name="T1548">t</text:span><text:span text:style-name="T1549">a</text:span><text:span text:style-name="T1550">b</text:span><text:span text:style-name="T1551">lecer</text:span><text:span text:style-name="T1552"><text:s/></text:span><text:span text:style-name="T1553">es</text:span><text:span text:style-name="T1554">t</text:span><text:span text:style-name="T1555">r</text:span><text:span text:style-name="T1556">u</text:span><text:span text:style-name="T1557">ct</text:span><text:span text:style-name="T1558">u</text:span><text:span text:style-name="T1559">ras,</text:span><text:span text:style-name="T1560"><text:s/></text:span><text:span text:style-name="T1561">n</text:span><text:span text:style-name="T1562">acio</text:span><text:span text:style-name="T1563">n</text:span><text:span text:style-name="T1564">al</text:span><text:span text:style-name="T1565">e</text:span><text:span text:style-name="T1566">s,</text:span><text:span text:style-name="T1567"><text:s/></text:span><text:span text:style-name="T1568">a</text:span><text:span text:style-name="T1569">u</text:span><text:span text:style-name="T1570">t</text:span><text:span text:style-name="T1571">onómica</text:span><text:span text:style-name="T1572">s</text:span><text:span text:style-name="T1573">,</text:span><text:span text:style-name="T1574"><text:s/></text:span><text:span text:style-name="T1575">p</text:span><text:span text:style-name="T1576">r</text:span><text:span text:style-name="T1577">o</text:span><text:span text:style-name="T1578">v</text:span><text:span text:style-name="T1579">i</text:span><text:span text:style-name="T1580">n</text:span><text:span text:style-name="T1581">c</text:span><text:span text:style-name="T1582">ial</text:span><text:span text:style-name="T1583">e</text:span><text:span text:style-name="T1584">s</text:span><text:span text:style-name="T1585"><text:s/></text:span><text:span text:style-name="T1586">y</text:span><text:span text:style-name="T1587">/</text:span><text:span text:style-name="T1588">o</text:span><text:span text:style-name="T1589"><text:s/></text:span><text:span text:style-name="T1590">local</text:span><text:span text:style-name="T1591">e</text:span><text:span text:style-name="T1592">s,</text:span><text:span text:style-name="T1593"><text:s/></text:span><text:span text:style-name="T1594">p</text:span><text:span text:style-name="T1595">ara</text:span><text:span text:style-name="T1596"><text:s/></text:span><text:span text:style-name="T1597">el</text:span><text:span text:style-name="T1598"><text:s/></text:span><text:span text:style-name="T1599">log</text:span><text:span text:style-name="T1600">r</text:span><text:span text:style-name="T1601">o</text:span><text:span text:style-name="T1602"><text:s/></text:span><text:span text:style-name="T1603">d</text:span><text:span text:style-name="T1604">e es</text:span><text:span text:style-name="T1605">t</text:span><text:span text:style-name="T1606">os</text:span><text:span text:style-name="T1607"><text:s/></text:span><text:span text:style-name="T1608">o</text:span><text:span text:style-name="T1609">b</text:span><text:span text:style-name="T1610">j</text:span><text:span text:style-name="T1611">e</text:span><text:span text:style-name="T1612">t</text:span><text:span text:style-name="T1613">ivos,</text:span><text:span text:style-name="T1614"><text:s/></text:span><text:span text:style-name="T1615">seg</text:span><text:span text:style-name="T1616">ú</text:span><text:span text:style-name="T1617">n</text:span><text:span text:style-name="T1618"><text:s/></text:span><text:span text:style-name="T1619">la</text:span><text:span text:style-name="T1620"><text:s/></text:span><text:span text:style-name="T1621">legislación</text:span><text:span text:style-name="T1622"><text:s/></text:span><text:span text:style-name="T1623">vig</text:span><text:span text:style-name="T1624">e</text:span><text:span text:style-name="T1625">nt</text:span><text:span text:style-name="T1626">e</text:span><text:span text:style-name="T1627"><text:s/></text:span><text:span text:style-name="T1628">e</text:span><text:span text:style-name="T1629">n</text:span><text:span text:style-name="T1630"><text:s/></text:span><text:span text:style-name="T1631">l</text:span><text:span text:style-name="T1632">a</text:span><text:span text:style-name="T1633">s</text:span><text:span text:style-name="T1634"><text:s/></text:span><text:span text:style-name="T1635">d</text:span><text:span text:style-name="T1636">i</text:span><text:span text:style-name="T1637">s</text:span><text:span text:style-name="T1638">t</text:span><text:span text:style-name="T1639">i</text:span><text:span text:style-name="T1640">n</text:span><text:span text:style-name="T1641">t</text:span><text:span text:style-name="T1642">as</text:span><text:span text:style-name="T1643"><text:s/></text:span><text:span text:style-name="T1644">A</text:span><text:span text:style-name="T1645">u</text:span><text:span text:style-name="T1646">t</text:span><text:span text:style-name="T1647">o</text:span><text:span text:style-name="T1648">n</text:span><text:span text:style-name="T1649">o</text:span><text:span text:style-name="T1650">m</text:span><text:span text:style-name="T1651">í</text:span><text:span text:style-name="T1652">as</text:span><text:span text:style-name="T1653"><text:s/></text:span><text:span text:style-name="T1654">y<text:s/></text:span><text:span text:style-name="T1655">d</text:span><text:span text:style-name="T1656">e</text:span><text:span text:style-name="T1657">más</text:span><text:span text:style-name="T1658"><text:s/></text:span><text:span text:style-name="T1659">E</text:span><text:span text:style-name="T1660">nt</text:span><text:span text:style-name="T1661">i</text:span><text:span text:style-name="T1662">d</text:span><text:span text:style-name="T1663">a</text:span><text:span text:style-name="T1664">d</text:span><text:span text:style-name="T1665">es Local</text:span><text:span text:style-name="T1666">e</text:span><text:span text:style-name="T1667">s.</text:span></text:p>
        </text:list-item>
      </text:list>
      <text:p text:style-name="P1668"/>
      <text:p text:style-name="P1669"/>
      <text:p text:style-name="P1670"/>
      <text:list text:style-name="LFO4" text:continue-numbering="true">
        <text:list-item>
          <text:p text:style-name="P1671"><text:span text:style-name="T1672">E</text:span><text:span text:style-name="T1673">du</text:span><text:span text:style-name="T1674">c</text:span><text:span text:style-name="T1675">ar</text:span><text:span text:style-name="T1676"><text:s/></text:span><text:span text:style-name="T1677">en la</text:span><text:span text:style-name="T1678"><text:s/></text:span><text:span text:style-name="T1679">j</text:span><text:span text:style-name="T1680">u</text:span><text:span text:style-name="T1681">s</text:span><text:span text:style-name="T1682">t</text:span><text:span text:style-name="T1683">i</text:span><text:span text:style-name="T1684">c</text:span><text:span text:style-name="T1685">ia</text:span><text:span text:style-name="T1686"><text:s/></text:span><text:span text:style-name="T1687">y</text:span><text:span text:style-name="T1688"><text:s/></text:span><text:span text:style-name="T1689">en el</text:span><text:span text:style-name="T1690"><text:s/>d</text:span><text:span text:style-name="T1691">esa</text:span><text:span text:style-name="T1692">r</text:span><text:span text:style-name="T1693">r</text:span><text:span text:style-name="T1694">o</text:span><text:span text:style-name="T1695">llo</text:span><text:span text:style-name="T1696"><text:s/></text:span><text:span text:style-name="T1697">a</text:span><text:span text:style-name="T1698"><text:s/></text:span><text:span text:style-name="T1699">n</text:span><text:span text:style-name="T1700">i</text:span><text:span text:style-name="T1701">ñ</text:span><text:span text:style-name="T1702">os,</text:span><text:span text:style-name="T1703"><text:s/></text:span><text:span text:style-name="T1704">a</text:span><text:span text:style-name="T1705">d</text:span><text:span text:style-name="T1706">o</text:span><text:span text:style-name="T1707">lesce</text:span><text:span text:style-name="T1708">nt</text:span><text:span text:style-name="T1709">es</text:span><text:span text:style-name="T1710"><text:s/></text:span><text:span text:style-name="T1711">y j</text:span><text:span text:style-name="T1712">ó</text:span><text:span text:style-name="T1713">v</text:span><text:span text:style-name="T1714">e</text:span><text:span text:style-name="T1715">n</text:span><text:span text:style-name="T1716">e</text:span><text:span text:style-name="T1717">s.</text:span></text:p>
        </text:list-item>
      </text:list>
      <text:p text:style-name="P1718"/>
      <text:list text:style-name="LFO4" text:continue-numbering="true">
        <text:list-item>
          <text:p text:style-name="P1719"><text:span text:style-name="T1720">C</text:span><text:span text:style-name="T1721">o</text:span><text:span text:style-name="T1722">op</text:span><text:span text:style-name="T1723">e</text:span><text:span text:style-name="T1724">r</text:span><text:span text:style-name="T1725">ar<text:s/></text:span><text:span text:style-name="T1726">técnica</text:span><text:span text:style-name="T1727">,<text:s/></text:span><text:span text:style-name="T1728">eco</text:span><text:span text:style-name="T1729">n</text:span><text:span text:style-name="T1730">ó</text:span><text:span text:style-name="T1731">m</text:span><text:span text:style-name="T1732">i</text:span><text:span text:style-name="T1733">c</text:span><text:span text:style-name="T1734">a<text:s/></text:span><text:span text:style-name="T1735">y</text:span><text:span text:style-name="T1736"><text:s/></text:span><text:span text:style-name="T1737">f</text:span><text:span text:style-name="T1738">i</text:span><text:span text:style-name="T1739">n</text:span><text:span text:style-name="T1740">a</text:span><text:span text:style-name="T1741">n</text:span><text:span text:style-name="T1742">c</text:span><text:span text:style-name="T1743">ie</text:span><text:span text:style-name="T1744">r</text:span><text:span text:style-name="T1745">a</text:span><text:span text:style-name="T1746">m</text:span><text:span text:style-name="T1747">e</text:span><text:span text:style-name="T1748">n</text:span><text:span text:style-name="T1749">t</text:span><text:span text:style-name="T1750">e<text:s/></text:span><text:span text:style-name="T1751">p</text:span><text:span text:style-name="T1752">ara<text:s/></text:span><text:span text:style-name="T1753">f</text:span><text:span text:style-name="T1754">o</text:span><text:span text:style-name="T1755">m</text:span><text:span text:style-name="T1756">e</text:span><text:span text:style-name="T1757">nt</text:span><text:span text:style-name="T1758">ar<text:s/></text:span><text:span text:style-name="T1759">el<text:s/></text:span><text:span text:style-name="T1760">d</text:span><text:span text:style-name="T1761">esa</text:span><text:span text:style-name="T1762">r</text:span><text:span text:style-name="T1763">r</text:span><text:span text:style-name="T1764">o</text:span><text:span text:style-name="T1765">llo<text:s/></text:span><text:span text:style-name="T1766">s</text:span><text:span text:style-name="T1767">ocial<text:s/></text:span><text:span text:style-name="T1768">y eco</text:span><text:span text:style-name="T1769">n</text:span><text:span text:style-name="T1770">ó</text:span><text:span text:style-name="T1771">m</text:span><text:span text:style-name="T1772">i</text:span><text:span text:style-name="T1773">c</text:span><text:span text:style-name="T1774">o</text:span><text:span text:style-name="T1775"><text:s/></text:span><text:span text:style-name="T1776">d</text:span><text:span text:style-name="T1777">e</text:span><text:span text:style-name="T1778"><text:s/></text:span><text:span text:style-name="T1779">l</text:span><text:span text:style-name="T1780">os</text:span><text:span text:style-name="T1781"><text:s/>p</text:span><text:span text:style-name="T1782">aíses</text:span><text:span text:style-name="T1783"><text:s/></text:span><text:span text:style-name="T1784">en</text:span><text:span text:style-name="T1785"><text:s/></text:span><text:span text:style-name="T1786">vías</text:span><text:span text:style-name="T1787"><text:s/></text:span><text:span text:style-name="T1788">d</text:span><text:span text:style-name="T1789">e</text:span><text:span text:style-name="T1790"><text:s/></text:span><text:span text:style-name="T1791">d</text:span><text:span text:style-name="T1792">esa</text:span><text:span text:style-name="T1793">r</text:span><text:span text:style-name="T1794">r</text:span><text:span text:style-name="T1795">o</text:span><text:span text:style-name="T1796">l</text:span><text:span text:style-name="T1797">l</text:span><text:span text:style-name="T1798">o</text:span><text:span text:style-name="T1799"><text:s/></text:span><text:span text:style-name="T1800">y<text:s/></text:span><text:span text:style-name="T1801">d</text:span><text:span text:style-name="T1802">e</text:span><text:span text:style-name="T1803"><text:s/></text:span><text:span text:style-name="T1804">las</text:span><text:span text:style-name="T1805"><text:s/></text:span><text:span text:style-name="T1806">r</text:span><text:span text:style-name="T1807">e</text:span><text:span text:style-name="T1808">gi</text:span><text:span text:style-name="T1809">o</text:span><text:span text:style-name="T1810">n</text:span><text:span text:style-name="T1811">es</text:span><text:span text:style-name="T1812"><text:s/></text:span><text:span text:style-name="T1813">d</text:span><text:span text:style-name="T1814">e</text:span><text:span text:style-name="T1815">p</text:span><text:span text:style-name="T1816">rimi</text:span><text:span text:style-name="T1817">d</text:span><text:span text:style-name="T1818">a</text:span><text:span text:style-name="T1819">s<text:s/></text:span><text:span text:style-name="T1820">d</text:span><text:span text:style-name="T1821">e</text:span><text:span text:style-name="T1822"><text:s/></text:span><text:span text:style-name="T1823">E</text:span><text:span text:style-name="T1824">s</text:span><text:span text:style-name="T1825">p</text:span><text:span text:style-name="T1826">a</text:span><text:span text:style-name="T1827">ñ</text:span><text:span text:style-name="T1828">a</text:span><text:span text:style-name="T1829"><text:s/></text:span><text:span text:style-name="T1830">y<text:s/></text:span><text:span text:style-name="T1831">ot</text:span><text:span text:style-name="T1832">r</text:span><text:span text:style-name="T1833">os<text:s/></text:span><text:span text:style-name="T1834">p</text:span><text:span text:style-name="T1835">aíses.</text:span></text:p>
        </text:list-item>
      </text:list>
      <text:p text:style-name="P1836"/>
      <text:list text:style-name="LFO4" text:continue-numbering="true">
        <text:list-item>
          <text:p text:style-name="P1837"><text:span text:style-name="T1838">P</text:span><text:span text:style-name="T1839">r</text:span><text:span text:style-name="T1840">oc</text:span><text:span text:style-name="T1841">u</text:span><text:span text:style-name="T1842">rar</text:span><text:span text:style-name="T1843"><text:s/></text:span><text:span text:style-name="T1844">a</text:span><text:span text:style-name="T1845">y</text:span><text:span text:style-name="T1846">ud</text:span><text:span text:style-name="T1847">a</text:span><text:span text:style-name="T1848"><text:s/></text:span><text:span text:style-name="T1849">hu</text:span><text:span text:style-name="T1850">m</text:span><text:span text:style-name="T1851">a</text:span><text:span text:style-name="T1852">n</text:span><text:span text:style-name="T1853">i</text:span><text:span text:style-name="T1854">t</text:span><text:span text:style-name="T1855">aria</text:span><text:span text:style-name="T1856"><text:s/></text:span><text:span text:style-name="T1857">y</text:span><text:span text:style-name="T1858"><text:s/></text:span><text:span text:style-name="T1859">p</text:span><text:span text:style-name="T1860">r</text:span><text:span text:style-name="T1861">o</text:span><text:span text:style-name="T1862">gra</text:span><text:span text:style-name="T1863">m</text:span><text:span text:style-name="T1864">as</text:span><text:span text:style-name="T1865"><text:s/></text:span><text:span text:style-name="T1866">d</text:span><text:span text:style-name="T1867">e</text:span><text:span text:style-name="T1868"><text:s/></text:span><text:span text:style-name="T1869">r</text:span><text:span text:style-name="T1870">ec</text:span><text:span text:style-name="T1871">o</text:span><text:span text:style-name="T1872">n</text:span><text:span text:style-name="T1873">s</text:span><text:span text:style-name="T1874">t</text:span><text:span text:style-name="T1875">r</text:span><text:span text:style-name="T1876">u</text:span><text:span text:style-name="T1877">cc</text:span><text:span text:style-name="T1878">i</text:span><text:span text:style-name="T1879">ó</text:span><text:span text:style-name="T1880">n</text:span><text:span text:style-name="T1881"><text:s/></text:span><text:span text:style-name="T1882">y</text:span><text:span text:style-name="T1883"><text:s/></text:span><text:span text:style-name="T1884">r</text:span><text:span text:style-name="T1885">eh</text:span><text:span text:style-name="T1886">a</text:span><text:span text:style-name="T1887">b</text:span><text:span text:style-name="T1888">il</text:span><text:span text:style-name="T1889">i</text:span><text:span text:style-name="T1890">t</text:span><text:span text:style-name="T1891">ación</text:span><text:span text:style-name="T1892"><text:s/></text:span><text:span text:style-name="T1893">d</text:span><text:span text:style-name="T1894">es</text:span><text:span text:style-name="T1895">t</text:span><text:span text:style-name="T1896">i</text:span><text:span text:style-name="T1897">n</text:span><text:span text:style-name="T1898">a</text:span><text:span text:style-name="T1899">d</text:span><text:span text:style-name="T1900">os</text:span><text:span text:style-name="T1901"><text:s/></text:span><text:span text:style-name="T1902">a</text:span><text:span text:style-name="T1903"><text:s/></text:span><text:span text:style-name="T1904">l</text:span><text:span text:style-name="T1905">a</text:span><text:span text:style-name="T1906">s<text:s/></text:span><text:span text:style-name="T1907">p</text:span><text:span text:style-name="T1908">o</text:span><text:span text:style-name="T1909">b</text:span><text:span text:style-name="T1910">laci</text:span><text:span text:style-name="T1911">o</text:span><text:span text:style-name="T1912">n</text:span><text:span text:style-name="T1913">es<text:s/></text:span><text:span text:style-name="T1914">qu</text:span><text:span text:style-name="T1915">e</text:span><text:span text:style-name="T1916"><text:s/></text:span><text:span text:style-name="T1917">s</text:span><text:span text:style-name="T1918">e</text:span><text:span text:style-name="T1919"><text:s/></text:span><text:span text:style-name="T1920">e</text:span><text:span text:style-name="T1921">nc</text:span><text:span text:style-name="T1922">u</text:span><text:span text:style-name="T1923">e</text:span><text:span text:style-name="T1924">n</text:span><text:span text:style-name="T1925">t</text:span><text:span text:style-name="T1926">r</text:span><text:span text:style-name="T1927">e</text:span><text:span text:style-name="T1928">n</text:span><text:span text:style-name="T1929"><text:s/></text:span><text:span text:style-name="T1930">en</text:span><text:span text:style-name="T1931"><text:s/>p</text:span><text:span text:style-name="T1932">obre</text:span><text:span text:style-name="T1933">z</text:span><text:span text:style-name="T1934">a<text:s/></text:span><text:span text:style-name="T1935">e</text:span><text:span text:style-name="T1936">x</text:span><text:span text:style-name="T1937">t</text:span><text:span text:style-name="T1938">r</text:span><text:span text:style-name="T1939">e</text:span><text:span text:style-name="T1940">ma</text:span><text:span text:style-name="T1941"><text:s/></text:span><text:span text:style-name="T1942">y</text:span><text:span text:style-name="T1943"><text:s/></text:span><text:span text:style-name="T1944">a</text:span><text:span text:style-name="T1945"><text:s/></text:span><text:span text:style-name="T1946">las</text:span><text:span text:style-name="T1947"><text:s/></text:span><text:span text:style-name="T1948">a</text:span><text:span text:style-name="T1949">f</text:span><text:span text:style-name="T1950">ec</text:span><text:span text:style-name="T1951">t</text:span><text:span text:style-name="T1952">a</text:span><text:span text:style-name="T1953">d</text:span><text:span text:style-name="T1954">as</text:span><text:span text:style-name="T1955"><text:s/></text:span><text:span text:style-name="T1956">p</text:span><text:span text:style-name="T1957">or</text:span><text:span text:style-name="T1958"><text:s/></text:span><text:span text:style-name="T1959">s</text:span><text:span text:style-name="T1960">i</text:span><text:span text:style-name="T1961">tu</text:span><text:span text:style-name="T1962">aci</text:span><text:span text:style-name="T1963">o</text:span><text:span text:style-name="T1964">n</text:span><text:span text:style-name="T1965">es<text:s/></text:span><text:span text:style-name="T1966">c</text:span><text:span text:style-name="T1967">a</text:span><text:span text:style-name="T1968">t</text:span><text:span text:style-name="T1969">as</text:span><text:span text:style-name="T1970">t</text:span><text:span text:style-name="T1971">r</text:span><text:span text:style-name="T1972">ó</text:span><text:span text:style-name="T1973">f</text:span><text:span text:style-name="T1974">i</text:span><text:span text:style-name="T1975">c</text:span><text:span text:style-name="T1976">as</text:span><text:span text:style-name="T1977"><text:s/></text:span><text:span text:style-name="T1978">y<text:s/></text:span><text:span text:style-name="T1979">d</text:span><text:span text:style-name="T1980">e</text:span><text:span text:style-name="T1981"><text:s/></text:span><text:span text:style-name="T1982">e</text:span><text:span text:style-name="T1983">m</text:span><text:span text:style-name="T1984">e</text:span><text:span text:style-name="T1985">r</text:span><text:span text:style-name="T1986">g</text:span><text:span text:style-name="T1987">e</text:span><text:span text:style-name="T1988">n</text:span><text:span text:style-name="T1989">c</text:span><text:span text:style-name="T1990">ia</text:span><text:span text:style-name="T1991"><text:s/></text:span><text:span text:style-name="T1992">d</text:span><text:span text:style-name="T1993">e</text:span><text:span text:style-name="T1994"><text:s/></text:span><text:span text:style-name="T1995">t</text:span><text:span text:style-name="T1996">o</text:span><text:span text:style-name="T1997">d</text:span><text:span text:style-name="T1998">a</text:span><text:span text:style-name="T1999"><text:s/></text:span><text:span text:style-name="T2000">í</text:span><text:span text:style-name="T2001">n</text:span><text:span text:style-name="T2002">d</text:span><text:span text:style-name="T2003">ol</text:span><text:span text:style-name="T2004">e</text:span><text:span text:style-name="T2005">.</text:span></text:p>
        </text:list-item>
      </text:list>
      <text:p text:style-name="P2006"/>
      <text:p text:style-name="P2007"/>
      <text:list text:style-name="LFO4" text:continue-numbering="true">
        <text:list-item>
          <text:p text:style-name="P2008"><text:span text:style-name="T2009">P</text:span><text:span text:style-name="T2010">r</text:span><text:span text:style-name="T2011">o</text:span><text:span text:style-name="T2012">m</text:span><text:span text:style-name="T2013">oci</text:span><text:span text:style-name="T2014">o</text:span><text:span text:style-name="T2015">n</text:span><text:span text:style-name="T2016">ar</text:span><text:span text:style-name="T2017"><text:s/></text:span><text:span text:style-name="T2018">el</text:span><text:span text:style-name="T2019"><text:s/></text:span><text:span text:style-name="T2020">vol</text:span><text:span text:style-name="T2021">u</text:span><text:span text:style-name="T2022">nt</text:span><text:span text:style-name="T2023">a</text:span><text:span text:style-name="T2024">r</text:span><text:span text:style-name="T2025">i</text:span><text:span text:style-name="T2026">a</text:span><text:span text:style-name="T2027">d</text:span><text:span text:style-name="T2028">o</text:span><text:span text:style-name="T2029"><text:s/></text:span><text:span text:style-name="T2030">c</text:span><text:span text:style-name="T2031">o</text:span><text:span text:style-name="T2032">m</text:span><text:span text:style-name="T2033">o</text:span><text:span text:style-name="T2034"><text:s/></text:span><text:span text:style-name="T2035">c</text:span><text:span text:style-name="T2036">o</text:span><text:span text:style-name="T2037">mp</text:span><text:span text:style-name="T2038">r</text:span><text:span text:style-name="T2039">o</text:span><text:span text:style-name="T2040">m</text:span><text:span text:style-name="T2041">iso</text:span><text:span text:style-name="T2042"><text:s/></text:span><text:span text:style-name="T2043">p</text:span><text:span text:style-name="T2044">e</text:span><text:span text:style-name="T2045">r</text:span><text:span text:style-name="T2046">so</text:span><text:span text:style-name="T2047">n</text:span><text:span text:style-name="T2048">al</text:span><text:span text:style-name="T2049"><text:s/></text:span><text:span text:style-name="T2050">y</text:span><text:span text:style-name="T2051"><text:s/></text:span><text:span text:style-name="T2052">c</text:span><text:span text:style-name="T2053">o</text:span><text:span text:style-name="T2054">n</text:span><text:span text:style-name="T2055">c</text:span><text:span text:style-name="T2056">r</text:span><text:span text:style-name="T2057">e</text:span><text:span text:style-name="T2058">t</text:span><text:span text:style-name="T2059">o</text:span><text:span text:style-name="T2060"><text:s/></text:span><text:span text:style-name="T2061">c</text:span><text:span text:style-name="T2062">on</text:span><text:span text:style-name="T2063"><text:s/></text:span><text:span text:style-name="T2064">l</text:span><text:span text:style-name="T2065">a</text:span><text:span text:style-name="T2066"><text:s/></text:span><text:span text:style-name="T2067">p</text:span><text:span text:style-name="T2068">o</text:span><text:span text:style-name="T2069">b</text:span><text:span text:style-name="T2070">laci</text:span><text:span text:style-name="T2071">ó</text:span><text:span text:style-name="T2072">n</text:span><text:span text:style-name="T2073"><text:s/></text:span><text:span text:style-name="T2074">d</text:span><text:span text:style-name="T2075">e</text:span><text:span text:style-name="T2076"><text:s/></text:span><text:span text:style-name="T2077">los<text:s/></text:span><text:span text:style-name="T2078">p</text:span><text:span text:style-name="T2079">aíses</text:span><text:span text:style-name="T2080"><text:s/></text:span><text:span text:style-name="T2081">e</text:span><text:span text:style-name="T2082">n</text:span><text:span text:style-name="T2083"><text:s/></text:span><text:span text:style-name="T2084">vías</text:span><text:span text:style-name="T2085"><text:s/></text:span><text:span text:style-name="T2086">d</text:span><text:span text:style-name="T2087">e</text:span><text:span text:style-name="T2088"><text:s/></text:span><text:span text:style-name="T2089">d</text:span><text:span text:style-name="T2090">esa</text:span><text:span text:style-name="T2091">r</text:span><text:span text:style-name="T2092">ro</text:span><text:span text:style-name="T2093">llo</text:span><text:span text:style-name="T2094"><text:s/></text:span><text:span text:style-name="T2095">y<text:s/></text:span><text:span text:style-name="T2096">d</text:span><text:span text:style-name="T2097">e</text:span><text:span text:style-name="T2098"><text:s/></text:span><text:span text:style-name="T2099">las</text:span><text:span text:style-name="T2100"><text:s/></text:span><text:span text:style-name="T2101">r</text:span><text:span text:style-name="T2102">e</text:span><text:span text:style-name="T2103">giones<text:s/></text:span><text:span text:style-name="T2104">d</text:span><text:span text:style-name="T2105">e</text:span><text:span text:style-name="T2106">p</text:span><text:span text:style-name="T2107">r</text:span><text:span text:style-name="T2108">imi</text:span><text:span text:style-name="T2109">d</text:span><text:span text:style-name="T2110">as</text:span><text:span text:style-name="T2111"><text:s/></text:span><text:span text:style-name="T2112">d</text:span><text:span text:style-name="T2113">e</text:span><text:span text:style-name="T2114"><text:s/></text:span><text:span text:style-name="T2115">E</text:span><text:span text:style-name="T2116">s</text:span><text:span text:style-name="T2117">p</text:span><text:span text:style-name="T2118">a</text:span><text:span text:style-name="T2119">ñ</text:span><text:span text:style-name="T2120">a</text:span><text:span text:style-name="T2121"><text:s/></text:span><text:span text:style-name="T2122">y<text:s/></text:span><text:span text:style-name="T2123">o</text:span><text:span text:style-name="T2124">t</text:span><text:span text:style-name="T2125">r</text:span><text:span text:style-name="T2126">o</text:span><text:span text:style-name="T2127">s</text:span><text:span text:style-name="T2128"><text:s/></text:span><text:span text:style-name="T2129">p</text:span><text:span text:style-name="T2130">aíses.</text:span></text:p>
        </text:list-item>
      </text:list>
      <text:p text:style-name="P2131"/>
      <text:p text:style-name="P2132"/>
      <text:list text:style-name="LFO4" text:continue-numbering="true">
        <text:list-item>
          <text:p text:style-name="P2133"><text:span text:style-name="T2134">P</text:span><text:span text:style-name="T2135">ot</text:span><text:span text:style-name="T2136">e</text:span><text:span text:style-name="T2137">n</text:span><text:span text:style-name="T2138">c</text:span><text:span text:style-name="T2139">iar</text:span><text:span text:style-name="T2140"><text:s/></text:span><text:span text:style-name="T2141">la</text:span><text:span text:style-name="T2142"><text:s/></text:span><text:span text:style-name="T2143">se</text:span><text:span text:style-name="T2144">n</text:span><text:span text:style-name="T2145">s</text:span><text:span text:style-name="T2146">i</text:span><text:span text:style-name="T2147">b</text:span><text:span text:style-name="T2148">il</text:span><text:span text:style-name="T2149">i</text:span><text:span text:style-name="T2150">z</text:span><text:span text:style-name="T2151">ación</text:span><text:span text:style-name="T2152"><text:s/></text:span><text:span text:style-name="T2153">y</text:span><text:span text:style-name="T2154"><text:s/></text:span><text:span text:style-name="T2155">e</text:span><text:span text:style-name="T2156">d</text:span><text:span text:style-name="T2157">u</text:span><text:span text:style-name="T2158">c</text:span><text:span text:style-name="T2159">ación</text:span><text:span text:style-name="T2160"><text:s/></text:span><text:span text:style-name="T2161">al</text:span><text:span text:style-name="T2162"><text:s/>d</text:span><text:span text:style-name="T2163">esa</text:span><text:span text:style-name="T2164">r</text:span><text:span text:style-name="T2165">r</text:span><text:span text:style-name="T2166">ollo<text:s/></text:span><text:span text:style-name="T2167">d</text:span><text:span text:style-name="T2168">e</text:span><text:span text:style-name="T2169"><text:s/></text:span><text:span text:style-name="T2170">la</text:span><text:span text:style-name="T2171"><text:s/>p</text:span><text:span text:style-name="T2172">o</text:span><text:span text:style-name="T2173">b</text:span><text:span text:style-name="T2174">laci</text:span><text:span text:style-name="T2175">ó</text:span><text:span text:style-name="T2176">n</text:span><text:span text:style-name="T2177"><text:s/></text:span><text:span text:style-name="T2178">e</text:span><text:span text:style-name="T2179">s</text:span><text:span text:style-name="T2180">p</text:span><text:span text:style-name="T2181">a</text:span><text:span text:style-name="T2182">ñ</text:span><text:span text:style-name="T2183">ol</text:span><text:span text:style-name="T2184">a</text:span><text:span text:style-name="T2185">,</text:span><text:span text:style-name="T2186"><text:s/></text:span><text:span text:style-name="T2187">e</text:span><text:span text:style-name="T2188">n</text:span><text:span text:style-name="T2189">c</text:span><text:span text:style-name="T2190">am</text:span><text:span text:style-name="T2191">i</text:span><text:span text:style-name="T2192">n</text:span><text:span text:style-name="T2193">a</text:span><text:span text:style-name="T2194">d</text:span><text:span text:style-name="T2195">a</text:span><text:span text:style-name="T2196"><text:s/></text:span><text:span text:style-name="T2197">a<text:s/></text:span><text:span text:style-name="T2198">p</text:span><text:span text:style-name="T2199">r</text:span><text:span text:style-name="T2200">o</text:span><text:span text:style-name="T2201">m</text:span><text:span text:style-name="T2202">o</text:span><text:span text:style-name="T2203">ver valo</text:span><text:span text:style-name="T2204">r</text:span><text:span text:style-name="T2205">es</text:span><text:span text:style-name="T2206"><text:s/></text:span><text:span text:style-name="T2207">y</text:span><text:span text:style-name="T2208"><text:s/></text:span><text:span text:style-name="T2209">ac</text:span><text:span text:style-name="T2210">t</text:span><text:span text:style-name="T2211">i</text:span><text:span text:style-name="T2212">t</text:span><text:span text:style-name="T2213">ud</text:span><text:span text:style-name="T2214">es<text:s/></text:span><text:span text:style-name="T2215">t</text:span><text:span text:style-name="T2216">e</text:span><text:span text:style-name="T2217">n</text:span><text:span text:style-name="T2218">d</text:span><text:span text:style-name="T2219">e</text:span><text:span text:style-name="T2220">nt</text:span><text:span text:style-name="T2221">es</text:span><text:span text:style-name="T2222"><text:s/></text:span><text:span text:style-name="T2223">a<text:s/></text:span><text:span text:style-name="T2224">u</text:span><text:span text:style-name="T2225">n</text:span><text:span text:style-name="T2226"><text:s/></text:span><text:span text:style-name="T2227">c</text:span><text:span text:style-name="T2228">am</text:span><text:span text:style-name="T2229">b</text:span><text:span text:style-name="T2230">io</text:span><text:span text:style-name="T2231"><text:s/></text:span><text:span text:style-name="T2232">social<text:s/></text:span><text:span text:style-name="T2233">b</text:span><text:span text:style-name="T2234">asa</text:span><text:span text:style-name="T2235">d</text:span><text:span text:style-name="T2236">o</text:span><text:span text:style-name="T2237"><text:s/></text:span><text:span text:style-name="T2238">en</text:span><text:span text:style-name="T2239"><text:s/></text:span><text:span text:style-name="T2240">c</text:span><text:span text:style-name="T2241">ri</text:span><text:span text:style-name="T2242">t</text:span><text:span text:style-name="T2243">e</text:span><text:span text:style-name="T2244">r</text:span><text:span text:style-name="T2245">ios<text:s/></text:span><text:span text:style-name="T2246">d</text:span><text:span text:style-name="T2247">e</text:span><text:span text:style-name="T2248"><text:s/></text:span><text:span text:style-name="T2249">j</text:span><text:span text:style-name="T2250">u</text:span><text:span text:style-name="T2251">s</text:span><text:span text:style-name="T2252">t</text:span><text:span text:style-name="T2253">i</text:span><text:span text:style-name="T2254">c</text:span><text:span text:style-name="T2255">ia,<text:s/></text:span><text:span text:style-name="T2256">p</text:span><text:span text:style-name="T2257">a</text:span><text:span text:style-name="T2258">z</text:span><text:span text:style-name="T2259">,</text:span><text:span text:style-name="T2260"><text:s/></text:span><text:span text:style-name="T2261">e</text:span><text:span text:style-name="T2262">q</text:span><text:span text:style-name="T2263">u</text:span><text:span text:style-name="T2264">i</text:span><text:span text:style-name="T2265">d</text:span><text:span text:style-name="T2266">a</text:span><text:span text:style-name="T2267">d</text:span><text:span text:style-name="T2268">,</text:span><text:span text:style-name="T2269"><text:s/></text:span><text:span text:style-name="T2270">d</text:span><text:span text:style-name="T2271">em</text:span><text:span text:style-name="T2272">o</text:span><text:span text:style-name="T2273">c</text:span><text:span text:style-name="T2274">r</text:span><text:span text:style-name="T2275">ac</text:span><text:span text:style-name="T2276">i</text:span><text:span text:style-name="T2277">a,</text:span><text:span text:style-name="T2278"><text:s/>p</text:span><text:span text:style-name="T2279">a</text:span><text:span text:style-name="T2280">r</text:span><text:span text:style-name="T2281">t</text:span><text:span text:style-name="T2282">i</text:span><text:span text:style-name="T2283">c</text:span><text:span text:style-name="T2284">i</text:span><text:span text:style-name="T2285">p</text:span><text:span text:style-name="T2286">aci</text:span><text:span text:style-name="T2287">ó</text:span><text:span text:style-name="T2288">n</text:span><text:span text:style-name="T2289">,</text:span><text:span text:style-name="T2290"><text:s/></text:span><text:span text:style-name="T2291">sol</text:span><text:span text:style-name="T2292">i</text:span><text:span text:style-name="T2293">d</text:span><text:span text:style-name="T2294">ari</text:span><text:span text:style-name="T2295">d</text:span><text:span text:style-name="T2296">ad</text:span><text:span text:style-name="T2297"><text:s/></text:span><text:span text:style-name="T2298">y r</text:span><text:span text:style-name="T2299">e</text:span><text:span text:style-name="T2300">s</text:span><text:span text:style-name="T2301">p</text:span><text:span text:style-name="T2302">e</text:span><text:span text:style-name="T2303">t</text:span><text:span text:style-name="T2304">o</text:span><text:span text:style-name="T2305"><text:s/></text:span><text:span text:style-name="T2306">al</text:span><text:span text:style-name="T2307"><text:s/></text:span><text:span text:style-name="T2308">m</text:span><text:span text:style-name="T2309">e</text:span><text:span text:style-name="T2310">d</text:span><text:span text:style-name="T2311">io</text:span><text:span text:style-name="T2312"><text:s/></text:span><text:span text:style-name="T2313">a</text:span><text:span text:style-name="T2314">m</text:span><text:span text:style-name="T2315">b</text:span><text:span text:style-name="T2316">ie</text:span><text:span text:style-name="T2317">n</text:span><text:span text:style-name="T2318">t</text:span><text:span text:style-name="T2319">e.</text:span></text:p>
        </text:list-item>
      </text:list>
      <text:p text:style-name="P2320"/>
      <text:p text:style-name="P2321"/>
      <text:list text:style-name="LFO4" text:continue-numbering="true">
        <text:list-item>
          <text:p text:style-name="P2322"><text:span text:style-name="T2323">F</text:span><text:span text:style-name="T2324">o</text:span><text:span text:style-name="T2325">ment</text:span><text:span text:style-name="T2326">a</text:span><text:span text:style-name="T2327">r</text:span><text:span text:style-name="T2328"><text:s/></text:span><text:span text:style-name="T2329">y</text:span><text:span text:style-name="T2330"><text:s/></text:span><text:span text:style-name="T2331">es</text:span><text:span text:style-name="T2332">t</text:span><text:span text:style-name="T2333">i</text:span><text:span text:style-name="T2334">m</text:span><text:span text:style-name="T2335">u</text:span><text:span text:style-name="T2336">lar</text:span><text:span text:style-name="T2337"><text:s/></text:span><text:span text:style-name="T2338">e</text:span><text:span text:style-name="T2339">nt</text:span><text:span text:style-name="T2340">re</text:span><text:span text:style-name="T2341"><text:s/></text:span><text:span text:style-name="T2342">M</text:span><text:span text:style-name="T2343">isio</text:span><text:span text:style-name="T2344">n</text:span><text:span text:style-name="T2345">e</text:span><text:span text:style-name="T2346">r</text:span><text:span text:style-name="T2347">os</text:span><text:span text:style-name="T2348"><text:s/></text:span><text:span text:style-name="T2349">P</text:span><text:span text:style-name="T2350">a</text:span><text:span text:style-name="T2351">ú</text:span><text:span text:style-name="T2352">les</text:span><text:span text:style-name="T2353"><text:s/></text:span><text:span text:style-name="T2354">e</text:span><text:span text:style-name="T2355"><text:s/></text:span><text:span text:style-name="T2356">H</text:span><text:span text:style-name="T2357">ijas</text:span><text:span text:style-name="T2358"><text:s/></text:span><text:span text:style-name="T2359">d</text:span><text:span text:style-name="T2360">e</text:span><text:span text:style-name="T2361"><text:s/></text:span><text:span text:style-name="T2362">la</text:span><text:span text:style-name="T2363"><text:s/></text:span><text:span text:style-name="T2364">C</text:span><text:span text:style-name="T2365">ari</text:span><text:span text:style-name="T2366">d</text:span><text:span text:style-name="T2367">a</text:span><text:span text:style-name="T2368">d</text:span><text:span text:style-name="T2369">,</text:span><text:span text:style-name="T2370"><text:s/></text:span><text:span text:style-name="T2371">a</text:span><text:span text:style-name="T2372">sí</text:span><text:span text:style-name="T2373"><text:s/></text:span><text:span text:style-name="T2374">c</text:span><text:span text:style-name="T2375">o</text:span><text:span text:style-name="T2376">m</text:span><text:span text:style-name="T2377">o</text:span><text:span text:style-name="T2378"><text:s/></text:span><text:span text:style-name="T2379">e</text:span><text:span text:style-name="T2380">n</text:span><text:span text:style-name="T2381">t</text:span><text:span text:style-name="T2382">re</text:span><text:span text:style-name="T2383"><text:s/></text:span><text:span text:style-name="T2384">las asociacio</text:span><text:span text:style-name="T2385">n</text:span><text:span text:style-name="T2386">es</text:span><text:span text:style-name="T2387"><text:s/></text:span><text:span text:style-name="T2388">y laicos</text:span><text:span text:style-name="T2389"><text:s/></text:span><text:span text:style-name="T2390">r</text:span><text:span text:style-name="T2391">e</text:span><text:span text:style-name="T2392">l</text:span><text:span text:style-name="T2393">acio</text:span><text:span text:style-name="T2394">n</text:span><text:span text:style-name="T2395">a</text:span><text:span text:style-name="T2396">d</text:span><text:span text:style-name="T2397">os</text:span><text:span text:style-name="T2398"><text:s/></text:span><text:span text:style-name="T2399">c</text:span><text:span text:style-name="T2400">o</text:span><text:span text:style-name="T2401">n</text:span><text:span text:style-name="T2402"><text:s/></text:span><text:span text:style-name="T2403">la</text:span><text:span text:style-name="T2404"><text:s/>f</text:span><text:span text:style-name="T2405">amil</text:span><text:span text:style-name="T2406">i</text:span><text:span text:style-name="T2407">a</text:span><text:span text:style-name="T2408"><text:s/></text:span><text:span text:style-name="T2409">Vi</text:span><text:span text:style-name="T2410">c</text:span><text:span text:style-name="T2411">e</text:span><text:span text:style-name="T2412">n</text:span><text:span text:style-name="T2413">c</text:span><text:span text:style-name="T2414">ia</text:span><text:span text:style-name="T2415">n</text:span><text:span text:style-name="T2416">a</text:span><text:span text:style-name="T2417"><text:s/></text:span><text:span text:style-name="T2418">la</text:span><text:span text:style-name="T2419"><text:s/></text:span><text:span text:style-name="T2420">p</text:span><text:span text:style-name="T2421">ar</text:span><text:span text:style-name="T2422">t</text:span><text:span text:style-name="T2423">i</text:span><text:span text:style-name="T2424">c</text:span><text:span text:style-name="T2425">i</text:span><text:span text:style-name="T2426">p</text:span><text:span text:style-name="T2427">ación</text:span><text:span text:style-name="T2428"><text:s/></text:span><text:span text:style-name="T2429">en</text:span><text:span text:style-name="T2430"><text:s/></text:span><text:span text:style-name="T2431">la</text:span><text:span text:style-name="T2432"><text:s/></text:span><text:span text:style-name="T2433">ac</text:span><text:span text:style-name="T2434">c</text:span><text:span text:style-name="T2435">ión misio</text:span><text:span text:style-name="T2436">n</text:span><text:span text:style-name="T2437">e</text:span><text:span text:style-name="T2438">r</text:span><text:span text:style-name="T2439">a</text:span><text:span text:style-name="T2440"><text:s/></text:span><text:span text:style-name="T2441">ad g</text:span><text:span text:style-name="T2442">e</text:span><text:span text:style-name="T2443">n</text:span><text:span text:style-name="T2444">t</text:span><text:span text:style-name="T2445">es</text:span><text:span text:style-name="T2446"><text:s/></text:span><text:span text:style-name="T2447">d</text:span><text:span text:style-name="T2448">e</text:span><text:span text:style-name="T2449"><text:s/></text:span><text:span text:style-name="T2450">l</text:span><text:span text:style-name="T2451">a</text:span><text:span text:style-name="T2452"><text:s/></text:span><text:span text:style-name="T2453">Iglesia unive</text:span><text:span text:style-name="T2454">r</text:span><text:span text:style-name="T2455">sal.</text:span></text:p>
        </text:list-item>
      </text:list>
      <text:p text:style-name="P2456"/>
      <text:p text:style-name="P2457"/>
      <text:list text:style-name="LFO4" text:continue-numbering="true">
        <text:list-item>
          <text:p text:style-name="P2458"><text:span text:style-name="T2459">C</text:span><text:span text:style-name="T2460">ol</text:span><text:span text:style-name="T2461">ab</text:span><text:span text:style-name="T2462">o</text:span><text:span text:style-name="T2463">r</text:span><text:span text:style-name="T2464">ar<text:s/></text:span><text:span text:style-name="T2465">de</text:span><text:span text:style-name="T2466"><text:s/></text:span><text:span text:style-name="T2467">forma</text:span><text:span text:style-name="T2468"><text:s/></text:span><text:span text:style-name="T2469">organizada</text:span><text:span text:style-name="T2470"><text:s/></text:span><text:span text:style-name="T2471">con</text:span><text:span text:style-name="T2472"><text:s/></text:span><text:span text:style-name="T2473">los</text:span><text:span text:style-name="T2474"><text:s/></text:span><text:span text:style-name="T2475">Misioneros</text:span><text:span text:style-name="T2476"><text:s/></text:span><text:span text:style-name="T2477">Paúles</text:span><text:span text:style-name="T2478">,<text:s/></text:span><text:span text:style-name="T2479">Hijas</text:span><text:span text:style-name="T2480"><text:s/></text:span><text:span text:style-name="T2481">de</text:span><text:span text:style-name="T2482"><text:s/></text:span><text:span text:style-name="T2483">la</text:span><text:span text:style-name="T2484"><text:s/></text:span><text:span text:style-name="T2485">Caridad</text:span><text:span text:style-name="T2486"><text:s/></text:span><text:span text:style-name="T2487">y</text:span><text:span text:style-name="T2488"><text:s/></text:span><text:span text:style-name="T2489">otros</text:span><text:span text:style-name="T2490"><text:s/>misio</text:span><text:span text:style-name="T2491">n</text:span><text:span text:style-name="T2492">e</text:span><text:span text:style-name="T2493">r</text:span><text:span text:style-name="T2494">os,</text:span><text:span text:style-name="T2495"><text:s/></text:span><text:span text:style-name="T2496">sa</text:span><text:span text:style-name="T2497">c</text:span><text:span text:style-name="T2498">e</text:span><text:span text:style-name="T2499">rd</text:span><text:span text:style-name="T2500">o</text:span><text:span text:style-name="T2501">t</text:span><text:span text:style-name="T2502">es</text:span><text:span text:style-name="T2503"><text:s/></text:span><text:span text:style-name="T2504">o</text:span><text:span text:style-name="T2505"><text:s/></text:span><text:span text:style-name="T2506">seglar</text:span><text:span text:style-name="T2507">e</text:span><text:span text:style-name="T2508">s,</text:span><text:span text:style-name="T2509"><text:s/></text:span><text:span text:style-name="T2510">q</text:span><text:span text:style-name="T2511">u</text:span><text:span text:style-name="T2512">e</text:span><text:span text:style-name="T2513"><text:s/></text:span><text:span text:style-name="T2514">t</text:span><text:span text:style-name="T2515">ra</text:span><text:span text:style-name="T2516">b</text:span><text:span text:style-name="T2517">aj</text:span><text:span text:style-name="T2518">a</text:span><text:span text:style-name="T2519">n</text:span><text:span text:style-name="T2520"><text:s/></text:span><text:span text:style-name="T2521">e</text:span><text:span text:style-name="T2522">n</text:span><text:span text:style-name="T2523"><text:s/></text:span><text:span text:style-name="T2524">los</text:span><text:span text:style-name="T2525"><text:s/></text:span><text:span text:style-name="T2526">t</text:span><text:span text:style-name="T2527">e</text:span><text:span text:style-name="T2528">r</text:span><text:span text:style-name="T2529">ri</text:span><text:span text:style-name="T2530">t</text:span><text:span text:style-name="T2531">o</text:span><text:span text:style-name="T2532">r</text:span><text:span text:style-name="T2533">ios</text:span><text:span text:style-name="T2534"><text:s/></text:span><text:span text:style-name="T2535">d</text:span><text:span text:style-name="T2536">e</text:span><text:span text:style-name="T2537"><text:s/></text:span><text:span text:style-name="T2538">misión</text:span><text:span text:style-name="T2539"><text:s/></text:span><text:span text:style-name="T2540">más</text:span><text:span text:style-name="T2541"><text:s/></text:span><text:span text:style-name="T2542">d</text:span><text:span text:style-name="T2543">irec</text:span><text:span text:style-name="T2544">t</text:span><text:span text:style-name="T2545">a</text:span><text:span text:style-name="T2546">mente vi</text:span><text:span text:style-name="T2547">n</text:span><text:span text:style-name="T2548">c</text:span><text:span text:style-name="T2549">u</text:span><text:span text:style-name="T2550">la</text:span><text:span text:style-name="T2551">d</text:span><text:span text:style-name="T2552">os</text:span><text:span text:style-name="T2553"><text:s/></text:span><text:span text:style-name="T2554">a</text:span><text:span text:style-name="T2555"><text:s/></text:span><text:span text:style-name="T2556">p</text:span><text:span text:style-name="T2557">r</text:span><text:span text:style-name="T2558">o</text:span><text:span text:style-name="T2559">vi</text:span><text:span text:style-name="T2560">n</text:span><text:span text:style-name="T2561">c</text:span><text:span text:style-name="T2562">ias</text:span><text:span text:style-name="T2563"><text:s/></text:span><text:span text:style-name="T2564">c</text:span><text:span text:style-name="T2565">a</text:span><text:span text:style-name="T2566">n</text:span><text:span text:style-name="T2567">ó</text:span><text:span text:style-name="T2568">n</text:span><text:span text:style-name="T2569">i</text:span><text:span text:style-name="T2570">c</text:span><text:span text:style-name="T2571">as</text:span><text:span text:style-name="T2572"><text:s/></text:span><text:span text:style-name="T2573">es</text:span><text:span text:style-name="T2574">p</text:span><text:span text:style-name="T2575">a</text:span><text:span text:style-name="T2576">ñ</text:span><text:span text:style-name="T2577">ol</text:span><text:span text:style-name="T2578">a</text:span><text:span text:style-name="T2579">s.</text:span></text:p>
        </text:list-item>
      </text:list>
      <text:p text:style-name="P2580"/>
      <text:p text:style-name="P2581"/>
      <text:list text:style-name="LFO4" text:continue-numbering="true">
        <text:list-item>
          <text:p text:style-name="P2582"><text:span text:style-name="T2583">Ayu</text:span><text:span text:style-name="T2584">d</text:span><text:span text:style-name="T2585">ar</text:span><text:span text:style-name="T2586"><text:s/></text:span><text:span text:style-name="T2587">a</text:span><text:span text:style-name="T2588"><text:s/></text:span><text:span text:style-name="T2589">l</text:span><text:span text:style-name="T2590">os</text:span><text:span text:style-name="T2591"><text:s/></text:span><text:span text:style-name="T2592">M</text:span><text:span text:style-name="T2593">isi</text:span><text:span text:style-name="T2594">o</text:span><text:span text:style-name="T2595">n</text:span><text:span text:style-name="T2596">e</text:span><text:span text:style-name="T2597">r</text:span><text:span text:style-name="T2598">os</text:span><text:span text:style-name="T2599"><text:s/></text:span><text:span text:style-name="T2600">P</text:span><text:span text:style-name="T2601">aú</text:span><text:span text:style-name="T2602">les</text:span><text:span text:style-name="T2603"><text:s/></text:span><text:span text:style-name="T2604">e</text:span><text:span text:style-name="T2605"><text:s/></text:span><text:span text:style-name="T2606">H</text:span><text:span text:style-name="T2607">ijas</text:span><text:span text:style-name="T2608"><text:s/></text:span><text:span text:style-name="T2609">d</text:span><text:span text:style-name="T2610">e</text:span><text:span text:style-name="T2611"><text:s/></text:span><text:span text:style-name="T2612">la</text:span><text:span text:style-name="T2613"><text:s/></text:span><text:span text:style-name="T2614">C</text:span><text:span text:style-name="T2615">ar</text:span><text:span text:style-name="T2616">i</text:span><text:span text:style-name="T2617">d</text:span><text:span text:style-name="T2618">ad</text:span><text:span text:style-name="T2619"><text:s/></text:span><text:span text:style-name="T2620">d</text:span><text:span text:style-name="T2621">e</text:span><text:span text:style-name="T2622"><text:s/></text:span><text:span text:style-name="T2623">Es</text:span><text:span text:style-name="T2624">p</text:span><text:span text:style-name="T2625">a</text:span><text:span text:style-name="T2626">ñ</text:span><text:span text:style-name="T2627">a</text:span><text:span text:style-name="T2628"><text:s/></text:span><text:span text:style-name="T2629">q</text:span><text:span text:style-name="T2630">u</text:span><text:span text:style-name="T2631">e</text:span><text:span text:style-name="T2632"><text:s/></text:span><text:span text:style-name="T2633">h</text:span><text:span text:style-name="T2634">a</text:span><text:span text:style-name="T2635">n</text:span><text:span text:style-name="T2636"><text:s/></text:span><text:span text:style-name="T2637">i</text:span><text:span text:style-name="T2638">d</text:span><text:span text:style-name="T2639">o</text:span><text:span text:style-name="T2640"><text:s/></text:span><text:span text:style-name="T2641">e</text:span><text:span text:style-name="T2642">n</text:span><text:span text:style-name="T2643">via</text:span><text:span text:style-name="T2644">d</text:span><text:span text:style-name="T2645">os</text:span><text:span text:style-name="T2646"><text:s/></text:span><text:span text:style-name="T2647">a</text:span><text:span text:style-name="T2648"><text:s/></text:span><text:span text:style-name="T2649">r</text:span><text:span text:style-name="T2650">e</text:span><text:span text:style-name="T2651">al</text:span><text:span text:style-name="T2652">i</text:span><text:span text:style-name="T2653">z</text:span><text:span text:style-name="T2654">ar<text:s/></text:span><text:span text:style-name="T2655">ac</text:span><text:span text:style-name="T2656">t</text:span><text:span text:style-name="T2657">ivi</text:span><text:span text:style-name="T2658">d</text:span><text:span text:style-name="T2659">ad misionera</text:span><text:span text:style-name="T2660"><text:s/></text:span><text:span text:style-name="T2661">en<text:s/></text:span><text:span text:style-name="T2662">o</text:span><text:span text:style-name="T2663">t</text:span><text:span text:style-name="T2664">r</text:span><text:span text:style-name="T2665">o</text:span><text:span text:style-name="T2666">s</text:span><text:span text:style-name="T2667"><text:s/></text:span><text:span text:style-name="T2668">t</text:span><text:span text:style-name="T2669">e</text:span><text:span text:style-name="T2670">r</text:span><text:span text:style-name="T2671">r</text:span><text:span text:style-name="T2672">i</text:span><text:span text:style-name="T2673">t</text:span><text:span text:style-name="T2674">o</text:span><text:span text:style-name="T2675">r</text:span><text:span text:style-name="T2676">ios</text:span><text:span text:style-name="T2677"><text:s/></text:span><text:span text:style-name="T2678">d</text:span><text:span text:style-name="T2679">e</text:span><text:span text:style-name="T2680"><text:s/></text:span><text:span text:style-name="T2681">misi</text:span><text:span text:style-name="T2682">ó</text:span><text:span text:style-name="T2683">n</text:span><text:span text:style-name="T2684">.</text:span></text:p>
        </text:list-item>
      </text:list>
      <text:p text:style-name="P2685"/>
      <text:p text:style-name="P2686"/>
      <text:list text:style-name="LFO4" text:continue-numbering="true">
        <text:list-item>
          <text:p text:style-name="P2687"><text:span text:style-name="T2688">C</text:span><text:span text:style-name="T2689">o</text:span><text:span text:style-name="T2690">op</text:span><text:span text:style-name="T2691">e</text:span><text:span text:style-name="T2692">r</text:span><text:span text:style-name="T2693">ar</text:span><text:span text:style-name="T2694"><text:s/></text:span><text:span text:style-name="T2695">c</text:span><text:span text:style-name="T2696">on</text:span><text:span text:style-name="T2697"><text:s/></text:span><text:span text:style-name="T2698">los</text:span><text:span text:style-name="T2699"><text:s/></text:span><text:span text:style-name="T2700">M</text:span><text:span text:style-name="T2701">isi</text:span><text:span text:style-name="T2702">o</text:span><text:span text:style-name="T2703">n</text:span><text:span text:style-name="T2704">e</text:span><text:span text:style-name="T2705">r</text:span><text:span text:style-name="T2706">os</text:span><text:span text:style-name="T2707"><text:s/></text:span><text:span text:style-name="T2708">P</text:span><text:span text:style-name="T2709">a</text:span><text:span text:style-name="T2710">ú</text:span><text:span text:style-name="T2711">les</text:span><text:span text:style-name="T2712"><text:s/></text:span><text:span text:style-name="T2713">e</text:span><text:span text:style-name="T2714"><text:s/></text:span><text:span text:style-name="T2715">H</text:span><text:span text:style-name="T2716">ijas</text:span><text:span text:style-name="T2717"><text:s/></text:span><text:span text:style-name="T2718">d</text:span><text:span text:style-name="T2719">e</text:span><text:span text:style-name="T2720"><text:s/></text:span><text:span text:style-name="T2721">l</text:span><text:span text:style-name="T2722">a</text:span><text:span text:style-name="T2723"><text:s/></text:span><text:span text:style-name="T2724">C</text:span><text:span text:style-name="T2725">ari</text:span><text:span text:style-name="T2726">d</text:span><text:span text:style-name="T2727">a</text:span><text:span text:style-name="T2728">d</text:span><text:span text:style-name="T2729"><text:s/></text:span><text:span text:style-name="T2730">e</text:span><text:span text:style-name="T2731">s</text:span><text:span text:style-name="T2732">p</text:span><text:span text:style-name="T2733">a</text:span><text:span text:style-name="T2734">ñ</text:span><text:span text:style-name="T2735">ol</text:span><text:span text:style-name="T2736">e</text:span><text:span text:style-name="T2737">s</text:span><text:span text:style-name="T2738"><text:s/></text:span><text:span text:style-name="T2739">q</text:span><text:span text:style-name="T2740">u</text:span><text:span text:style-name="T2741">e</text:span><text:span text:style-name="T2742"><text:s/></text:span><text:span text:style-name="T2743">r</text:span><text:span text:style-name="T2744">e</text:span><text:span text:style-name="T2745">al</text:span><text:span text:style-name="T2746">i</text:span><text:span text:style-name="T2747">z</text:span><text:span text:style-name="T2748">an</text:span><text:span text:style-name="T2749"><text:s/></text:span><text:span text:style-name="T2750">t</text:span><text:span text:style-name="T2751">ra</text:span><text:span text:style-name="T2752">b</text:span><text:span text:style-name="T2753">a</text:span><text:span text:style-name="T2754">j</text:span><text:span text:style-name="T2755">os a</text:span><text:span text:style-name="T2756">p</text:span><text:span text:style-name="T2757">os</text:span><text:span text:style-name="T2758">t</text:span><text:span text:style-name="T2759">ó</text:span><text:span text:style-name="T2760">licos</text:span><text:span text:style-name="T2761"><text:s/></text:span><text:span text:style-name="T2762">y</text:span><text:span text:style-name="T2763"><text:s/>d</text:span><text:span text:style-name="T2764">e<text:s/></text:span><text:span text:style-name="T2765">p</text:span><text:span text:style-name="T2766">ro</text:span><text:span text:style-name="T2767">m</text:span><text:span text:style-name="T2768">o</text:span><text:span text:style-name="T2769">c</text:span><text:span text:style-name="T2770">ión</text:span><text:span text:style-name="T2771"><text:s/></text:span><text:span text:style-name="T2772">en</text:span><text:span text:style-name="T2773"><text:s/>p</text:span><text:span text:style-name="T2774">aíses s</text:span><text:span text:style-name="T2775">u</text:span><text:span text:style-name="T2776">b</text:span><text:span text:style-name="T2777">d</text:span><text:span text:style-name="T2778">es</text:span><text:span text:style-name="T2779">a</text:span><text:span text:style-name="T2780">rr</text:span><text:span text:style-name="T2781">o</text:span><text:span text:style-name="T2782">lla</text:span><text:span text:style-name="T2783">d</text:span><text:span text:style-name="T2784">os,</text:span><text:span text:style-name="T2785"><text:s/></text:span><text:span text:style-name="T2786">a</text:span><text:span text:style-name="T2787">u</text:span><text:span text:style-name="T2788">n</text:span><text:span text:style-name="T2789">q</text:span><text:span text:style-name="T2790">u</text:span><text:span text:style-name="T2791">e<text:s/></text:span><text:span text:style-name="T2792">n</text:span><text:span text:style-name="T2793">o</text:span><text:span text:style-name="T2794"><text:s/></text:span><text:span text:style-name="T2795">s</text:span><text:span text:style-name="T2796">e</text:span><text:span text:style-name="T2797">a</text:span><text:span text:style-name="T2798">n</text:span><text:span text:style-name="T2799"><text:s/></text:span><text:span text:style-name="T2800">e</text:span><text:span text:style-name="T2801">s</text:span><text:span text:style-name="T2802">t</text:span><text:span text:style-name="T2803">ric</text:span><text:span text:style-name="T2804">t</text:span><text:span text:style-name="T2805">a</text:span><text:span text:style-name="T2806">m</text:span><text:span text:style-name="T2807">e</text:span><text:span text:style-name="T2808">n</text:span><text:span text:style-name="T2809">t</text:span><text:span text:style-name="T2810">e<text:s/></text:span><text:span text:style-name="T2811">t</text:span><text:span text:style-name="T2812">e</text:span><text:span text:style-name="T2813">r</text:span><text:span text:style-name="T2814">r</text:span><text:span text:style-name="T2815">i</text:span><text:span text:style-name="T2816">t</text:span><text:span text:style-name="T2817">o</text:span><text:span text:style-name="T2818">r</text:span><text:span text:style-name="T2819">ios</text:span><text:span text:style-name="T2820"><text:s/></text:span><text:span text:style-name="T2821">d</text:span><text:span text:style-name="T2822">e</text:span><text:span text:style-name="T2823"><text:s/></text:span><text:span text:style-name="T2824">misió</text:span><text:span text:style-name="T2825">n</text:span><text:span text:style-name="T2826">.</text:span></text:p>
        </text:list-item>
      </text:list>
      <text:p text:style-name="P2827"/>
      <text:p text:style-name="P2828"/>
      <text:list text:style-name="LFO4" text:continue-numbering="true">
        <text:list-item>
          <text:p text:style-name="P2829"><text:span text:style-name="T2830">T</text:span><text:span text:style-name="T2831">r</text:span><text:span text:style-name="T2832">a</text:span><text:span text:style-name="T2833">b</text:span><text:span text:style-name="T2834">ajar</text:span><text:span text:style-name="T2835"><text:s/></text:span><text:span text:style-name="T2836">p</text:span><text:span text:style-name="T2837">or</text:span><text:span text:style-name="T2838"><text:s/></text:span><text:span text:style-name="T2839">s</text:span><text:span text:style-name="T2840">u</text:span><text:span text:style-name="T2841">s</text:span><text:span text:style-name="T2842">c</text:span><text:span text:style-name="T2843">i</text:span><text:span text:style-name="T2844">t</text:span><text:span text:style-name="T2845">ar</text:span><text:span text:style-name="T2846"><text:s/></text:span><text:span text:style-name="T2847">y</text:span><text:span text:style-name="T2848"><text:s/></text:span><text:span text:style-name="T2849">f</text:span><text:span text:style-name="T2850">o</text:span><text:span text:style-name="T2851">m</text:span><text:span text:style-name="T2852">e</text:span><text:span text:style-name="T2853">n</text:span><text:span text:style-name="T2854">t</text:span><text:span text:style-name="T2855">ar</text:span><text:span text:style-name="T2856"><text:s/></text:span><text:span text:style-name="T2857">voca</text:span><text:span text:style-name="T2858">c</text:span><text:span text:style-name="T2859">io</text:span><text:span text:style-name="T2860">n</text:span><text:span text:style-name="T2861">es</text:span><text:span text:style-name="T2862"><text:s/></text:span><text:span text:style-name="T2863">al</text:span><text:span text:style-name="T2864"><text:s/></text:span><text:span text:style-name="T2865">s</text:span><text:span text:style-name="T2866">e</text:span><text:span text:style-name="T2867">r</text:span><text:span text:style-name="T2868">vi</text:span><text:span text:style-name="T2869">c</text:span><text:span text:style-name="T2870">io</text:span><text:span text:style-name="T2871"><text:s/></text:span><text:span text:style-name="T2872">d</text:span><text:span text:style-name="T2873">irec</text:span><text:span text:style-name="T2874">t</text:span><text:span text:style-name="T2875">o</text:span><text:span text:style-name="T2876"><text:s/></text:span><text:span text:style-name="T2877">d</text:span><text:span text:style-name="T2878">e</text:span><text:span text:style-name="T2879"><text:s/></text:span><text:span text:style-name="T2880">la</text:span><text:span text:style-name="T2881"><text:s/></text:span><text:span text:style-name="T2882">Igl</text:span><text:span text:style-name="T2883">e</text:span><text:span text:style-name="T2884">sia</text:span><text:span text:style-name="T2885"><text:s/></text:span><text:span text:style-name="T2886">misio</text:span><text:span text:style-name="T2887">n</text:span><text:span text:style-name="T2888">e</text:span><text:span text:style-name="T2889">r</text:span><text:span text:style-name="T2890">a,</text:span><text:span text:style-name="T2891"><text:s/></text:span><text:span text:style-name="T2892">t</text:span><text:span text:style-name="T2893">a</text:span><text:span text:style-name="T2894">nt</text:span><text:span text:style-name="T2895">o e</text:span><text:span text:style-name="T2896">nt</text:span><text:span text:style-name="T2897">r</text:span><text:span text:style-name="T2898">e</text:span><text:span text:style-name="T2899"><text:s/></text:span><text:span text:style-name="T2900">los</text:span><text:span text:style-name="T2901"><text:s/></text:span><text:span text:style-name="T2902">mie</text:span><text:span text:style-name="T2903">m</text:span><text:span text:style-name="T2904">b</text:span><text:span text:style-name="T2905">r</text:span><text:span text:style-name="T2906">o</text:span><text:span text:style-name="T2907">s</text:span><text:span text:style-name="T2908"><text:s/></text:span><text:span text:style-name="T2909">d</text:span><text:span text:style-name="T2910">e</text:span><text:span text:style-name="T2911"><text:s/></text:span><text:span text:style-name="T2912">la</text:span><text:span text:style-name="T2913"><text:s/></text:span><text:span text:style-name="T2914">d</text:span><text:span text:style-name="T2915">o</text:span><text:span text:style-name="T2916">b</text:span><text:span text:style-name="T2917">le</text:span><text:span text:style-name="T2918"><text:s/></text:span><text:span text:style-name="T2919">f</text:span><text:span text:style-name="T2920">amilia</text:span><text:span text:style-name="T2921"><text:s/></text:span><text:span text:style-name="T2922">Vi</text:span><text:span text:style-name="T2923">c</text:span><text:span text:style-name="T2924">e</text:span><text:span text:style-name="T2925">n</text:span><text:span text:style-name="T2926">c</text:span><text:span text:style-name="T2927">i</text:span><text:span text:style-name="T2928">a</text:span><text:span text:style-name="T2929">n</text:span><text:span text:style-name="T2930">a</text:span><text:span text:style-name="T2931"><text:s/>c</text:span><text:span text:style-name="T2932">o</text:span><text:span text:style-name="T2933">m</text:span><text:span text:style-name="T2934">o</text:span><text:span text:style-name="T2935"><text:s/></text:span><text:span text:style-name="T2936">e</text:span><text:span text:style-name="T2937">nt</text:span><text:span text:style-name="T2938">r</text:span><text:span text:style-name="T2939">e</text:span><text:span text:style-name="T2940"><text:s/></text:span><text:span text:style-name="T2941">los</text:span><text:span text:style-name="T2942"><text:s/></text:span><text:span text:style-name="T2943">seglar</text:span><text:span text:style-name="T2944">e</text:span><text:span text:style-name="T2945">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Montserrat" style:font-name-asian="Times New Roman" style:font-name-complex="Times New Roman" style:text-scale="131%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text-scale="131%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Montserrat"/>
      </text:list-level-style-bullet>
      <text:list-level-style-bullet text:level="2" text:style-name="WW_CharLFO3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0.6805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Montserrat" fo:font-weight="bold" style:font-weight-asian="bold"/>
    </style:style>
    <style:style style:name="T3" style:parent-style-name="Fuentedepárrafopredeter." style:family="text">
      <style:text-properties style:font-name="Montserrat"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6.29306in" svg:y="-0.20417in" svg:width="0.6861in" svg:height="0.73913in" style:rel-width="scale" style:rel-height="scale"><draw:image xlink:href="media/image1.png" xlink:type="simple" xlink:show="embed" xlink:actuate="onLoad"/><svg:title/><svg:desc/></draw:frame></text:span><text:span text:style-name="T3">Cooperación Vicenciana para el Desarrollo – Acción Misionera Vicenciana de Españ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vide</meta:initial-creator>
    <dc:creator>Covide</dc:creator>
    <meta:creation-date>2024-07-24T08:17:00Z</meta:creation-date>
    <dc:date>2024-07-24T08:17:00Z</dc:date>
    <meta:template xlink:href="Normal" xlink:type="simple"/>
    <meta:editing-cycles>2</meta:editing-cycles>
    <meta:editing-duration>PT0S</meta:editing-duration>
    <meta:document-statistic meta:page-count="2" meta:paragraph-count="8" meta:word-count="657" meta:character-count="4267" meta:row-count="30" meta:non-whitespace-character-count="3618"/>
  </office:meta>
</office:document-meta>
</file>