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ontserrat" svg:font-family="Montserrat" style:font-family-generic="system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451in" fo:line-height="0.0972in" fo:margin-left="4.1583in">
        <style:tab-stops/>
      </style:paragraph-properties>
    </style:style>
    <style:style style:name="T2" style:parent-style-name="Fuentedepárrafopredeter." style:family="text">
      <style:text-properties style:font-name="Montserrat" style:font-name-asian="Montserrat" style:font-name-complex="Montserrat" fo:font-weight="bold" style:font-weight-asian="bold" fo:color="#FFFFFF" style:text-position="-8.3% 100%" fo:font-size="6pt" style:font-size-asian="6pt" style:font-size-complex="6pt"/>
    </style:style>
    <style:style style:name="P3" style:parent-style-name="Normal" style:family="paragraph">
      <style:paragraph-properties fo:line-height="0.1388in"/>
    </style:style>
    <style:style style:name="P4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5" style:parent-style-name="Normal" style:family="paragraph">
      <style:paragraph-properties fo:text-align="center" fo:margin-top="0.0152in" fo:line-height="0.0972in" fo:margin-left="5.784in" fo:margin-right="7.3743in">
        <style:tab-stops/>
      </style:paragraph-properties>
    </style:style>
    <style:style style:name="T6" style:parent-style-name="Fuentedepárrafopredeter." style:family="text">
      <style:text-properties style:font-name="Montserrat" style:font-name-asian="Montserrat" style:font-name-complex="Montserrat" fo:font-weight="bold" style:font-weight-asian="bold" fo:color="#FFFFFF" style:text-position="-8.3% 100%" fo:font-size="6pt" style:font-size-asian="6pt" style:font-size-complex="6pt"/>
    </style:style>
    <style:style style:name="P7" style:parent-style-name="Normal" style:family="paragraph">
      <style:paragraph-properties fo:line-height="0.1388in"/>
    </style:style>
    <style:style style:name="P8" style:parent-style-name="Normal" style:family="paragraph">
      <style:paragraph-properties fo:line-height="0.1388in"/>
    </style:style>
    <style:style style:name="P9" style:parent-style-name="Normal" style:family="paragraph">
      <style:paragraph-properties fo:line-height="0.1388in"/>
    </style:style>
    <style:style style:name="P10" style:parent-style-name="Normal" style:family="paragraph">
      <style:paragraph-properties fo:margin-top="0.0111in" fo:line-height="0.1388in"/>
    </style:style>
    <style:style style:name="P11" style:parent-style-name="Normal" style:family="paragraph">
      <style:paragraph-properties fo:margin-top="0.0152in" fo:margin-left="4.277in" fo:margin-right="9.0284in" fo:text-indent="0.1076in">
        <style:tab-stops/>
      </style:paragraph-properties>
    </style:style>
    <style:style style:name="T12" style:parent-style-name="Fuentedepárrafopredeter." style:family="text">
      <style:text-properties style:font-name="Montserrat" style:font-name-asian="Montserrat" style:font-name-complex="Montserrat" fo:font-weight="bold" style:font-weight-asian="bold" fo:color="#FFFFFF" fo:font-size="6pt" style:font-size-asian="6pt" style:font-size-complex="6pt"/>
    </style:style>
    <style:style style:name="P13" style:parent-style-name="Normal" style:family="paragraph">
      <style:paragraph-properties fo:line-height="0.1388in"/>
    </style:style>
    <style:style style:name="P14" style:parent-style-name="Normal" style:family="paragraph">
      <style:paragraph-properties fo:margin-top="0.0041in" fo:line-height="0.1527in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 fo:margin-top="0.0152in" fo:line-height="0.0972in" fo:margin-left="5.8541in" fo:margin-right="7.4451in">
        <style:tab-stops/>
      </style:paragraph-properties>
    </style:style>
    <style:style style:name="T16" style:parent-style-name="Fuentedepárrafopredeter." style:family="text">
      <style:text-properties style:font-name="Montserrat" style:font-name-asian="Montserrat" style:font-name-complex="Montserrat" fo:font-weight="bold" style:font-weight-asian="bold" fo:color="#FFFFFF" style:text-position="-8.3% 100%" fo:font-size="6pt" style:font-size-asian="6pt" style:font-size-complex="6pt"/>
    </style:style>
    <style:style style:name="P17" style:parent-style-name="Normal" style:family="paragraph">
      <style:paragraph-properties fo:line-height="0.1388in"/>
    </style:style>
    <style:style style:name="P18" style:parent-style-name="Normal" style:family="paragraph">
      <style:paragraph-properties fo:margin-top="0.0027in" fo:line-height="0.1805in"/>
      <style:text-properties fo:font-size="13pt" style:font-size-asian="13pt" style:font-size-complex="13pt"/>
    </style:style>
    <style:style style:name="P19" style:parent-style-name="Normal" style:family="paragraph">
      <style:paragraph-properties fo:text-align="center" fo:margin-top="0.0152in" fo:line-height="0.0972in" fo:margin-left="7.3555in" fo:margin-right="5.768in">
        <style:tab-stops/>
      </style:paragraph-properties>
    </style:style>
    <style:style style:name="T20" style:parent-style-name="Fuentedepárrafopredeter." style:family="text">
      <style:text-properties style:font-name="Montserrat" style:font-name-asian="Montserrat" style:font-name-complex="Montserrat" fo:font-weight="bold" style:font-weight-asian="bold" fo:color="#FFFFFF" style:text-position="-8.3% 100%" fo:font-size="6pt" style:font-size-asian="6pt" style:font-size-complex="6pt"/>
    </style:style>
    <style:style style:name="P21" style:parent-style-name="Normal" style:family="paragraph">
      <style:paragraph-properties fo:line-height="0.1388in"/>
    </style:style>
    <style:style style:name="P22" style:parent-style-name="Normal" style:family="paragraph">
      <style:paragraph-properties fo:margin-top="0.0062in" fo:line-height="0.1388in"/>
    </style:style>
    <style:style style:name="P23" style:parent-style-name="Normal" style:family="paragraph">
      <style:paragraph-properties fo:text-align="center" fo:margin-top="0.0152in" fo:line-height="0.0972in" fo:margin-left="7.5916in" fo:margin-right="6.0041in">
        <style:tab-stops/>
      </style:paragraph-properties>
    </style:style>
    <style:style style:name="T24" style:parent-style-name="Fuentedepárrafopredeter." style:family="text">
      <style:text-properties style:font-name="Montserrat" style:font-name-asian="Montserrat" style:font-name-complex="Montserrat" fo:font-weight="bold" style:font-weight-asian="bold" fo:color="#FFFFFF" style:text-position="-8.3% 100%" fo:font-size="6pt" style:font-size-asian="6pt" style:font-size-complex="6pt"/>
    </style:style>
    <style:style style:name="P25" style:parent-style-name="Normal" style:family="paragraph">
      <style:paragraph-properties fo:line-height="0.1388in"/>
    </style:style>
    <style:style style:name="P26" style:parent-style-name="Normal" style:family="paragraph">
      <style:paragraph-properties fo:line-height="0.1388in"/>
    </style:style>
    <style:style style:name="P27" style:parent-style-name="Normal" style:family="paragraph">
      <style:paragraph-properties fo:line-height="0.1388in"/>
    </style:style>
    <style:style style:name="P28" style:parent-style-name="Normal" style:family="paragraph">
      <style:paragraph-properties fo:margin-top="0.0131in" fo:line-height="0.1944in"/>
      <style:text-properties fo:font-size="14pt" style:font-size-asian="14pt" style:font-size-complex="14pt"/>
    </style:style>
    <style:style style:name="P29" style:parent-style-name="Normal" style:family="paragraph">
      <style:paragraph-properties fo:margin-top="0.0152in" fo:line-height="0.0972in" fo:margin-left="4.177in">
        <style:tab-stops/>
      </style:paragraph-properties>
    </style:style>
    <style:style style:name="T30" style:parent-style-name="Fuentedepárrafopredeter." style:family="text">
      <style:text-properties style:font-name="Montserrat" style:font-name-asian="Montserrat" style:font-name-complex="Montserrat" fo:font-weight="bold" style:font-weight-asian="bold" fo:color="#FFFFFF" style:text-position="-8.3% 100%" fo:font-size="6pt" style:font-size-asian="6pt" style:font-size-complex="6pt"/>
    </style:style>
    <style:style style:name="P31" style:parent-style-name="Normal" style:family="paragraph">
      <style:paragraph-properties fo:margin-top="0.0006in" fo:line-height="0.1111in"/>
      <style:text-properties fo:font-size="8pt" style:font-size-asian="8pt" style:font-size-complex="8pt"/>
    </style:style>
    <style:style style:name="P32" style:parent-style-name="Normal" style:family="paragraph">
      <style:paragraph-properties fo:line-height="0.1388in"/>
    </style:style>
    <style:style style:name="P33" style:parent-style-name="Normal" style:family="paragraph">
      <style:paragraph-properties fo:line-height="0.1388in"/>
    </style:style>
    <style:style style:name="P34" style:parent-style-name="Normal" style:family="paragraph">
      <style:paragraph-properties fo:line-height="0.1388in"/>
    </style:style>
    <style:style style:name="P35" style:parent-style-name="Normal" style:family="paragraph">
      <style:paragraph-properties fo:line-height="0.1388in"/>
    </style:style>
    <style:style style:name="P36" style:parent-style-name="Normal" style:family="paragraph">
      <style:paragraph-properties fo:line-height="0.1388in"/>
    </style:style>
    <style:style style:name="P37" style:parent-style-name="Normal" style:family="paragraph">
      <style:paragraph-properties fo:text-align="center" fo:margin-top="0.0152in" fo:line-height="0.0972in" fo:margin-left="7.5916in" fo:margin-right="6.0041in">
        <style:tab-stops/>
      </style:paragraph-properties>
    </style:style>
    <style:style style:name="T38" style:parent-style-name="Fuentedepárrafopredeter." style:family="text">
      <style:text-properties style:font-name="Montserrat" style:font-name-asian="Montserrat" style:font-name-complex="Montserrat" fo:font-weight="bold" style:font-weight-asian="bold" fo:color="#FFFFFF" style:text-position="-8.3% 100%" fo:font-size="6pt" style:font-size-asian="6pt" style:font-size-complex="6pt"/>
    </style:style>
    <style:style style:name="P39" style:parent-style-name="Normal" style:family="paragraph">
      <style:paragraph-properties fo:line-height="0.1388in"/>
    </style:style>
    <style:style style:name="P40" style:parent-style-name="Normal" style:family="paragraph">
      <style:paragraph-properties fo:line-height="0.1388in"/>
    </style:style>
    <style:style style:name="P41" style:parent-style-name="Normal" style:family="paragraph">
      <style:paragraph-properties fo:line-height="0.1388in"/>
    </style:style>
    <style:style style:name="P42" style:parent-style-name="Normal" style:family="paragraph">
      <style:paragraph-properties fo:line-height="0.1388in"/>
    </style:style>
    <style:style style:name="P43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44" style:parent-style-name="Normal" style:family="paragraph">
      <style:paragraph-properties fo:margin-top="0.0152in" fo:line-height="0.0972in" fo:margin-left="8.9854in">
        <style:tab-stops/>
      </style:paragraph-properties>
    </style:style>
    <style:style style:name="T45" style:parent-style-name="Fuentedepárrafopredeter." style:family="text">
      <style:text-properties style:font-name="Montserrat" style:font-name-asian="Montserrat" style:font-name-complex="Montserrat" fo:font-weight="bold" style:font-weight-asian="bold" style:text-position="-8.3% 100%" fo:font-size="6pt" style:font-size-asian="6pt" style:font-size-complex="6pt"/>
    </style:style>
    <style:style style:name="P46" style:parent-style-name="Normal" style:family="paragraph">
      <style:paragraph-properties fo:line-height="0.1388in"/>
    </style:style>
    <style:style style:name="P47" style:parent-style-name="Normal" style:family="paragraph">
      <style:paragraph-properties fo:margin-top="0.0062in" fo:line-height="0.1388in"/>
    </style:style>
    <style:style style:name="P48" style:parent-style-name="Normal" style:family="paragraph">
      <style:paragraph-properties fo:margin-top="0.0152in" fo:line-height="0.0972in" fo:margin-left="8.7638in">
        <style:tab-stops/>
      </style:paragraph-properties>
    </style:style>
    <style:style style:name="TableColumn50" style:family="table-column">
      <style:table-column-properties style:column-width="0.7527in" style:use-optimal-column-width="false"/>
    </style:style>
    <style:style style:name="TableColumn51" style:family="table-column">
      <style:table-column-properties style:column-width="0.7527in" style:use-optimal-column-width="false"/>
    </style:style>
    <style:style style:name="Table49" style:family="table">
      <style:table-properties style:width="1.5055in" fo:margin-left="0in" table:align="left"/>
    </style:style>
    <style:style style:name="TableRow52" style:family="table-row">
      <style:table-row-properties style:row-height="0.2555in" style:use-optimal-row-height="false"/>
    </style:style>
    <style:style style:name="TableCell53" style:family="table-cell">
      <style:table-cell-properties fo:border="none" fo:background-color="#54AB12" style:writing-mode="lr-tb" fo:padding-top="0in" fo:padding-left="0in" fo:padding-bottom="0in" fo:padding-right="0in"/>
    </style:style>
    <style:style style:name="P54" style:parent-style-name="Normal" style:family="paragraph">
      <style:paragraph-properties fo:margin-top="0.0534in" fo:margin-left="0.2576in">
        <style:tab-stops/>
      </style:paragraph-properties>
    </style:style>
    <style:style style:name="T55" style:parent-style-name="Fuentedepárrafopredeter." style:family="text">
      <style:text-properties style:font-name="Montserrat" style:font-name-asian="Montserrat" style:font-name-complex="Montserrat" fo:font-weight="bold" style:font-weight-asian="bold" fo:color="#FFFFFF" fo:font-size="6pt" style:font-size-asian="6pt" style:font-size-complex="6pt"/>
    </style:style>
    <style:style style:name="T56" style:parent-style-name="Fuentedepárrafopredeter." style:family="text">
      <style:text-properties style:font-name="Montserrat" style:font-name-asian="Montserrat" style:font-name-complex="Montserrat" fo:font-weight="bold" style:font-weight-asian="bold" fo:color="#FFFFFF" fo:font-size="6pt" style:font-size-asian="6pt" style:font-size-complex="6pt"/>
    </style:style>
    <style:style style:name="TableRow57" style:family="table-row">
      <style:table-row-properties style:row-height="0.3194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TableCell59" style:family="table-cell">
      <style:table-cell-properties fo:border-top="none" fo:border-left="0.0208in solid #497825" fo:border-bottom="0.0208in solid #497825" fo:border-right="none" style:writing-mode="lr-tb" fo:padding-top="0in" fo:padding-left="0in" fo:padding-bottom="0in" fo:padding-right="0in"/>
    </style:style>
    <style:style style:name="TableRow60" style:family="table-row">
      <style:table-row-properties style:row-height="0.4097in" style:use-optimal-row-height="false"/>
    </style:style>
    <style:style style:name="TableCell61" style:family="table-cell">
      <style:table-cell-properties fo:border-top="0.0208in solid #497825" fo:border-left="0.0208in solid #497825" fo:border-bottom="0.0208in solid #497825" fo:border-right="none" style:writing-mode="lr-tb" fo:padding-top="0in" fo:padding-left="0in" fo:padding-bottom="0in" fo:padding-right="0in"/>
    </style:style>
    <style:style style:name="TableRow62" style:family="table-row">
      <style:table-row-properties style:row-height="0.4097in" style:use-optimal-row-height="false"/>
    </style:style>
    <style:style style:name="TableCell63" style:family="table-cell">
      <style:table-cell-properties fo:border-top="0.0208in solid #497825" fo:border-left="0.0208in solid #497825" fo:border-bottom="0.0208in solid #497825" fo:border-right="none" style:writing-mode="lr-tb" fo:padding-top="0in" fo:padding-left="0in" fo:padding-bottom="0in" fo:padding-right="0in"/>
    </style:style>
    <style:style style:name="T64" style:parent-style-name="Fuentedepárrafopredeter." style:family="text">
      <style:text-properties style:font-name="Montserrat" style:font-name-asian="Montserrat" style:font-name-complex="Montserrat" fo:font-weight="bold" style:font-weight-asian="bold" style:text-position="-8.3% 100%" fo:font-size="6pt" style:font-size-asian="6pt" style:font-size-complex="6pt"/>
    </style:style>
    <style:style style:name="P65" style:parent-style-name="Normal" style:family="paragraph">
      <style:paragraph-properties fo:line-height="0.1388in"/>
    </style:style>
    <style:style style:name="P66" style:parent-style-name="Normal" style:family="paragraph">
      <style:paragraph-properties fo:margin-top="0.0062in" fo:line-height="0.1388in"/>
    </style:style>
    <style:style style:name="P67" style:parent-style-name="Normal" style:family="paragraph">
      <style:paragraph-properties fo:margin-top="0.0152in" fo:line-height="0.0972in" fo:margin-left="9.0493in">
        <style:tab-stops/>
      </style:paragraph-properties>
    </style:style>
    <style:style style:name="T68" style:parent-style-name="Fuentedepárrafopredeter." style:family="text">
      <style:text-properties style:font-name="Montserrat" style:font-name-asian="Montserrat" style:font-name-complex="Montserrat" fo:font-weight="bold" style:font-weight-asian="bold" style:text-position="-8.3% 100%" fo:font-size="6pt" style:font-size-asian="6pt" style:font-size-complex="6pt"/>
    </style:style>
    <style:style style:name="P69" style:parent-style-name="Normal" style:family="paragraph">
      <style:paragraph-properties fo:margin-top="0.0041in" fo:line-height="0.1111in"/>
      <style:text-properties fo:font-size="8.5pt" style:font-size-asian="8.5pt" style:font-size-complex="8.5pt"/>
    </style:style>
    <style:style style:name="P70" style:parent-style-name="Normal" style:family="paragraph">
      <style:paragraph-properties fo:line-height="0.1388in"/>
    </style:style>
    <style:style style:name="P71" style:parent-style-name="Normal" style:family="paragraph">
      <style:paragraph-properties fo:line-height="0.1388in"/>
    </style:style>
    <style:style style:name="P72" style:parent-style-name="Normal" style:family="paragraph">
      <style:paragraph-properties fo:text-align="center" fo:margin-top="0.0152in" fo:line-height="0.0972in" fo:margin-left="7.2326in" fo:margin-right="5.6444in">
        <style:tab-stops/>
      </style:paragraph-properties>
    </style:style>
    <style:style style:name="T73" style:parent-style-name="Fuentedepárrafopredeter." style:family="text">
      <style:text-properties style:font-name="Montserrat" style:font-name-asian="Montserrat" style:font-name-complex="Montserrat" fo:font-weight="bold" style:font-weight-asian="bold" fo:color="#FFFFFF" style:text-position="-8.3% 100%" fo:font-size="6pt" style:font-size-asian="6pt" style:font-size-complex="6pt"/>
    </style:style>
    <style:style style:name="P74" style:parent-style-name="Normal" style:family="paragraph">
      <style:paragraph-properties fo:line-height="0.1388in"/>
    </style:style>
    <style:style style:name="P75" style:parent-style-name="Normal" style:family="paragraph">
      <style:paragraph-properties fo:margin-top="0.0083in" fo:line-height="0.1388in"/>
    </style:style>
    <style:style style:name="P76" style:parent-style-name="Normal" style:family="paragraph">
      <style:paragraph-properties fo:text-align="center" fo:margin-top="0.0152in" fo:line-height="0.0972in" fo:margin-left="7.2569in" fo:margin-right="5.6694in">
        <style:tab-stops/>
      </style:paragraph-properties>
    </style:style>
    <style:style style:name="T77" style:parent-style-name="Fuentedepárrafopredeter." style:family="text">
      <style:text-properties style:font-name="Montserrat" style:font-name-asian="Montserrat" style:font-name-complex="Montserrat" fo:font-weight="bold" style:font-weight-asian="bold" fo:color="#FFFFFF" style:text-position="-8.3% 100%" fo:font-size="6pt" style:font-size-asian="6pt" style:font-size-complex="6pt"/>
    </style:style>
    <style:style style:name="P78" style:parent-style-name="Normal" style:family="paragraph">
      <style:paragraph-properties fo:line-height="0.1388in"/>
    </style:style>
    <style:style style:name="P79" style:parent-style-name="Normal" style:family="paragraph">
      <style:paragraph-properties fo:margin-top="0.0062in" fo:line-height="0.1388in"/>
    </style:style>
    <style:style style:name="P80" style:parent-style-name="Normal" style:family="paragraph">
      <style:paragraph-properties fo:text-align="center" fo:margin-top="0.0152in" fo:line-height="0.0972in" fo:margin-left="7.2229in" fo:margin-right="5.6354in">
        <style:tab-stops/>
      </style:paragraph-properties>
    </style:style>
    <style:style style:name="TableColumn82" style:family="table-column">
      <style:table-column-properties style:column-width="0.7527in" style:use-optimal-column-width="false"/>
    </style:style>
    <style:style style:name="TableColumn83" style:family="table-column">
      <style:table-column-properties style:column-width="0.7527in" style:use-optimal-column-width="false"/>
    </style:style>
    <style:style style:name="Table81" style:family="table">
      <style:table-properties style:width="1.5055in" fo:margin-left="0in" table:align="left"/>
    </style:style>
    <style:style style:name="TableRow84" style:family="table-row">
      <style:table-row-properties style:row-height="0.2555in" style:use-optimal-row-height="false"/>
    </style:style>
    <style:style style:name="TableCell85" style:family="table-cell">
      <style:table-cell-properties fo:border="none" fo:background-color="#497825" style:writing-mode="lr-tb" fo:padding-top="0in" fo:padding-left="0in" fo:padding-bottom="0in" fo:padding-right="0in"/>
    </style:style>
    <style:style style:name="P86" style:parent-style-name="Normal" style:family="paragraph">
      <style:paragraph-properties fo:margin-top="0.0534in" fo:margin-left="0.3868in">
        <style:tab-stops/>
      </style:paragraph-properties>
    </style:style>
    <style:style style:name="T87" style:parent-style-name="Fuentedepárrafopredeter." style:family="text">
      <style:text-properties style:font-name="Montserrat" style:font-name-asian="Montserrat" style:font-name-complex="Montserrat" fo:font-weight="bold" style:font-weight-asian="bold" fo:color="#FFFFFF" fo:font-size="6pt" style:font-size-asian="6pt" style:font-size-complex="6pt"/>
    </style:style>
    <style:style style:name="TableRow88" style:family="table-row">
      <style:table-row-properties style:row-height="0.3194in" style:use-optimal-row-height="false"/>
    </style:style>
    <style:style style:name="TableCell89" style:family="table-cell">
      <style:table-cell-properties fo:border-top="none" fo:border-left="none" fo:border-bottom="none" fo:border-right="0.0208in solid #324523" style:writing-mode="lr-tb" fo:padding-top="0in" fo:padding-left="0in" fo:padding-bottom="0in" fo:padding-right="0in"/>
    </style:style>
    <style:style style:name="TableCell90" style:family="table-cell">
      <style:table-cell-properties fo:border-top="none" fo:border-left="0.0208in solid #324523" fo:border-bottom="0.0208in solid #324523" fo:border-right="none" style:writing-mode="lr-tb" fo:padding-top="0in" fo:padding-left="0in" fo:padding-bottom="0in" fo:padding-right="0in"/>
    </style:style>
    <style:style style:name="TableRow91" style:family="table-row">
      <style:table-row-properties style:row-height="0.409in" style:use-optimal-row-height="false"/>
    </style:style>
    <style:style style:name="TableCell92" style:family="table-cell">
      <style:table-cell-properties fo:border-top="0.0208in solid #324523" fo:border-left="0.0208in solid #324523" fo:border-bottom="0.0208in solid #324523" fo:border-right="none" style:writing-mode="lr-tb" fo:padding-top="0in" fo:padding-left="0in" fo:padding-bottom="0in" fo:padding-right="0in"/>
    </style:style>
    <style:style style:name="TableRow93" style:family="table-row">
      <style:table-row-properties style:row-height="1.7937in" style:use-optimal-row-height="false"/>
    </style:style>
    <style:style style:name="TableCell94" style:family="table-cell">
      <style:table-cell-properties fo:border-top="0.0208in solid #324523" fo:border-left="0.0208in solid #324523" fo:border-bottom="0.0208in solid #324523" fo:border-right="none" style:writing-mode="lr-tb" fo:padding-top="0in" fo:padding-left="0in" fo:padding-bottom="0in" fo:padding-right="0in"/>
    </style:style>
    <style:style style:name="TableRow95" style:family="table-row">
      <style:table-row-properties style:row-height="0.4097in" style:use-optimal-row-height="false"/>
    </style:style>
    <style:style style:name="TableCell96" style:family="table-cell">
      <style:table-cell-properties fo:border-top="0.0208in solid #324523" fo:border-left="0.0208in solid #324523" fo:border-bottom="0.0208in solid #324523" fo:border-right="none" style:writing-mode="lr-tb" fo:padding-top="0in" fo:padding-left="0in" fo:padding-bottom="0in" fo:padding-right="0in"/>
    </style:style>
    <style:style style:name="TableRow97" style:family="table-row">
      <style:table-row-properties style:row-height="0.4097in" style:use-optimal-row-height="false"/>
    </style:style>
    <style:style style:name="TableCell98" style:family="table-cell">
      <style:table-cell-properties fo:border-top="0.0208in solid #324523" fo:border-left="0.0208in solid #324523" fo:border-bottom="0.0208in solid #324523" fo:border-right="none" style:writing-mode="lr-tb" fo:padding-top="0in" fo:padding-left="0in" fo:padding-bottom="0in" fo:padding-right="0in"/>
    </style:style>
    <style:style style:name="T99" style:parent-style-name="Fuentedepárrafopredeter." style:family="text">
      <style:text-properties style:font-name="Montserrat" style:font-name-asian="Montserrat" style:font-name-complex="Montserrat" fo:font-weight="bold" style:font-weight-asian="bold" fo:color="#FFFFFF" style:text-position="-8.3% 100%" fo:font-size="6pt" style:font-size-asian="6pt" style:font-size-complex="6pt"/>
    </style:style>
    <style:style style:name="P100" style:parent-style-name="Normal" style:family="paragraph">
      <style:paragraph-properties fo:margin-top="0.0013in" fo:line-height="0.125in"/>
      <style:text-properties fo:font-size="9.5pt" style:font-size-asian="9.5pt" style:font-size-complex="9.5pt"/>
    </style:style>
    <style:style style:name="P101" style:parent-style-name="Normal" style:family="paragraph">
      <style:paragraph-properties fo:line-height="0.1388in"/>
    </style:style>
    <style:style style:name="P102" style:parent-style-name="Normal" style:family="paragraph">
      <style:paragraph-properties fo:line-height="0.1388in"/>
    </style:style>
    <style:style style:name="P103" style:parent-style-name="Normal" style:family="paragraph">
      <style:paragraph-properties fo:text-align="center" fo:margin-top="0.0152in" fo:line-height="0.0972in" fo:margin-left="5.9055in" fo:margin-right="7.4965in">
        <style:tab-stops/>
      </style:paragraph-properties>
    </style:style>
    <style:style style:name="T104" style:parent-style-name="Fuentedepárrafopredeter." style:family="text">
      <style:text-properties style:font-name="Montserrat" style:font-name-asian="Montserrat" style:font-name-complex="Montserrat" fo:font-weight="bold" style:font-weight-asian="bold" fo:color="#FFFFFF" style:text-position="-8.3% 100%" fo:font-size="6pt" style:font-size-asian="6pt" style:font-size-complex="6pt"/>
    </style:style>
    <style:style style:name="P105" style:parent-style-name="Normal" style:family="paragraph">
      <style:paragraph-properties fo:line-height="0.1388in"/>
    </style:style>
    <style:style style:name="P106" style:parent-style-name="Normal" style:family="paragraph">
      <style:paragraph-properties fo:margin-top="0.0027in" fo:line-height="0.1805in"/>
      <style:text-properties fo:font-size="13pt" style:font-size-asian="13pt" style:font-size-complex="13pt"/>
    </style:style>
    <style:style style:name="P107" style:parent-style-name="Normal" style:family="paragraph">
      <style:paragraph-properties fo:text-align="center" fo:margin-top="0.0152in" fo:line-height="0.0972in" fo:margin-left="7.1937in" fo:margin-right="5.6062in">
        <style:tab-stops/>
      </style:paragraph-properties>
    </style:style>
    <style:style style:name="TableColumn109" style:family="table-column">
      <style:table-column-properties style:column-width="0.7527in" style:use-optimal-column-width="false"/>
    </style:style>
    <style:style style:name="TableColumn110" style:family="table-column">
      <style:table-column-properties style:column-width="0.7527in" style:use-optimal-column-width="false"/>
    </style:style>
    <style:style style:name="Table108" style:family="table">
      <style:table-properties style:width="1.5055in" fo:margin-left="0in" table:align="left"/>
    </style:style>
    <style:style style:name="TableRow111" style:family="table-row">
      <style:table-row-properties style:row-height="0.3284in" style:use-optimal-row-height="false"/>
    </style:style>
    <style:style style:name="TableCell112" style:family="table-cell">
      <style:table-cell-properties fo:border="none" fo:background-color="#54AB12" style:writing-mode="lr-tb" fo:padding-top="0in" fo:padding-left="0in" fo:padding-bottom="0in" fo:padding-right="0in"/>
    </style:style>
    <style:style style:name="P113" style:parent-style-name="Normal" style:family="paragraph">
      <style:paragraph-properties fo:margin-top="0.0326in" fo:margin-left="0.2013in" fo:margin-right="0.184in" fo:text-indent="0.1993in">
        <style:tab-stops/>
      </style:paragraph-properties>
    </style:style>
    <style:style style:name="T114" style:parent-style-name="Fuentedepárrafopredeter." style:family="text">
      <style:text-properties style:font-name="Montserrat" style:font-name-asian="Montserrat" style:font-name-complex="Montserrat" fo:font-weight="bold" style:font-weight-asian="bold" fo:color="#FFFFFF" fo:font-size="6pt" style:font-size-asian="6pt" style:font-size-complex="6pt"/>
    </style:style>
    <style:style style:name="T115" style:parent-style-name="Fuentedepárrafopredeter." style:family="text">
      <style:text-properties style:font-name="Montserrat" style:font-name-asian="Montserrat" style:font-name-complex="Montserrat" fo:font-weight="bold" style:font-weight-asian="bold" fo:color="#FFFFFF" fo:font-size="6pt" style:font-size-asian="6pt" style:font-size-complex="6pt"/>
    </style:style>
    <style:style style:name="TableRow116" style:family="table-row">
      <style:table-row-properties style:row-height="0.3194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TableCell118" style:family="table-cell">
      <style:table-cell-properties fo:border-top="none" fo:border-left="0.0208in solid #497825" fo:border-bottom="0.0208in solid #497825" fo:border-right="none" style:writing-mode="lr-tb" fo:padding-top="0in" fo:padding-left="0in" fo:padding-bottom="0in" fo:padding-right="0in"/>
    </style:style>
    <style:style style:name="TableRow119" style:family="table-row">
      <style:table-row-properties style:row-height="0.4097in" style:use-optimal-row-height="false"/>
    </style:style>
    <style:style style:name="TableCell120" style:family="table-cell">
      <style:table-cell-properties fo:border-top="0.0208in solid #497825" fo:border-left="0.0208in solid #497825" fo:border-bottom="0.0208in solid #497825" fo:border-right="none" style:writing-mode="lr-tb" fo:padding-top="0in" fo:padding-left="0in" fo:padding-bottom="0in" fo:padding-right="0in"/>
    </style:style>
    <style:style style:name="TableRow121" style:family="table-row">
      <style:table-row-properties style:row-height="0.4097in" style:use-optimal-row-height="false"/>
    </style:style>
    <style:style style:name="TableCell122" style:family="table-cell">
      <style:table-cell-properties fo:border-top="0.0208in solid #497825" fo:border-left="0.0208in solid #497825" fo:border-bottom="0.0208in solid #497825" fo:border-right="none" style:writing-mode="lr-tb" fo:padding-top="0in" fo:padding-left="0in" fo:padding-bottom="0in" fo:padding-right="0in"/>
    </style:style>
    <style:style style:name="T123" style:parent-style-name="Fuentedepárrafopredeter." style:family="text">
      <style:text-properties style:font-name="Montserrat" style:font-name-asian="Montserrat" style:font-name-complex="Montserrat" fo:font-weight="bold" style:font-weight-asian="bold" fo:color="#FFFFFF" style:text-position="-8.3% 100%" fo:font-size="6pt" style:font-size-asian="6pt" style:font-size-complex="6pt"/>
    </style:style>
    <style:style style:name="P124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125" style:parent-style-name="Normal" style:family="paragraph">
      <style:paragraph-properties fo:line-height="0.1388in"/>
    </style:style>
    <style:style style:name="P126" style:parent-style-name="Normal" style:family="paragraph">
      <style:paragraph-properties fo:line-height="0.1388in"/>
    </style:style>
    <style:style style:name="P127" style:parent-style-name="Normal" style:family="paragraph">
      <style:paragraph-properties fo:line-height="0.1388in"/>
    </style:style>
    <style:style style:name="P128" style:parent-style-name="Normal" style:family="paragraph">
      <style:paragraph-properties fo:line-height="0.1388in"/>
    </style:style>
    <style:style style:name="P129" style:parent-style-name="Normal" style:family="paragraph">
      <style:paragraph-properties fo:line-height="0.1388in"/>
    </style:style>
    <style:style style:name="P130" style:parent-style-name="Normal" style:family="paragraph">
      <style:paragraph-properties fo:margin-top="0.0152in" fo:line-height="0.0972in" fo:margin-left="8.9069in">
        <style:tab-stops/>
      </style:paragraph-properties>
    </style:style>
    <style:style style:name="T131" style:parent-style-name="Fuentedepárrafopredeter." style:family="text">
      <style:text-properties style:font-name="Montserrat" style:font-name-asian="Montserrat" style:font-name-complex="Montserrat" fo:font-weight="bold" style:font-weight-asian="bold" style:text-position="-8.3% 100%" fo:font-size="6pt" style:font-size-asian="6pt" style:font-size-complex="6pt"/>
    </style:style>
    <style:style style:name="P132" style:parent-style-name="Normal" style:family="paragraph">
      <style:paragraph-properties fo:line-height="0.1388in"/>
    </style:style>
    <style:style style:name="P133" style:parent-style-name="Normal" style:family="paragraph">
      <style:paragraph-properties fo:margin-top="0.0062in" fo:line-height="0.1388in"/>
    </style:style>
    <style:style style:name="P134" style:parent-style-name="Normal" style:family="paragraph">
      <style:paragraph-properties fo:margin-top="0.0152in" fo:line-height="0.0972in" fo:margin-left="9.2472in">
        <style:tab-stops/>
      </style:paragraph-properties>
    </style:style>
    <style:style style:name="T135" style:parent-style-name="Fuentedepárrafopredeter." style:family="text">
      <style:text-properties style:font-name="Montserrat" style:font-name-asian="Montserrat" style:font-name-complex="Montserrat" fo:font-weight="bold" style:font-weight-asian="bold" style:text-position="-8.3% 100%" fo:font-size="6pt" style:font-size-asian="6pt" style:font-size-complex="6pt"/>
    </style:style>
    <style:style style:name="P136" style:parent-style-name="Normal" style:family="paragraph">
      <style:paragraph-properties fo:line-height="0.1388in"/>
    </style:style>
    <style:style style:name="P137" style:parent-style-name="Normal" style:family="paragraph">
      <style:paragraph-properties fo:margin-top="0.0062in" fo:line-height="0.1388in"/>
    </style:style>
    <style:style style:name="P138" style:parent-style-name="Normal" style:family="paragraph">
      <style:paragraph-properties fo:margin-top="0.0152in" fo:margin-left="9.1347in">
        <style:tab-stops/>
      </style:paragraph-properties>
    </style:style>
    <style:style style:name="T139" style:parent-style-name="Fuentedepárrafopredeter." style:family="text">
      <style:text-properties style:font-name="Montserrat" style:font-name-asian="Montserrat" style:font-name-complex="Montserrat" fo:font-weight="bold" style:font-weight-asian="bold" fo:font-size="6pt" style:font-size-asian="6pt" style:font-size-complex="6pt"/>
    </style:style>
    <style:style style:family="graphic" style:name="a50">
      <style:graphic-properties style:writing-mode="lr-tb" draw:fill="none" draw:stroke="solid" svg:stroke-width="0.04182in" svg:stroke-color="#54ab12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2091in" svg:stroke-color="#497825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2091in" svg:stroke-color="#324523" svg:stroke-opacity="100%" draw:stroke-linejoin="round"/>
      <style:paragraph-properties/>
    </style:style>
    <style:style style:family="graphic" style:name="a53">
      <style:graphic-properties style:writing-mode="lr-tb" draw:fill="solid" draw:fill-color="#54ab12" draw:opacity="100%" draw:stroke="none"/>
      <style:paragraph-properties/>
    </style:style>
    <style:style style:family="graphic" style:name="a54">
      <style:graphic-properties style:writing-mode="lr-tb" draw:fill="none" draw:stroke="solid" svg:stroke-width="0.04182in" svg:stroke-color="#497825" svg:stroke-opacity="100%" draw:stroke-linejoin="round"/>
      <style:paragraph-properties/>
    </style:style>
    <style:style style:family="graphic" style:name="a5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6">
      <style:graphic-properties style:writing-mode="lr-tb" draw:fill="none" draw:stroke="solid" svg:stroke-width="0.02091in" svg:stroke-color="#324523" svg:stroke-opacity="100%" draw:stroke-linejoin="round"/>
      <style:paragraph-properties/>
    </style:style>
    <style:style style:family="graphic" style:name="a57">
      <style:graphic-properties style:writing-mode="lr-tb" draw:fill="solid" draw:fill-color="#54ab12" draw:opacity="100%" draw:stroke="none"/>
      <style:paragraph-properties/>
    </style:style>
    <style:style style:family="graphic" style:name="a58">
      <style:graphic-properties style:writing-mode="lr-tb" draw:fill="none" draw:stroke="solid" svg:stroke-width="0.04182in" svg:stroke-color="#497825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2091in" svg:stroke-color="#324523" svg:stroke-opacity="100%" draw:stroke-linejoin="round"/>
      <style:paragraph-properties/>
    </style:style>
    <style:style style:family="graphic" style:name="a5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1">
      <style:graphic-properties style:writing-mode="lr-tb" draw:fill="none" draw:stroke="solid" svg:stroke-width="0.02091in" svg:stroke-color="#324523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2091in" svg:stroke-color="#324523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4">
      <style:graphic-properties style:writing-mode="lr-tb" draw:fill="solid" draw:fill-color="#54ab12" draw:opacity="100%" draw:stroke="none"/>
      <style:paragraph-properties/>
    </style:style>
    <style:style style:family="graphic" style:name="a25">
      <style:graphic-properties style:writing-mode="lr-tb" draw:fill="none" draw:stroke="solid" svg:stroke-width="0.04182in" svg:stroke-color="#497825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7">
      <style:graphic-properties style:writing-mode="lr-tb" draw:fill="solid" draw:fill-color="#54ab12" draw:opacity="100%" draw:stroke="none"/>
      <style:paragraph-properties/>
    </style:style>
    <style:style style:family="graphic" style:name="a28">
      <style:graphic-properties style:writing-mode="lr-tb" draw:fill="none" draw:stroke="solid" svg:stroke-width="0.04182in" svg:stroke-color="#497825" svg:stroke-opacity="100%" draw:stroke-linejoin="round"/>
      <style:paragraph-properties/>
    </style:style>
    <style:style style:family="graphic" style:name="a2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0">
      <style:graphic-properties style:writing-mode="lr-tb" draw:fill="none" draw:stroke="solid" svg:stroke-width="0.02091in" svg:stroke-color="#324523" svg:stroke-opacity="100%" draw:stroke-linejoin="round"/>
      <style:paragraph-properties/>
    </style:style>
    <style:style style:family="graphic" style:name="a61">
      <style:graphic-properties style:writing-mode="lr-tb" draw:fill="solid" draw:fill-color="#54ab12" draw:opacity="100%" draw:stroke="none"/>
      <style:paragraph-properties/>
    </style:style>
    <style:style style:family="graphic" style:name="a62">
      <style:graphic-properties style:writing-mode="lr-tb" draw:fill="none" draw:stroke="solid" svg:stroke-width="0.04182in" svg:stroke-color="#497825" svg:stroke-opacity="100%" draw:stroke-linejoin="round"/>
      <style:paragraph-properties/>
    </style:style>
    <style:style style:family="graphic" style:name="a6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4" style:parent-style-name="Graphics">
      <style:graphic-properties fo:min-width="3.61806in" fo:min-height="1.5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solid" draw:fill-color="#324523" draw:opacity="100%" draw:stroke="none"/>
      <style:paragraph-properties/>
    </style:style>
    <style:style style:family="graphic" style:name="a65">
      <style:graphic-properties style:writing-mode="lr-tb" draw:fill="solid" draw:fill-color="#497825" draw:opacity="100%" draw:stroke="none"/>
      <style:paragraph-properties/>
    </style:style>
    <style:style style:family="graphic" style:name="a1">
      <style:graphic-properties style:writing-mode="lr-tb" draw:fill="none" draw:stroke="solid" svg:stroke-width="0.04182in" svg:stroke-color="#324523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2091in" svg:stroke-color="#324523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4182in" svg:stroke-color="#324523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091in" svg:stroke-color="#324523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2091in" svg:stroke-color="#324523" svg:stroke-opacity="100%" draw:stroke-linejoin="round"/>
      <style:paragraph-properties/>
    </style:style>
    <style:style style:family="graphic" style:name="a30">
      <style:graphic-properties style:writing-mode="lr-tb" draw:fill="solid" draw:fill-color="#324523" draw:opacity="100%" draw:stroke="none"/>
      <style:paragraph-properties/>
    </style:style>
    <style:style style:family="graphic" style:name="a68">
      <style:graphic-properties style:writing-mode="lr-tb" draw:fill="none" draw:stroke="solid" svg:stroke-width="0.02091in" svg:stroke-color="#324523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2091in" svg:stroke-color="#324523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4182in" svg:stroke-color="#324523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2091in" svg:stroke-color="#324523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2091in" svg:stroke-color="#324523" svg:stroke-opacity="100%" draw:stroke-linejoin="round"/>
      <style:paragraph-properties/>
    </style:style>
    <style:style style:family="graphic" style:name="a6">
      <style:graphic-properties style:writing-mode="lr-tb" draw:fill="solid" draw:fill-color="#497825" draw:opacity="100%" draw:stroke="none"/>
      <style:paragraph-properties/>
    </style:style>
    <style:style style:family="graphic" style:name="a33">
      <style:graphic-properties style:writing-mode="lr-tb" draw:fill="none" draw:stroke="solid" svg:stroke-width="0.02091in" svg:stroke-color="#324523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4182in" svg:stroke-color="#324523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2091in" svg:stroke-color="#324523" svg:stroke-opacity="100%" draw:stroke-linejoin="round"/>
      <style:paragraph-properties/>
    </style:style>
    <style:style style:family="graphic" style:name="a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5">
      <style:graphic-properties style:writing-mode="lr-tb" draw:fill="none" draw:stroke="solid" svg:stroke-width="0.02091in" svg:stroke-color="#324523" svg:stroke-opacity="100%" draw:stroke-linejoin="round"/>
      <style:paragraph-properties/>
    </style:style>
    <style:style style:family="graphic" style:name="a9">
      <style:graphic-properties style:writing-mode="lr-tb" draw:fill="solid" draw:fill-color="#324523" draw:opacity="100%" draw:stroke="none"/>
      <style:paragraph-properties/>
    </style:style>
    <style:style style:family="graphic" style:name="a36">
      <style:graphic-properties style:writing-mode="lr-tb" draw:fill="none" draw:stroke="solid" svg:stroke-width="0.02091in" svg:stroke-color="#324523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2091in" svg:stroke-color="#324523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2091in" svg:stroke-color="#324523" svg:stroke-opacity="100%" draw:stroke-linejoin="round"/>
      <style:paragraph-properties/>
    </style:style>
    <style:style style:family="graphic" style:name="a3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0">
      <style:graphic-properties style:writing-mode="lr-tb" draw:fill="none" draw:stroke="solid" svg:stroke-width="0.02091in" svg:stroke-color="#324523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2091in" svg:stroke-color="#324523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2091in" svg:stroke-color="#324523" svg:stroke-opacity="100%" draw:stroke-linejoin="round"/>
      <style:paragraph-properties/>
    </style:style>
    <style:style style:family="graphic" style:name="a7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4">
      <style:graphic-properties style:writing-mode="lr-tb" draw:fill="solid" draw:fill-color="#54ab12" draw:opacity="100%" draw:stroke="none"/>
      <style:paragraph-properties/>
    </style:style>
    <style:style style:family="graphic" style:name="a75">
      <style:graphic-properties style:writing-mode="lr-tb" draw:fill="none" draw:stroke="solid" svg:stroke-width="0.04182in" svg:stroke-color="#497825" svg:stroke-opacity="100%" draw:stroke-linejoin="round"/>
      <style:paragraph-properties/>
    </style:style>
    <style:style style:family="graphic" style:name="a7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7" style:parent-style-name="Graphics">
      <style:graphic-properties fo:min-width="1.48889in" fo:min-height="1.5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2091in" svg:stroke-color="#324523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2091in" svg:stroke-color="#497825" svg:stroke-opacity="100%" draw:stroke-linejoin="round"/>
      <style:paragraph-properties/>
    </style:style>
    <style:style style:family="graphic" style:name="a41">
      <style:graphic-properties style:writing-mode="lr-tb" draw:fill="solid" draw:fill-color="#54ab12" draw:opacity="100%" draw:stroke="none"/>
      <style:paragraph-properties/>
    </style:style>
    <style:style style:family="graphic" style:name="a79">
      <style:graphic-properties style:writing-mode="lr-tb" draw:fill="none" draw:stroke="solid" svg:stroke-width="0.04182in" svg:stroke-color="#54ab12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4182in" svg:stroke-color="#497825" svg:stroke-opacity="100%" draw:stroke-linejoin="round"/>
      <style:paragraph-properties/>
    </style:style>
    <style:style style:family="graphic" style:name="a4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4">
      <style:graphic-properties style:writing-mode="lr-tb" draw:fill="none" draw:stroke="solid" svg:stroke-width="0.02091in" svg:stroke-color="#324523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2091in" svg:stroke-color="#497825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4182in" svg:stroke-color="#54ab12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2091in" svg:stroke-color="#497825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4182in" svg:stroke-color="#324523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4182in" svg:stroke-color="#54ab12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091in" svg:stroke-color="#324523" svg:stroke-opacity="100%" draw:stroke-linejoin="round"/>
      <style:paragraph-properties/>
    </style:style>
    <style:style style:family="graphic" style:name="a49" style:parent-style-name="Graphics">
      <style:graphic-properties fo:min-width="1.41528in" fo:min-height="1.5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2091in" svg:stroke-color="#324523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2091in" svg:stroke-color="#324523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5">
      <style:graphic-properties style:writing-mode="lr-tb" draw:fill="solid" draw:fill-color="#497825" draw:opacity="100%" draw:stroke="none"/>
      <style:paragraph-properties/>
    </style:style>
    <style:style style:family="graphic" style:name="a16">
      <style:graphic-properties style:writing-mode="lr-tb" draw:fill="none" draw:stroke="solid" svg:stroke-width="0.04182in" svg:stroke-color="#324523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2091in" svg:stroke-color="#324523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2091in" svg:stroke-color="#324523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2091in" svg:stroke-color="#324523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2091in" svg:stroke-color="#497825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4182in" svg:stroke-color="#54ab12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2091in" svg:stroke-color="#497825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4182in" svg:stroke-color="#54ab12" svg:stroke-opacity="100%" draw:stroke-linejoin="round"/>
      <style:paragraph-properties/>
    </style:style>
  </office:automatic-styles>
  <office:body>
    <office:text text:use-soft-page-breaks="true">
      <text:p text:style-name="P1"><draw:g draw:z-index="251641344" draw:name="Group 97" draw:id="id5" draw:style-name="a5" text:anchor-type="paragraph"><svg:title/><svg:desc/><draw:custom-shape svg:x="6.8625in" svg:y="0.51875in" svg:width="1.50556in" svg:height="0.25556in" draw:z-index="0" draw:id="id0" draw:style-name="a0" draw:name="Freeform 102"><svg:title/><svg:desc/><draw:enhanced-geometry draw:type="non-primitive" svg:viewBox="0 0 2168 368" draw:enhanced-path="M 2168 0 L 0 0 0 368 2168 368 216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8"/><draw:equation draw:name="f7" draw:formula="?f4 / 368"/><draw:equation draw:name="f8" draw:formula="0 + 12050 - 9882"/><draw:equation draw:name="f9" draw:formula="?f8 * ?f5 / 2168"/><draw:equation draw:name="f10" draw:formula="747 * ?f4 / 368"/><draw:equation draw:name="f11" draw:formula="0 + 9882 - 9882"/><draw:equation draw:name="f12" draw:formula="?f11 * ?f5 / 2168"/><draw:equation draw:name="f13" draw:formula="1115 * ?f4 / 3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625in" svg:y="0.51875in" svg:width="1.50556in" svg:height="0.25556in" draw:z-index="0" draw:id="id1" draw:style-name="a1" draw:name="Freeform 101"><svg:title/><svg:desc/><draw:enhanced-geometry draw:type="non-primitive" svg:viewBox="0 0 2168 368" draw:enhanced-path="M 2168 0 L 0 0 0 368 2168 368 2168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8"/><draw:equation draw:name="f7" draw:formula="?f4 / 368"/><draw:equation draw:name="f8" draw:formula="0 + 12050 - 9882"/><draw:equation draw:name="f9" draw:formula="?f8 * ?f5 / 2168"/><draw:equation draw:name="f10" draw:formula="747 * ?f4 / 368"/><draw:equation draw:name="f11" draw:formula="0 + 9882 - 9882"/><draw:equation draw:name="f12" draw:formula="?f11 * ?f5 / 2168"/><draw:equation draw:name="f13" draw:formula="1115 * ?f4 / 3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62083in" svg:y="0.77431in" svg:width="0in" svg:height="0.33056in" draw:z-index="0" draw:id="id2" draw:style-name="a2" draw:name="Freeform 100"><svg:title/><svg:desc/><draw:enhanced-geometry draw:type="non-primitive" svg:viewBox="0 0 0 302260" draw:enhanced-path="M 0 0 L 0 302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02260"/><draw:equation draw:name="f8" draw:formula="0 / ?f6"/><draw:equation draw:name="f9" draw:formula="708025 / ?f7"/><draw:equation draw:name="f10" draw:formula="1010285 / ?f7"/><draw:equation draw:name="f11" draw:formula="1 / ?f6"/><draw:equation draw:name="f12" draw:formula="0 / ?f7"/><draw:equation draw:name="f13" draw:formula="302260 / ?f7"/></draw:enhanced-geometry></draw:custom-shape><draw:custom-shape svg:x="7.61528in" svg:y="1.09931in" svg:width="0.74236in" svg:height="0in" draw:z-index="0" draw:id="id3" draw:style-name="a3" draw:name="Freeform 99"><svg:title/><svg:desc/><draw:enhanced-geometry draw:type="non-primitive" svg:viewBox="0 0 678815 0" draw:enhanced-path="M 0 0 L 678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815"/><draw:equation draw:name="f7" draw:formula="?f4 / 0"/><draw:equation draw:name="f8" draw:formula="0 / ?f6"/><draw:equation draw:name="f9" draw:formula="0 / ?f7"/><draw:equation draw:name="f10" draw:formula="678815 / ?f6"/><draw:equation draw:name="f11" draw:formula="1 / ?f7"/></draw:enhanced-geometry></draw:custom-shape><draw:custom-shape svg:x="8.31597in" svg:y="1.06806in" svg:width="0.04167in" svg:height="0.0625in" draw:z-index="0" draw:id="id4" draw:style-name="a4" draw:name="Freeform 98"><svg:title/><svg:desc/><draw:enhanced-geometry draw:type="non-primitive" svg:viewBox="0 0 60 90" draw:enhanced-path="M 0 0 L 60 45 0 90 N" draw:text-areas="?f20 ?f22 ?f21 ?f23" draw:glue-points="?f15 ?f16 ?f17 ?f18 ?f15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90"/><draw:equation draw:name="f8" draw:formula="0 + 11975 - 11975"/><draw:equation draw:name="f9" draw:formula="?f8 * ?f5 / 60"/><draw:equation draw:name="f10" draw:formula="1538 * ?f4 / 90"/><draw:equation draw:name="f11" draw:formula="0 + 12035 - 11975"/><draw:equation draw:name="f12" draw:formula="?f11 * ?f5 / 60"/><draw:equation draw:name="f13" draw:formula="1583 * ?f4 / 90"/><draw:equation draw:name="f14" draw:formula="1628 * ?f4 / 9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2">ÓRGANO DE GOBIERNO</text:span></text:p>
      <text:p text:style-name="P3"/>
      <text:p text:style-name="P4"/>
      <text:p text:style-name="P5"><draw:g draw:z-index="251642368" draw:name="Group 94" draw:id="id8" draw:style-name="a8" text:anchor-type="paragraph"><svg:title/><svg:desc/><draw:custom-shape svg:x="8.45208in" svg:y="-0.03889in" svg:width="1.50556in" svg:height="0.25556in" draw:z-index="0" draw:id="id6" draw:style-name="a6" draw:name="Freeform 96"><svg:title/><svg:desc/><draw:enhanced-geometry draw:type="non-primitive" svg:viewBox="0 0 2168 368" draw:enhanced-path="M 2168 0 L 0 0 0 368 2168 368 216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8"/><draw:equation draw:name="f7" draw:formula="?f4 / 368"/><draw:equation draw:name="f8" draw:formula="0 + 14339 - 12171"/><draw:equation draw:name="f9" draw:formula="?f8 * ?f5 / 2168"/><draw:equation draw:name="f10" draw:formula="-56 * ?f4 / 368"/><draw:equation draw:name="f11" draw:formula="0 + 12171 - 12171"/><draw:equation draw:name="f12" draw:formula="?f11 * ?f5 / 2168"/><draw:equation draw:name="f13" draw:formula="312 * ?f4 / 3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45208in" svg:y="-0.03889in" svg:width="1.50556in" svg:height="0.25556in" draw:z-index="0" draw:id="id7" draw:style-name="a7" draw:name="Freeform 95"><svg:title/><svg:desc/><draw:enhanced-geometry draw:type="non-primitive" svg:viewBox="0 0 2168 368" draw:enhanced-path="M 2168 0 L 0 0 0 368 2168 368 2168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8"/><draw:equation draw:name="f7" draw:formula="?f4 / 368"/><draw:equation draw:name="f8" draw:formula="0 + 14339 - 12171"/><draw:equation draw:name="f9" draw:formula="?f8 * ?f5 / 2168"/><draw:equation draw:name="f10" draw:formula="-56 * ?f4 / 368"/><draw:equation draw:name="f11" draw:formula="0 + 12171 - 12171"/><draw:equation draw:name="f12" draw:formula="?f11 * ?f5 / 2168"/><draw:equation draw:name="f13" draw:formula="312 * ?f4 / 3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6">ASAMBLEA GENERAL</text:span></text:p>
      <text:p text:style-name="P7"/>
      <text:p text:style-name="P8"/>
      <text:p text:style-name="P9"/>
      <text:p text:style-name="P10"/>
      <text:p text:style-name="P11"><draw:g draw:z-index="251643392" draw:name="Group 88" draw:id="id14" draw:style-name="a14" text:anchor-type="paragraph"><svg:title/><svg:desc/><draw:custom-shape svg:x="6.8625in" svg:y="-0.01806in" svg:width="1.50556in" svg:height="0.32847in" draw:z-index="0" draw:id="id9" draw:style-name="a9" draw:name="Freeform 93"><svg:title/><svg:desc/><draw:enhanced-geometry draw:type="non-primitive" svg:viewBox="0 0 2168 473" draw:enhanced-path="M 2168 0 L 0 0 0 474 2168 474 216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8"/><draw:equation draw:name="f7" draw:formula="?f4 / 473"/><draw:equation draw:name="f8" draw:formula="0 + 12050 - 9882"/><draw:equation draw:name="f9" draw:formula="?f8 * ?f5 / 2168"/><draw:equation draw:name="f10" draw:formula="-26 * ?f4 / 473"/><draw:equation draw:name="f11" draw:formula="0 + 9882 - 9882"/><draw:equation draw:name="f12" draw:formula="?f11 * ?f5 / 2168"/><draw:equation draw:name="f13" draw:formula="448 * ?f4 / 4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625in" svg:y="-0.01806in" svg:width="1.50556in" svg:height="0.32847in" draw:z-index="0" draw:id="id10" draw:style-name="a10" draw:name="Freeform 92"><svg:title/><svg:desc/><draw:enhanced-geometry draw:type="non-primitive" svg:viewBox="0 0 2168 473" draw:enhanced-path="M 2168 0 L 0 0 0 474 2168 474 2168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8"/><draw:equation draw:name="f7" draw:formula="?f4 / 473"/><draw:equation draw:name="f8" draw:formula="0 + 12050 - 9882"/><draw:equation draw:name="f9" draw:formula="?f8 * ?f5 / 2168"/><draw:equation draw:name="f10" draw:formula="-26 * ?f4 / 473"/><draw:equation draw:name="f11" draw:formula="0 + 9882 - 9882"/><draw:equation draw:name="f12" draw:formula="?f11 * ?f5 / 2168"/><draw:equation draw:name="f13" draw:formula="448 * ?f4 / 4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61528in" svg:y="0.31111in" svg:width="0in" svg:height="0.33056in" draw:z-index="0" draw:id="id11" draw:style-name="a11" draw:name="Freeform 91"><svg:title/><svg:desc/><draw:enhanced-geometry draw:type="non-primitive" svg:viewBox="0 0 0 302260" draw:enhanced-path="M 0 0 L 0 3016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02260"/><draw:equation draw:name="f8" draw:formula="0 / ?f6"/><draw:equation draw:name="f9" draw:formula="284480 / ?f7"/><draw:equation draw:name="f10" draw:formula="586105 / ?f7"/><draw:equation draw:name="f11" draw:formula="1 / ?f6"/><draw:equation draw:name="f12" draw:formula="0 / ?f7"/><draw:equation draw:name="f13" draw:formula="302260 / ?f7"/></draw:enhanced-geometry></draw:custom-shape><draw:custom-shape svg:x="7.61528in" svg:y="0.63056in" svg:width="0.74236in" svg:height="0in" draw:z-index="0" draw:id="id12" draw:style-name="a12" draw:name="Freeform 90"><svg:title/><svg:desc/><draw:enhanced-geometry draw:type="non-primitive" svg:viewBox="0 0 678815 0" draw:enhanced-path="M 0 0 L 678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815"/><draw:equation draw:name="f7" draw:formula="?f4 / 0"/><draw:equation draw:name="f8" draw:formula="0 / ?f6"/><draw:equation draw:name="f9" draw:formula="0 / ?f7"/><draw:equation draw:name="f10" draw:formula="678815 / ?f6"/><draw:equation draw:name="f11" draw:formula="1 / ?f7"/></draw:enhanced-geometry></draw:custom-shape><draw:custom-shape svg:x="8.31597in" svg:y="0.59931in" svg:width="0.04167in" svg:height="0.0625in" draw:z-index="0" draw:id="id13" draw:style-name="a13" draw:name="Freeform 89"><svg:title/><svg:desc/><draw:enhanced-geometry draw:type="non-primitive" svg:viewBox="0 0 60 90" draw:enhanced-path="M 0 0 L 60 45 0 90 N" draw:text-areas="?f20 ?f22 ?f21 ?f23" draw:glue-points="?f15 ?f16 ?f17 ?f18 ?f15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90"/><draw:equation draw:name="f8" draw:formula="0 + 11975 - 11975"/><draw:equation draw:name="f9" draw:formula="?f8 * ?f5 / 60"/><draw:equation draw:name="f10" draw:formula="863 * ?f4 / 90"/><draw:equation draw:name="f11" draw:formula="0 + 12035 - 11975"/><draw:equation draw:name="f12" draw:formula="?f11 * ?f5 / 60"/><draw:equation draw:name="f13" draw:formula="908 * ?f4 / 90"/><draw:equation draw:name="f14" draw:formula="953 * ?f4 / 9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12">ÓRGANOS DE REPRESENTACIÓN</text:span></text:p>
      <text:p text:style-name="P13"/>
      <text:p text:style-name="P14"/>
      <text:p text:style-name="P15"><draw:g draw:z-index="251644416" draw:name="Group 79" draw:id="id23" draw:style-name="a23" text:anchor-type="paragraph"><svg:title/><svg:desc/><draw:custom-shape svg:x="8.45208in" svg:y="-0.03889in" svg:width="1.50556in" svg:height="0.25556in" draw:z-index="0" draw:id="id15" draw:style-name="a15" draw:name="Freeform 87"><svg:title/><svg:desc/><draw:enhanced-geometry draw:type="non-primitive" svg:viewBox="0 0 2168 368" draw:enhanced-path="M 2168 0 L 0 0 0 368 2168 368 216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8"/><draw:equation draw:name="f7" draw:formula="?f4 / 368"/><draw:equation draw:name="f8" draw:formula="0 + 14339 - 12171"/><draw:equation draw:name="f9" draw:formula="?f8 * ?f5 / 2168"/><draw:equation draw:name="f10" draw:formula="-56 * ?f4 / 368"/><draw:equation draw:name="f11" draw:formula="0 + 12171 - 12171"/><draw:equation draw:name="f12" draw:formula="?f11 * ?f5 / 2168"/><draw:equation draw:name="f13" draw:formula="312 * ?f4 / 3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45208in" svg:y="-0.03889in" svg:width="1.50556in" svg:height="0.25556in" draw:z-index="0" draw:id="id16" draw:style-name="a16" draw:name="Freeform 86"><svg:title/><svg:desc/><draw:enhanced-geometry draw:type="non-primitive" svg:viewBox="0 0 2168 368" draw:enhanced-path="M 2168 0 L 0 0 0 368 2168 368 2168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8"/><draw:equation draw:name="f7" draw:formula="?f4 / 368"/><draw:equation draw:name="f8" draw:formula="0 + 14339 - 12171"/><draw:equation draw:name="f9" draw:formula="?f8 * ?f5 / 2168"/><draw:equation draw:name="f10" draw:formula="-56 * ?f4 / 368"/><draw:equation draw:name="f11" draw:formula="0 + 12171 - 12171"/><draw:equation draw:name="f12" draw:formula="?f11 * ?f5 / 2168"/><draw:equation draw:name="f13" draw:formula="312 * ?f4 / 3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20486in" svg:y="0.21667in" svg:width="0in" svg:height="0.33056in" draw:z-index="0" draw:id="id17" draw:style-name="a17" draw:name="Freeform 85"><svg:title/><svg:desc/><draw:enhanced-geometry draw:type="non-primitive" svg:viewBox="0 0 0 302260" draw:enhanced-path="M 0 0 L 0 302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02260"/><draw:equation draw:name="f8" draw:formula="0 / ?f6"/><draw:equation draw:name="f9" draw:formula="198120 / ?f7"/><draw:equation draw:name="f10" draw:formula="500380 / ?f7"/><draw:equation draw:name="f11" draw:formula="1 / ?f6"/><draw:equation draw:name="f12" draw:formula="0 / ?f7"/><draw:equation draw:name="f13" draw:formula="302260 / ?f7"/></draw:enhanced-geometry></draw:custom-shape><draw:custom-shape svg:x="9.20486in" svg:y="0.53681in" svg:width="0.74236in" svg:height="0in" draw:z-index="0" draw:id="id18" draw:style-name="a18" draw:name="Freeform 84"><svg:title/><svg:desc/><draw:enhanced-geometry draw:type="non-primitive" svg:viewBox="0 0 678815 0" draw:enhanced-path="M 0 0 L 678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815"/><draw:equation draw:name="f7" draw:formula="?f4 / 0"/><draw:equation draw:name="f8" draw:formula="0 / ?f6"/><draw:equation draw:name="f9" draw:formula="0 / ?f7"/><draw:equation draw:name="f10" draw:formula="678815 / ?f6"/><draw:equation draw:name="f11" draw:formula="1 / ?f7"/></draw:enhanced-geometry></draw:custom-shape><draw:custom-shape svg:x="9.90556in" svg:y="0.50486in" svg:width="0.04167in" svg:height="0.0625in" draw:z-index="0" draw:id="id19" draw:style-name="a19" draw:name="Freeform 83"><svg:title/><svg:desc/><draw:enhanced-geometry draw:type="non-primitive" svg:viewBox="0 0 60 90" draw:enhanced-path="M 0 0 L 60 46 0 91 N" draw:text-areas="?f20 ?f22 ?f21 ?f23" draw:glue-points="?f15 ?f16 ?f17 ?f18 ?f15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90"/><draw:equation draw:name="f8" draw:formula="0 + 14264 - 14264"/><draw:equation draw:name="f9" draw:formula="?f8 * ?f5 / 60"/><draw:equation draw:name="f10" draw:formula="727 * ?f4 / 90"/><draw:equation draw:name="f11" draw:formula="0 + 14324 - 14264"/><draw:equation draw:name="f12" draw:formula="?f11 * ?f5 / 60"/><draw:equation draw:name="f13" draw:formula="773 * ?f4 / 90"/><draw:equation draw:name="f14" draw:formula="818 * ?f4 / 9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9.20486in" svg:y="0.54722in" svg:width="0in" svg:height="0.40972in" draw:z-index="0" draw:id="id20" draw:style-name="a20" draw:name="Freeform 82"><svg:title/><svg:desc/><draw:enhanced-geometry draw:type="non-primitive" svg:viewBox="0 0 0 374650" draw:enhanced-path="M 0 0 L 0 3746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74650"/><draw:equation draw:name="f8" draw:formula="0 / ?f6"/><draw:equation draw:name="f9" draw:formula="500380 / ?f7"/><draw:equation draw:name="f10" draw:formula="875030 / ?f7"/><draw:equation draw:name="f11" draw:formula="1 / ?f6"/><draw:equation draw:name="f12" draw:formula="0 / ?f7"/><draw:equation draw:name="f13" draw:formula="374650 / ?f7"/></draw:enhanced-geometry></draw:custom-shape><draw:custom-shape svg:x="9.20486in" svg:y="0.94653in" svg:width="0.74236in" svg:height="0in" draw:z-index="0" draw:id="id21" draw:style-name="a21" draw:name="Freeform 81"><svg:title/><svg:desc/><draw:enhanced-geometry draw:type="non-primitive" svg:viewBox="0 0 678815 0" draw:enhanced-path="M 0 0 L 678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815"/><draw:equation draw:name="f7" draw:formula="?f4 / 0"/><draw:equation draw:name="f8" draw:formula="0 / ?f6"/><draw:equation draw:name="f9" draw:formula="0 / ?f7"/><draw:equation draw:name="f10" draw:formula="678815 / ?f6"/><draw:equation draw:name="f11" draw:formula="1 / ?f7"/></draw:enhanced-geometry></draw:custom-shape><draw:custom-shape svg:x="9.90486in" svg:y="0.91458in" svg:width="0.04167in" svg:height="0.0625in" draw:z-index="0" draw:id="id22" draw:style-name="a22" draw:name="Freeform 80"><svg:title/><svg:desc/><draw:enhanced-geometry draw:type="non-primitive" svg:viewBox="0 0 60 90" draw:enhanced-path="M 0 0 L 61 46 0 91 N" draw:text-areas="?f20 ?f22 ?f21 ?f23" draw:glue-points="?f15 ?f16 ?f17 ?f18 ?f15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90"/><draw:equation draw:name="f8" draw:formula="0 + 14263 - 14263"/><draw:equation draw:name="f9" draw:formula="?f8 * ?f5 / 60"/><draw:equation draw:name="f10" draw:formula="1317 * ?f4 / 90"/><draw:equation draw:name="f11" draw:formula="0 + 14324 - 14263"/><draw:equation draw:name="f12" draw:formula="?f11 * ?f5 / 60"/><draw:equation draw:name="f13" draw:formula="1363 * ?f4 / 90"/><draw:equation draw:name="f14" draw:formula="1408 * ?f4 / 9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16">JUNTA DIRECTIVA</text:span></text:p>
      <text:p text:style-name="P17"/>
      <text:p text:style-name="P18"/>
      <text:p text:style-name="P19"><draw:g draw:z-index="251645440" draw:name="Group 76" draw:id="id26" draw:style-name="a26" text:anchor-type="paragraph"><svg:title/><svg:desc/><draw:custom-shape svg:x="10.04097in" svg:y="-0.03889in" svg:width="1.50556in" svg:height="0.25556in" draw:z-index="0" draw:id="id24" draw:style-name="a24" draw:name="Freeform 78"><svg:title/><svg:desc/><draw:enhanced-geometry draw:type="non-primitive" svg:viewBox="0 0 2168 368" draw:enhanced-path="M 2168 0 L 0 0 0 368 2168 368 216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8"/><draw:equation draw:name="f7" draw:formula="?f4 / 368"/><draw:equation draw:name="f8" draw:formula="0 + 16627 - 14459"/><draw:equation draw:name="f9" draw:formula="?f8 * ?f5 / 2168"/><draw:equation draw:name="f10" draw:formula="-56 * ?f4 / 368"/><draw:equation draw:name="f11" draw:formula="0 + 14459 - 14459"/><draw:equation draw:name="f12" draw:formula="?f11 * ?f5 / 2168"/><draw:equation draw:name="f13" draw:formula="312 * ?f4 / 3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04097in" svg:y="-0.03889in" svg:width="1.50556in" svg:height="0.25556in" draw:z-index="0" draw:id="id25" draw:style-name="a25" draw:name="Freeform 77"><svg:title/><svg:desc/><draw:enhanced-geometry draw:type="non-primitive" svg:viewBox="0 0 2168 368" draw:enhanced-path="M 2168 0 L 0 0 0 368 2168 368 2168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8"/><draw:equation draw:name="f7" draw:formula="?f4 / 368"/><draw:equation draw:name="f8" draw:formula="0 + 16627 - 14459"/><draw:equation draw:name="f9" draw:formula="?f8 * ?f5 / 2168"/><draw:equation draw:name="f10" draw:formula="-56 * ?f4 / 368"/><draw:equation draw:name="f11" draw:formula="0 + 14459 - 14459"/><draw:equation draw:name="f12" draw:formula="?f11 * ?f5 / 2168"/><draw:equation draw:name="f13" draw:formula="312 * ?f4 / 3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20">COMISIÓN DELEGADA</text:span></text:p>
      <text:p text:style-name="P21"/>
      <text:p text:style-name="P22"/>
      <text:p text:style-name="P23"><draw:g draw:z-index="251646464" draw:name="Group 73" draw:id="id29" draw:style-name="a29" text:anchor-type="paragraph"><svg:title/><svg:desc/><draw:custom-shape svg:x="10.04097in" svg:y="-0.03889in" svg:width="1.50556in" svg:height="0.25556in" draw:z-index="0" draw:id="id27" draw:style-name="a27" draw:name="Freeform 75"><svg:title/><svg:desc/><draw:enhanced-geometry draw:type="non-primitive" svg:viewBox="0 0 2168 368" draw:enhanced-path="M 2168 0 L 0 0 0 368 2168 368 216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8"/><draw:equation draw:name="f7" draw:formula="?f4 / 368"/><draw:equation draw:name="f8" draw:formula="0 + 16627 - 14459"/><draw:equation draw:name="f9" draw:formula="?f8 * ?f5 / 2168"/><draw:equation draw:name="f10" draw:formula="-56 * ?f4 / 368"/><draw:equation draw:name="f11" draw:formula="0 + 14459 - 14459"/><draw:equation draw:name="f12" draw:formula="?f11 * ?f5 / 2168"/><draw:equation draw:name="f13" draw:formula="312 * ?f4 / 3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04097in" svg:y="-0.03889in" svg:width="1.50556in" svg:height="0.25556in" draw:z-index="0" draw:id="id28" draw:style-name="a28" draw:name="Freeform 74"><svg:title/><svg:desc/><draw:enhanced-geometry draw:type="non-primitive" svg:viewBox="0 0 2168 368" draw:enhanced-path="M 2168 0 L 0 0 0 368 2168 368 2168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8"/><draw:equation draw:name="f7" draw:formula="?f4 / 368"/><draw:equation draw:name="f8" draw:formula="0 + 16627 - 14459"/><draw:equation draw:name="f9" draw:formula="?f8 * ?f5 / 2168"/><draw:equation draw:name="f10" draw:formula="-56 * ?f4 / 368"/><draw:equation draw:name="f11" draw:formula="0 + 14459 - 14459"/><draw:equation draw:name="f12" draw:formula="?f11 * ?f5 / 2168"/><draw:equation draw:name="f13" draw:formula="312 * ?f4 / 3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24">DIRECCIÓN</text:span></text:p>
      <text:p text:style-name="P25"/>
      <text:p text:style-name="P26"/>
      <text:p text:style-name="P27"/>
      <text:p text:style-name="P28"/>
      <text:p text:style-name="P29"><draw:g draw:z-index="251647488" draw:name="Group 63" draw:id="id39" draw:style-name="a39" text:anchor-type="paragraph"><svg:title/><svg:desc/><draw:custom-shape svg:x="6.8625in" svg:y="-0.075in" svg:width="1.50556in" svg:height="0.32847in" draw:z-index="0" draw:id="id30" draw:style-name="a30" draw:name="Freeform 72"><svg:title/><svg:desc/><draw:enhanced-geometry draw:type="non-primitive" svg:viewBox="0 0 2168 473" draw:enhanced-path="M 2168 0 L 0 0 0 473 2168 473 216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8"/><draw:equation draw:name="f7" draw:formula="?f4 / 473"/><draw:equation draw:name="f8" draw:formula="0 + 12050 - 9882"/><draw:equation draw:name="f9" draw:formula="?f8 * ?f5 / 2168"/><draw:equation draw:name="f10" draw:formula="-108 * ?f4 / 473"/><draw:equation draw:name="f11" draw:formula="0 + 9882 - 9882"/><draw:equation draw:name="f12" draw:formula="?f11 * ?f5 / 2168"/><draw:equation draw:name="f13" draw:formula="365 * ?f4 / 4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625in" svg:y="-0.075in" svg:width="1.50556in" svg:height="0.32847in" draw:z-index="0" draw:id="id31" draw:style-name="a31" draw:name="Freeform 71"><svg:title/><svg:desc/><draw:enhanced-geometry draw:type="non-primitive" svg:viewBox="0 0 2168 473" draw:enhanced-path="M 2168 0 L 0 0 0 473 2168 473 2168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8"/><draw:equation draw:name="f7" draw:formula="?f4 / 473"/><draw:equation draw:name="f8" draw:formula="0 + 12050 - 9882"/><draw:equation draw:name="f9" draw:formula="?f8 * ?f5 / 2168"/><draw:equation draw:name="f10" draw:formula="-108 * ?f4 / 473"/><draw:equation draw:name="f11" draw:formula="0 + 9882 - 9882"/><draw:equation draw:name="f12" draw:formula="?f11 * ?f5 / 2168"/><draw:equation draw:name="f13" draw:formula="365 * ?f4 / 4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61528in" svg:y="0.25347in" svg:width="0in" svg:height="0.33056in" draw:z-index="0" draw:id="id32" draw:style-name="a32" draw:name="Freeform 70"><svg:title/><svg:desc/><draw:enhanced-geometry draw:type="non-primitive" svg:viewBox="0 0 0 302260" draw:enhanced-path="M 0 0 L 0 3016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02260"/><draw:equation draw:name="f8" draw:formula="0 / ?f6"/><draw:equation draw:name="f9" draw:formula="231775 / ?f7"/><draw:equation draw:name="f10" draw:formula="533400 / ?f7"/><draw:equation draw:name="f11" draw:formula="1 / ?f6"/><draw:equation draw:name="f12" draw:formula="0 / ?f7"/><draw:equation draw:name="f13" draw:formula="302260 / ?f7"/></draw:enhanced-geometry></draw:custom-shape><draw:custom-shape svg:x="7.61528in" svg:y="0.57292in" svg:width="0.74236in" svg:height="0in" draw:z-index="0" draw:id="id33" draw:style-name="a33" draw:name="Freeform 69"><svg:title/><svg:desc/><draw:enhanced-geometry draw:type="non-primitive" svg:viewBox="0 0 678815 0" draw:enhanced-path="M 0 0 L 678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815"/><draw:equation draw:name="f7" draw:formula="?f4 / 0"/><draw:equation draw:name="f8" draw:formula="0 / ?f6"/><draw:equation draw:name="f9" draw:formula="0 / ?f7"/><draw:equation draw:name="f10" draw:formula="678815 / ?f6"/><draw:equation draw:name="f11" draw:formula="1 / ?f7"/></draw:enhanced-geometry></draw:custom-shape><draw:custom-shape svg:x="8.31597in" svg:y="0.54167in" svg:width="0.04167in" svg:height="0.0625in" draw:z-index="0" draw:id="id34" draw:style-name="a34" draw:name="Freeform 68"><svg:title/><svg:desc/><draw:enhanced-geometry draw:type="non-primitive" svg:viewBox="0 0 60 90" draw:enhanced-path="M 0 0 L 60 45 0 90 N" draw:text-areas="?f20 ?f22 ?f21 ?f23" draw:glue-points="?f15 ?f16 ?f17 ?f18 ?f15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90"/><draw:equation draw:name="f8" draw:formula="0 + 11975 - 11975"/><draw:equation draw:name="f9" draw:formula="?f8 * ?f5 / 60"/><draw:equation draw:name="f10" draw:formula="780 * ?f4 / 90"/><draw:equation draw:name="f11" draw:formula="0 + 12035 - 11975"/><draw:equation draw:name="f12" draw:formula="?f11 * ?f5 / 60"/><draw:equation draw:name="f13" draw:formula="825 * ?f4 / 90"/><draw:equation draw:name="f14" draw:formula="870 * ?f4 / 9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61528in" svg:y="0.57292in" svg:width="0in" svg:height="0.33056in" draw:z-index="0" draw:id="id35" draw:style-name="a35" draw:name="Freeform 67"><svg:title/><svg:desc/><draw:enhanced-geometry draw:type="non-primitive" svg:viewBox="0 0 0 302260" draw:enhanced-path="M 0 0 L 0 302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02260"/><draw:equation draw:name="f8" draw:formula="0 / ?f6"/><draw:equation draw:name="f9" draw:formula="523875 / ?f7"/><draw:equation draw:name="f10" draw:formula="826135 / ?f7"/><draw:equation draw:name="f11" draw:formula="1 / ?f6"/><draw:equation draw:name="f12" draw:formula="0 / ?f7"/><draw:equation draw:name="f13" draw:formula="302260 / ?f7"/></draw:enhanced-geometry></draw:custom-shape><draw:custom-shape svg:x="7.61528in" svg:y="0.89236in" svg:width="0in" svg:height="3.68681in" draw:z-index="0" draw:id="id36" draw:style-name="a36" draw:name="Freeform 66"><svg:title/><svg:desc/><draw:enhanced-geometry draw:type="non-primitive" svg:viewBox="0 0 0 3371215" draw:enhanced-path="M 0 0 L 0 3371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71215"/><draw:equation draw:name="f8" draw:formula="0 / ?f6"/><draw:equation draw:name="f9" draw:formula="815975 / ?f7"/><draw:equation draw:name="f10" draw:formula="4187190 / ?f7"/><draw:equation draw:name="f11" draw:formula="1 / ?f6"/><draw:equation draw:name="f12" draw:formula="0 / ?f7"/><draw:equation draw:name="f13" draw:formula="3371215 / ?f7"/></draw:enhanced-geometry></draw:custom-shape><draw:custom-shape svg:x="7.61528in" svg:y="4.56875in" svg:width="0.74236in" svg:height="0in" draw:z-index="0" draw:id="id37" draw:style-name="a37" draw:name="Freeform 65"><svg:title/><svg:desc/><draw:enhanced-geometry draw:type="non-primitive" svg:viewBox="0 0 678815 0" draw:enhanced-path="M 0 0 L 678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815"/><draw:equation draw:name="f7" draw:formula="?f4 / 0"/><draw:equation draw:name="f8" draw:formula="0 / ?f6"/><draw:equation draw:name="f9" draw:formula="0 / ?f7"/><draw:equation draw:name="f10" draw:formula="678815 / ?f6"/><draw:equation draw:name="f11" draw:formula="1 / ?f7"/></draw:enhanced-geometry></draw:custom-shape><draw:custom-shape svg:x="8.31597in" svg:y="4.5375in" svg:width="0.04167in" svg:height="0.0625in" draw:z-index="0" draw:id="id38" draw:style-name="a38" draw:name="Freeform 64"><svg:title/><svg:desc/><draw:enhanced-geometry draw:type="non-primitive" svg:viewBox="0 0 60 90" draw:enhanced-path="M 0 0 L 60 45 0 90 N" draw:text-areas="?f20 ?f22 ?f21 ?f23" draw:glue-points="?f15 ?f16 ?f17 ?f18 ?f15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90"/><draw:equation draw:name="f8" draw:formula="0 + 11975 - 11975"/><draw:equation draw:name="f9" draw:formula="?f8 * ?f5 / 60"/><draw:equation draw:name="f10" draw:formula="6534 * ?f4 / 90"/><draw:equation draw:name="f11" draw:formula="0 + 12035 - 11975"/><draw:equation draw:name="f12" draw:formula="?f11 * ?f5 / 60"/><draw:equation draw:name="f13" draw:formula="6579 * ?f4 / 90"/><draw:equation draw:name="f14" draw:formula="6624 * ?f4 / 9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30">ÓRGANOS DE GESTIÓN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draw:custom-shape svg:x="9.90556in" svg:y="0.05764in" svg:width="0.04167in" svg:height="0.0625in" draw:z-index="0" draw:id="id40" draw:style-name="a40" draw:name="Freeform 62"><svg:title/><svg:desc/><draw:enhanced-geometry draw:type="non-primitive" svg:viewBox="0 0 60 90" draw:enhanced-path="M 0 0 L 60 45 0 90 N" draw:text-areas="?f20 ?f22 ?f21 ?f23" draw:glue-points="?f15 ?f16 ?f17 ?f18 ?f15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90"/><draw:equation draw:name="f8" draw:formula="0 + 14264 - 14264"/><draw:equation draw:name="f9" draw:formula="?f8 * ?f5 / 60"/><draw:equation draw:name="f10" draw:formula="83 * ?f4 / 90"/><draw:equation draw:name="f11" draw:formula="0 + 14324 - 14264"/><draw:equation draw:name="f12" draw:formula="?f11 * ?f5 / 60"/><draw:equation draw:name="f13" draw:formula="128 * ?f4 / 90"/><draw:equation draw:name="f14" draw:formula="173 * ?f4 / 9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49536" draw:name="Group 58" draw:id="id43" draw:style-name="a43" text:anchor-type="paragraph"><svg:title/><svg:desc/><draw:custom-shape svg:x="10.04097in" svg:y="-0.03889in" svg:width="1.50556in" svg:height="0.25556in" draw:z-index="0" draw:id="id41" draw:style-name="a41" draw:name="Freeform 60"><svg:title/><svg:desc/><draw:enhanced-geometry draw:type="non-primitive" svg:viewBox="0 0 2168 368" draw:enhanced-path="M 2168 0 L 0 0 0 368 2168 368 216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8"/><draw:equation draw:name="f7" draw:formula="?f4 / 368"/><draw:equation draw:name="f8" draw:formula="0 + 16627 - 14459"/><draw:equation draw:name="f9" draw:formula="?f8 * ?f5 / 2168"/><draw:equation draw:name="f10" draw:formula="-56 * ?f4 / 368"/><draw:equation draw:name="f11" draw:formula="0 + 14459 - 14459"/><draw:equation draw:name="f12" draw:formula="?f11 * ?f5 / 2168"/><draw:equation draw:name="f13" draw:formula="312 * ?f4 / 3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04097in" svg:y="-0.03889in" svg:width="1.50556in" svg:height="0.25556in" draw:z-index="0" draw:id="id42" draw:style-name="a42" draw:name="Freeform 59"><svg:title/><svg:desc/><draw:enhanced-geometry draw:type="non-primitive" svg:viewBox="0 0 2168 368" draw:enhanced-path="M 2168 0 L 0 0 0 368 2168 368 2168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8"/><draw:equation draw:name="f7" draw:formula="?f4 / 368"/><draw:equation draw:name="f8" draw:formula="0 + 16627 - 14459"/><draw:equation draw:name="f9" draw:formula="?f8 * ?f5 / 2168"/><draw:equation draw:name="f10" draw:formula="-56 * ?f4 / 368"/><draw:equation draw:name="f11" draw:formula="0 + 14459 - 14459"/><draw:equation draw:name="f12" draw:formula="?f11 * ?f5 / 2168"/><draw:equation draw:name="f13" draw:formula="312 * ?f4 / 3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9.90486in" svg:y="0.46667in" svg:width="0.04167in" svg:height="0.0625in" draw:z-index="0" draw:id="id44" draw:style-name="a44" draw:name="Freeform 57"><svg:title/><svg:desc/><draw:enhanced-geometry draw:type="non-primitive" svg:viewBox="0 0 60 90" draw:enhanced-path="M 0 0 L 61 45 0 90 N" draw:text-areas="?f20 ?f22 ?f21 ?f23" draw:glue-points="?f15 ?f16 ?f17 ?f18 ?f15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90"/><draw:equation draw:name="f8" draw:formula="0 + 14263 - 14263"/><draw:equation draw:name="f9" draw:formula="?f8 * ?f5 / 60"/><draw:equation draw:name="f10" draw:formula="672 * ?f4 / 90"/><draw:equation draw:name="f11" draw:formula="0 + 14324 - 14263"/><draw:equation draw:name="f12" draw:formula="?f11 * ?f5 / 60"/><draw:equation draw:name="f13" draw:formula="717 * ?f4 / 90"/><draw:equation draw:name="f14" draw:formula="762 * ?f4 / 9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text:span text:style-name="T38">DIRECCIÓN</text:span></text:p>
      <text:p text:style-name="P39"/>
      <text:p text:style-name="P40"/>
      <text:p text:style-name="P41"/>
      <text:p text:style-name="P42"/>
      <text:p text:style-name="P43"/>
      <text:p text:style-name="P44"><draw:custom-shape svg:x="11.49444in" svg:y="0.05764in" svg:width="0.04167in" svg:height="0.0625in" draw:z-index="0" draw:id="id45" draw:style-name="a45" draw:name="Freeform 55"><svg:title/><svg:desc/><draw:enhanced-geometry draw:type="non-primitive" svg:viewBox="0 0 60 90" draw:enhanced-path="M 0 0 L 60 45 0 90 N" draw:text-areas="?f20 ?f22 ?f21 ?f23" draw:glue-points="?f15 ?f16 ?f17 ?f18 ?f15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90"/><draw:equation draw:name="f8" draw:formula="0 + 16552 - 16552"/><draw:equation draw:name="f9" draw:formula="?f8 * ?f5 / 60"/><draw:equation draw:name="f10" draw:formula="83 * ?f4 / 90"/><draw:equation draw:name="f11" draw:formula="0 + 16612 - 16552"/><draw:equation draw:name="f12" draw:formula="?f11 * ?f5 / 60"/><draw:equation draw:name="f13" draw:formula="128 * ?f4 / 90"/><draw:equation draw:name="f14" draw:formula="173 * ?f4 / 9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1.63056in" svg:y="-0.03889in" svg:width="1.50556in" svg:height="0.25556in" draw:z-index="0" draw:id="id46" draw:style-name="a46" draw:name="Freeform 53"><svg:title/><svg:desc/><draw:enhanced-geometry draw:type="non-primitive" svg:viewBox="0 0 2168 368" draw:enhanced-path="M 2167 0 L 0 0 0 368 2167 368 2167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8"/><draw:equation draw:name="f7" draw:formula="?f4 / 368"/><draw:equation draw:name="f8" draw:formula="0 + 18915 - 16748"/><draw:equation draw:name="f9" draw:formula="?f8 * ?f5 / 2168"/><draw:equation draw:name="f10" draw:formula="-56 * ?f4 / 368"/><draw:equation draw:name="f11" draw:formula="0 + 16748 - 16748"/><draw:equation draw:name="f12" draw:formula="?f11 * ?f5 / 2168"/><draw:equation draw:name="f13" draw:formula="312 * ?f4 / 3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45">Gestión de Proyectos</text:span></text:p>
      <text:p text:style-name="P46"/>
      <text:p text:style-name="P47"/>
      <text:p text:style-name="P48"><draw:custom-shape svg:x="11.49444in" svg:y="0.05764in" svg:width="0.04167in" svg:height="0.0625in" draw:z-index="0" draw:id="id47" draw:style-name="a47" draw:name="Freeform 51"><svg:title/><svg:desc/><draw:enhanced-geometry draw:type="non-primitive" svg:viewBox="0 0 60 90" draw:enhanced-path="M 0 0 L 60 45 0 90 N" draw:text-areas="?f20 ?f22 ?f21 ?f23" draw:glue-points="?f15 ?f16 ?f17 ?f18 ?f15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90"/><draw:equation draw:name="f8" draw:formula="0 + 16552 - 16552"/><draw:equation draw:name="f9" draw:formula="?f8 * ?f5 / 60"/><draw:equation draw:name="f10" draw:formula="83 * ?f4 / 90"/><draw:equation draw:name="f11" draw:formula="0 + 16612 - 16552"/><draw:equation draw:name="f12" draw:formula="?f11 * ?f5 / 60"/><draw:equation draw:name="f13" draw:formula="128 * ?f4 / 90"/><draw:equation draw:name="f14" draw:formula="173 * ?f4 / 9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1.63056in" svg:y="-0.03889in" svg:width="1.50556in" svg:height="0.25556in" draw:z-index="0" draw:id="id48" draw:style-name="a48" draw:name="Freeform 49"><svg:title/><svg:desc/><draw:enhanced-geometry draw:type="non-primitive" svg:viewBox="0 0 2168 368" draw:enhanced-path="M 2167 0 L 0 0 0 368 2167 368 2167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8"/><draw:equation draw:name="f7" draw:formula="?f4 / 368"/><draw:equation draw:name="f8" draw:formula="0 + 18915 - 16748"/><draw:equation draw:name="f9" draw:formula="?f8 * ?f5 / 2168"/><draw:equation draw:name="f10" draw:formula="-56 * ?f4 / 368"/><draw:equation draw:name="f11" draw:formula="0 + 16748 - 16748"/><draw:equation draw:name="f12" draw:formula="?f11 * ?f5 / 2168"/><draw:equation draw:name="f13" draw:formula="312 * ?f4 / 3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251673088" draw:id="id49" draw:style-name="a49" draw:name="Text Box 47" text:anchor-type="paragraph" svg:x="10.04097in" svg:y="-0.89583in" svg:width="1.50556in" svg:height="1.41528in" style:rel-width="scale" style:rel-height="scale"><draw:text-box><table:table table:style-name="Table49"><table:table-columns><table:table-column table:style-name="TableColumn50"/><table:table-column table:style-name="TableColumn51"/></table:table-columns><table:table-row table:style-name="TableRow52"><table:table-cell table:style-name="TableCell53" table:number-columns-spanned="2"><text:p text:style-name="P54"><text:span text:style-name="T55">DPTO. DE<text:s/></text:span><text:span text:style-name="T56">PROYECTOS</text:span></text:p></table:table-cell><table:covered-table-cell/></table:table-row><table:table-row table:style-name="TableRow57"><table:table-cell table:style-name="TableCell58" table:number-rows-spanned="3"><text:p text:style-name="Normal"/></table:table-cell><table:table-cell table:style-name="TableCell59"><text:p text:style-name="Normal"/></table:table-cell></table:table-row><table:table-row table:style-name="TableRow60"><table:covered-table-cell><text:p text:style-name="Normal"/></table:covered-table-cell><table:table-cell table:style-name="TableCell61"><text:p text:style-name="Normal"/></table:table-cell></table:table-row><table:table-row table:style-name="TableRow62"><table:covered-table-cell><text:p text:style-name="Normal"/></table:covered-table-cell><table:table-cell table:style-name="TableCell63"><text:p text:style-name="Normal"/></table:table-cell></table:table-row></table:table><text:p text:style-name="Normal"/></draw:text-box><svg:title/><svg:desc/></draw:frame><text:span text:style-name="T64">Programas de Ayuda al Estudio</text:span></text:p>
      <text:p text:style-name="P65"/>
      <text:p text:style-name="P66"/>
      <text:p text:style-name="P67"><draw:custom-shape svg:x="11.63056in" svg:y="-0.03889in" svg:width="1.50556in" svg:height="0.25556in" draw:z-index="0" draw:id="id50" draw:style-name="a50" draw:name="Freeform 46"><svg:title/><svg:desc/><draw:enhanced-geometry draw:type="non-primitive" svg:viewBox="0 0 2168 368" draw:enhanced-path="M 2167 0 L 0 0 0 368 2167 368 2167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8"/><draw:equation draw:name="f7" draw:formula="?f4 / 368"/><draw:equation draw:name="f8" draw:formula="0 + 18915 - 16748"/><draw:equation draw:name="f9" draw:formula="?f8 * ?f5 / 2168"/><draw:equation draw:name="f10" draw:formula="-56 * ?f4 / 368"/><draw:equation draw:name="f11" draw:formula="0 + 16748 - 16748"/><draw:equation draw:name="f12" draw:formula="?f11 * ?f5 / 2168"/><draw:equation draw:name="f13" draw:formula="312 * ?f4 / 3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68">Filatelia misionera</text:span></text:p>
      <text:p text:style-name="P69"/>
      <text:p text:style-name="P70"/>
      <text:p text:style-name="P71"/>
      <text:p text:style-name="P72"><draw:custom-shape svg:x="11.49444in" svg:y="-0.46736in" svg:width="0.04167in" svg:height="0.0625in" draw:z-index="0" draw:id="id51" draw:style-name="a51" draw:name="Freeform 44"><svg:title/><svg:desc/><draw:enhanced-geometry draw:type="non-primitive" svg:viewBox="0 0 60 90" draw:enhanced-path="M 0 0 L 60 45 0 90 N" draw:text-areas="?f20 ?f22 ?f21 ?f23" draw:glue-points="?f15 ?f16 ?f17 ?f18 ?f15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90"/><draw:equation draw:name="f8" draw:formula="0 + 16552 - 16552"/><draw:equation draw:name="f9" draw:formula="?f8 * ?f5 / 60"/><draw:equation draw:name="f10" draw:formula="-673 * ?f4 / 90"/><draw:equation draw:name="f11" draw:formula="0 + 16612 - 16552"/><draw:equation draw:name="f12" draw:formula="?f11 * ?f5 / 60"/><draw:equation draw:name="f13" draw:formula="-628 * ?f4 / 90"/><draw:equation draw:name="f14" draw:formula="-583 * ?f4 / 9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9.90486in" svg:y="0.05972in" svg:width="0.04167in" svg:height="0.0625in" draw:z-index="0" draw:id="id52" draw:style-name="a52" draw:name="Freeform 42"><svg:title/><svg:desc/><draw:enhanced-geometry draw:type="non-primitive" svg:viewBox="0 0 60 90" draw:enhanced-path="M 0 0 L 61 45 0 90 N" draw:text-areas="?f20 ?f22 ?f21 ?f23" draw:glue-points="?f15 ?f16 ?f17 ?f18 ?f15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90"/><draw:equation draw:name="f8" draw:formula="0 + 14263 - 14263"/><draw:equation draw:name="f9" draw:formula="?f8 * ?f5 / 60"/><draw:equation draw:name="f10" draw:formula="86 * ?f4 / 90"/><draw:equation draw:name="f11" draw:formula="0 + 14324 - 14263"/><draw:equation draw:name="f12" draw:formula="?f11 * ?f5 / 60"/><draw:equation draw:name="f13" draw:formula="131 * ?f4 / 90"/><draw:equation draw:name="f14" draw:formula="176 * ?f4 / 9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58752" draw:name="Group 38" draw:id="id55" draw:style-name="a55" text:anchor-type="paragraph"><svg:title/><svg:desc/><draw:custom-shape svg:x="10.04097in" svg:y="-0.03889in" svg:width="1.50556in" svg:height="0.25556in" draw:z-index="0" draw:id="id53" draw:style-name="a53" draw:name="Freeform 40"><svg:title/><svg:desc/><draw:enhanced-geometry draw:type="non-primitive" svg:viewBox="0 0 2168 368" draw:enhanced-path="M 2168 0 L 0 0 0 368 2168 368 216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8"/><draw:equation draw:name="f7" draw:formula="?f4 / 368"/><draw:equation draw:name="f8" draw:formula="0 + 16627 - 14459"/><draw:equation draw:name="f9" draw:formula="?f8 * ?f5 / 2168"/><draw:equation draw:name="f10" draw:formula="-56 * ?f4 / 368"/><draw:equation draw:name="f11" draw:formula="0 + 14459 - 14459"/><draw:equation draw:name="f12" draw:formula="?f11 * ?f5 / 2168"/><draw:equation draw:name="f13" draw:formula="312 * ?f4 / 3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04097in" svg:y="-0.03889in" svg:width="1.50556in" svg:height="0.25556in" draw:z-index="0" draw:id="id54" draw:style-name="a54" draw:name="Freeform 39"><svg:title/><svg:desc/><draw:enhanced-geometry draw:type="non-primitive" svg:viewBox="0 0 2168 368" draw:enhanced-path="M 2168 0 L 0 0 0 368 2168 368 2168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8"/><draw:equation draw:name="f7" draw:formula="?f4 / 368"/><draw:equation draw:name="f8" draw:formula="0 + 16627 - 14459"/><draw:equation draw:name="f9" draw:formula="?f8 * ?f5 / 2168"/><draw:equation draw:name="f10" draw:formula="-56 * ?f4 / 368"/><draw:equation draw:name="f11" draw:formula="0 + 14459 - 14459"/><draw:equation draw:name="f12" draw:formula="?f11 * ?f5 / 2168"/><draw:equation draw:name="f13" draw:formula="312 * ?f4 / 3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73">DPTO. DE SENSIBILIZACIÓN</text:span></text:p>
      <text:p text:style-name="P74"/>
      <text:p text:style-name="P75"/>
      <text:p text:style-name="P76"><draw:custom-shape svg:x="9.90486in" svg:y="0.05764in" svg:width="0.04167in" svg:height="0.0625in" draw:z-index="0" draw:id="id56" draw:style-name="a56" draw:name="Freeform 37"><svg:title/><svg:desc/><draw:enhanced-geometry draw:type="non-primitive" svg:viewBox="0 0 60 90" draw:enhanced-path="M 0 0 L 61 45 0 90 N" draw:text-areas="?f20 ?f22 ?f21 ?f23" draw:glue-points="?f15 ?f16 ?f17 ?f18 ?f15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90"/><draw:equation draw:name="f8" draw:formula="0 + 14263 - 14263"/><draw:equation draw:name="f9" draw:formula="?f8 * ?f5 / 60"/><draw:equation draw:name="f10" draw:formula="83 * ?f4 / 90"/><draw:equation draw:name="f11" draw:formula="0 + 14324 - 14263"/><draw:equation draw:name="f12" draw:formula="?f11 * ?f5 / 60"/><draw:equation draw:name="f13" draw:formula="128 * ?f4 / 90"/><draw:equation draw:name="f14" draw:formula="173 * ?f4 / 9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0800" draw:name="Group 33" draw:id="id59" draw:style-name="a59" text:anchor-type="paragraph"><svg:title/><svg:desc/><draw:custom-shape svg:x="10.04097in" svg:y="-0.03889in" svg:width="1.50556in" svg:height="0.25556in" draw:z-index="0" draw:id="id57" draw:style-name="a57" draw:name="Freeform 35"><svg:title/><svg:desc/><draw:enhanced-geometry draw:type="non-primitive" svg:viewBox="0 0 2168 368" draw:enhanced-path="M 2168 0 L 0 0 0 368 2168 368 216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8"/><draw:equation draw:name="f7" draw:formula="?f4 / 368"/><draw:equation draw:name="f8" draw:formula="0 + 16627 - 14459"/><draw:equation draw:name="f9" draw:formula="?f8 * ?f5 / 2168"/><draw:equation draw:name="f10" draw:formula="-56 * ?f4 / 368"/><draw:equation draw:name="f11" draw:formula="0 + 14459 - 14459"/><draw:equation draw:name="f12" draw:formula="?f11 * ?f5 / 2168"/><draw:equation draw:name="f13" draw:formula="312 * ?f4 / 3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04097in" svg:y="-0.03889in" svg:width="1.50556in" svg:height="0.25556in" draw:z-index="0" draw:id="id58" draw:style-name="a58" draw:name="Freeform 34"><svg:title/><svg:desc/><draw:enhanced-geometry draw:type="non-primitive" svg:viewBox="0 0 2168 368" draw:enhanced-path="M 2168 0 L 0 0 0 368 2168 368 2168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8"/><draw:equation draw:name="f7" draw:formula="?f4 / 368"/><draw:equation draw:name="f8" draw:formula="0 + 16627 - 14459"/><draw:equation draw:name="f9" draw:formula="?f8 * ?f5 / 2168"/><draw:equation draw:name="f10" draw:formula="-56 * ?f4 / 368"/><draw:equation draw:name="f11" draw:formula="0 + 14459 - 14459"/><draw:equation draw:name="f12" draw:formula="?f11 * ?f5 / 2168"/><draw:equation draw:name="f13" draw:formula="312 * ?f4 / 3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77">DPTO. DE COMUNICACIÓN</text:span></text:p>
      <text:p text:style-name="P78"/>
      <text:p text:style-name="P79"/>
      <text:p text:style-name="P80"><draw:custom-shape svg:x="9.90486in" svg:y="0.05764in" svg:width="0.04167in" svg:height="0.0625in" draw:z-index="0" draw:id="id60" draw:style-name="a60" draw:name="Freeform 32"><svg:title/><svg:desc/><draw:enhanced-geometry draw:type="non-primitive" svg:viewBox="0 0 60 90" draw:enhanced-path="M 0 0 L 61 45 0 90 N" draw:text-areas="?f20 ?f22 ?f21 ?f23" draw:glue-points="?f15 ?f16 ?f17 ?f18 ?f15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90"/><draw:equation draw:name="f8" draw:formula="0 + 14263 - 14263"/><draw:equation draw:name="f9" draw:formula="?f8 * ?f5 / 60"/><draw:equation draw:name="f10" draw:formula="83 * ?f4 / 90"/><draw:equation draw:name="f11" draw:formula="0 + 14324 - 14263"/><draw:equation draw:name="f12" draw:formula="?f11 * ?f5 / 60"/><draw:equation draw:name="f13" draw:formula="128 * ?f4 / 90"/><draw:equation draw:name="f14" draw:formula="173 * ?f4 / 9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848" draw:name="Group 28" draw:id="id63" draw:style-name="a63" text:anchor-type="paragraph"><svg:title/><svg:desc/><draw:custom-shape svg:x="10.04097in" svg:y="-0.03889in" svg:width="1.50556in" svg:height="0.25556in" draw:z-index="0" draw:id="id61" draw:style-name="a61" draw:name="Freeform 30"><svg:title/><svg:desc/><draw:enhanced-geometry draw:type="non-primitive" svg:viewBox="0 0 2168 368" draw:enhanced-path="M 2168 0 L 0 0 0 368 2168 368 216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8"/><draw:equation draw:name="f7" draw:formula="?f4 / 368"/><draw:equation draw:name="f8" draw:formula="0 + 16627 - 14459"/><draw:equation draw:name="f9" draw:formula="?f8 * ?f5 / 2168"/><draw:equation draw:name="f10" draw:formula="-56 * ?f4 / 368"/><draw:equation draw:name="f11" draw:formula="0 + 14459 - 14459"/><draw:equation draw:name="f12" draw:formula="?f11 * ?f5 / 2168"/><draw:equation draw:name="f13" draw:formula="312 * ?f4 / 3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04097in" svg:y="-0.03889in" svg:width="1.50556in" svg:height="0.25556in" draw:z-index="0" draw:id="id62" draw:style-name="a62" draw:name="Freeform 29"><svg:title/><svg:desc/><draw:enhanced-geometry draw:type="non-primitive" svg:viewBox="0 0 2168 368" draw:enhanced-path="M 2168 0 L 0 0 0 368 2168 368 2168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8"/><draw:equation draw:name="f7" draw:formula="?f4 / 368"/><draw:equation draw:name="f8" draw:formula="0 + 16627 - 14459"/><draw:equation draw:name="f9" draw:formula="?f8 * ?f5 / 2168"/><draw:equation draw:name="f10" draw:formula="-56 * ?f4 / 368"/><draw:equation draw:name="f11" draw:formula="0 + 14459 - 14459"/><draw:equation draw:name="f12" draw:formula="?f11 * ?f5 / 2168"/><draw:equation draw:name="f13" draw:formula="312 * ?f4 / 3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251672064" draw:id="id64" draw:style-name="a64" draw:name="Text Box 27" text:anchor-type="paragraph" svg:x="8.45208in" svg:y="-3.50833in" svg:width="1.50556in" svg:height="3.61806in" style:rel-width="scale" style:rel-height="scale"><draw:text-box><table:table table:style-name="Table81"><table:table-columns><table:table-column table:style-name="TableColumn82"/><table:table-column table:style-name="TableColumn83"/></table:table-columns><table:table-row table:style-name="TableRow84"><table:table-cell table:style-name="TableCell85" table:number-columns-spanned="2"><text:p text:style-name="P86"><text:span text:style-name="T87">SEDE NACIONAL</text:span></text:p></table:table-cell><table:covered-table-cell/></table:table-row><table:table-row table:style-name="TableRow88"><table:table-cell table:style-name="TableCell89" table:number-rows-spanned="5"><text:p text:style-name="Normal"/></table:table-cell><table:table-cell table:style-name="TableCell90"><text:p text:style-name="Normal"/></table:table-cell></table:table-row><table:table-row table:style-name="TableRow91"><table:covered-table-cell><text:p text:style-name="Normal"/></table:covered-table-cell><table:table-cell table:style-name="TableCell92"><text:p text:style-name="Normal"/></table:table-cell></table:table-row><table:table-row table:style-name="TableRow93"><table:covered-table-cell><text:p text:style-name="Normal"/></table:covered-table-cell><table:table-cell table:style-name="TableCell94"><text:p text:style-name="Normal"/></table:table-cell></table:table-row><table:table-row table:style-name="TableRow95"><table:covered-table-cell><text:p text:style-name="Normal"/></table:covered-table-cell><table:table-cell table:style-name="TableCell96"><text:p text:style-name="Normal"/></table:table-cell></table:table-row><table:table-row table:style-name="TableRow97"><table:covered-table-cell><text:p text:style-name="Normal"/></table:covered-table-cell><table:table-cell table:style-name="TableCell98"><text:p text:style-name="Normal"/></table:table-cell></table:table-row></table:table><text:p text:style-name="Normal"/></draw:text-box><svg:title/><svg:desc/></draw:frame><text:span text:style-name="T99">DPTO. DE ADMINISTRACIÓN</text:span></text:p>
      <text:p text:style-name="P100"/>
      <text:p text:style-name="P101"/>
      <text:p text:style-name="P102"/>
      <text:p text:style-name="P103"><draw:g draw:z-index="251663872" draw:name="Group 18" draw:id="id73" draw:style-name="a73" text:anchor-type="paragraph"><svg:title/><svg:desc/><draw:custom-shape svg:x="8.45208in" svg:y="-0.03889in" svg:width="1.50556in" svg:height="0.25556in" draw:z-index="0" draw:id="id65" draw:style-name="a65" draw:name="Freeform 26"><svg:title/><svg:desc/><draw:enhanced-geometry draw:type="non-primitive" svg:viewBox="0 0 2168 368" draw:enhanced-path="M 2168 0 L 0 0 0 368 2168 368 216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8"/><draw:equation draw:name="f7" draw:formula="?f4 / 368"/><draw:equation draw:name="f8" draw:formula="0 + 14339 - 12171"/><draw:equation draw:name="f9" draw:formula="?f8 * ?f5 / 2168"/><draw:equation draw:name="f10" draw:formula="-56 * ?f4 / 368"/><draw:equation draw:name="f11" draw:formula="0 + 12171 - 12171"/><draw:equation draw:name="f12" draw:formula="?f11 * ?f5 / 2168"/><draw:equation draw:name="f13" draw:formula="312 * ?f4 / 3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45208in" svg:y="-0.03889in" svg:width="1.50556in" svg:height="0.25556in" draw:z-index="0" draw:id="id66" draw:style-name="a66" draw:name="Freeform 25"><svg:title/><svg:desc/><draw:enhanced-geometry draw:type="non-primitive" svg:viewBox="0 0 2168 368" draw:enhanced-path="M 2168 0 L 0 0 0 368 2168 368 2168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8"/><draw:equation draw:name="f7" draw:formula="?f4 / 368"/><draw:equation draw:name="f8" draw:formula="0 + 14339 - 12171"/><draw:equation draw:name="f9" draw:formula="?f8 * ?f5 / 2168"/><draw:equation draw:name="f10" draw:formula="-56 * ?f4 / 368"/><draw:equation draw:name="f11" draw:formula="0 + 12171 - 12171"/><draw:equation draw:name="f12" draw:formula="?f11 * ?f5 / 2168"/><draw:equation draw:name="f13" draw:formula="312 * ?f4 / 3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20417in" svg:y="0.21667in" svg:width="0in" svg:height="0.33056in" draw:z-index="0" draw:id="id67" draw:style-name="a67" draw:name="Freeform 24"><svg:title/><svg:desc/><draw:enhanced-geometry draw:type="non-primitive" svg:viewBox="0 0 0 302260" draw:enhanced-path="M 0 0 L 0 302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02260"/><draw:equation draw:name="f8" draw:formula="0 / ?f6"/><draw:equation draw:name="f9" draw:formula="198120 / ?f7"/><draw:equation draw:name="f10" draw:formula="500380 / ?f7"/><draw:equation draw:name="f11" draw:formula="1 / ?f6"/><draw:equation draw:name="f12" draw:formula="0 / ?f7"/><draw:equation draw:name="f13" draw:formula="302260 / ?f7"/></draw:enhanced-geometry></draw:custom-shape><draw:custom-shape svg:x="9.20486in" svg:y="0.53681in" svg:width="0.74236in" svg:height="0in" draw:z-index="0" draw:id="id68" draw:style-name="a68" draw:name="Freeform 23"><svg:title/><svg:desc/><draw:enhanced-geometry draw:type="non-primitive" svg:viewBox="0 0 678815 0" draw:enhanced-path="M 0 0 L 678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815"/><draw:equation draw:name="f7" draw:formula="?f4 / 0"/><draw:equation draw:name="f8" draw:formula="0 / ?f6"/><draw:equation draw:name="f9" draw:formula="0 / ?f7"/><draw:equation draw:name="f10" draw:formula="678815 / ?f6"/><draw:equation draw:name="f11" draw:formula="1 / ?f7"/></draw:enhanced-geometry></draw:custom-shape><draw:custom-shape svg:x="9.90486in" svg:y="0.50486in" svg:width="0.04167in" svg:height="0.0625in" draw:z-index="0" draw:id="id69" draw:style-name="a69" draw:name="Freeform 22"><svg:title/><svg:desc/><draw:enhanced-geometry draw:type="non-primitive" svg:viewBox="0 0 60 90" draw:enhanced-path="M 0 0 L 61 46 0 91 N" draw:text-areas="?f20 ?f22 ?f21 ?f23" draw:glue-points="?f15 ?f16 ?f17 ?f18 ?f15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90"/><draw:equation draw:name="f8" draw:formula="0 + 14263 - 14263"/><draw:equation draw:name="f9" draw:formula="?f8 * ?f5 / 60"/><draw:equation draw:name="f10" draw:formula="727 * ?f4 / 90"/><draw:equation draw:name="f11" draw:formula="0 + 14324 - 14263"/><draw:equation draw:name="f12" draw:formula="?f11 * ?f5 / 60"/><draw:equation draw:name="f13" draw:formula="773 * ?f4 / 90"/><draw:equation draw:name="f14" draw:formula="818 * ?f4 / 9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9.20417in" svg:y="0.54722in" svg:width="0in" svg:height="0.40972in" draw:z-index="0" draw:id="id70" draw:style-name="a70" draw:name="Freeform 21"><svg:title/><svg:desc/><draw:enhanced-geometry draw:type="non-primitive" svg:viewBox="0 0 0 374650" draw:enhanced-path="M 0 0 L 0 3746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74650"/><draw:equation draw:name="f8" draw:formula="0 / ?f6"/><draw:equation draw:name="f9" draw:formula="500380 / ?f7"/><draw:equation draw:name="f10" draw:formula="875030 / ?f7"/><draw:equation draw:name="f11" draw:formula="1 / ?f6"/><draw:equation draw:name="f12" draw:formula="0 / ?f7"/><draw:equation draw:name="f13" draw:formula="374650 / ?f7"/></draw:enhanced-geometry></draw:custom-shape><draw:custom-shape svg:x="9.20417in" svg:y="0.94653in" svg:width="0.74236in" svg:height="0in" draw:z-index="0" draw:id="id71" draw:style-name="a71" draw:name="Freeform 20"><svg:title/><svg:desc/><draw:enhanced-geometry draw:type="non-primitive" svg:viewBox="0 0 678815 0" draw:enhanced-path="M 0 0 L 678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815"/><draw:equation draw:name="f7" draw:formula="?f4 / 0"/><draw:equation draw:name="f8" draw:formula="0 / ?f6"/><draw:equation draw:name="f9" draw:formula="0 / ?f7"/><draw:equation draw:name="f10" draw:formula="678815 / ?f6"/><draw:equation draw:name="f11" draw:formula="1 / ?f7"/></draw:enhanced-geometry></draw:custom-shape><draw:custom-shape svg:x="9.90486in" svg:y="0.91458in" svg:width="0.04167in" svg:height="0.0625in" draw:z-index="0" draw:id="id72" draw:style-name="a72" draw:name="Freeform 19"><svg:title/><svg:desc/><draw:enhanced-geometry draw:type="non-primitive" svg:viewBox="0 0 60 90" draw:enhanced-path="M 0 0 L 60 46 0 91 N" draw:text-areas="?f20 ?f22 ?f21 ?f23" draw:glue-points="?f15 ?f16 ?f17 ?f18 ?f15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90"/><draw:equation draw:name="f8" draw:formula="0 + 14263 - 14263"/><draw:equation draw:name="f9" draw:formula="?f8 * ?f5 / 60"/><draw:equation draw:name="f10" draw:formula="1317 * ?f4 / 90"/><draw:equation draw:name="f11" draw:formula="0 + 14323 - 14263"/><draw:equation draw:name="f12" draw:formula="?f11 * ?f5 / 60"/><draw:equation draw:name="f13" draw:formula="1363 * ?f4 / 90"/><draw:equation draw:name="f14" draw:formula="1408 * ?f4 / 9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104">DELEGACIONES</text:span></text:p>
      <text:p text:style-name="P105"/>
      <text:p text:style-name="P106"/>
      <text:p text:style-name="P107"><draw:g draw:z-index="251664896" draw:name="Group 15" draw:id="id76" draw:style-name="a76" text:anchor-type="paragraph"><svg:title/><svg:desc/><draw:custom-shape svg:x="10.04097in" svg:y="-0.03889in" svg:width="1.50556in" svg:height="0.25556in" draw:z-index="0" draw:id="id74" draw:style-name="a74" draw:name="Freeform 17"><svg:title/><svg:desc/><draw:enhanced-geometry draw:type="non-primitive" svg:viewBox="0 0 2168 368" draw:enhanced-path="M 2168 0 L 0 0 0 368 2168 368 216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8"/><draw:equation draw:name="f7" draw:formula="?f4 / 368"/><draw:equation draw:name="f8" draw:formula="0 + 16627 - 14459"/><draw:equation draw:name="f9" draw:formula="?f8 * ?f5 / 2168"/><draw:equation draw:name="f10" draw:formula="-56 * ?f4 / 368"/><draw:equation draw:name="f11" draw:formula="0 + 14459 - 14459"/><draw:equation draw:name="f12" draw:formula="?f11 * ?f5 / 2168"/><draw:equation draw:name="f13" draw:formula="312 * ?f4 / 3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04097in" svg:y="-0.03889in" svg:width="1.50556in" svg:height="0.25556in" draw:z-index="0" draw:id="id75" draw:style-name="a75" draw:name="Freeform 16"><svg:title/><svg:desc/><draw:enhanced-geometry draw:type="non-primitive" svg:viewBox="0 0 2168 368" draw:enhanced-path="M 2168 0 L 0 0 0 368 2168 368 2168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8"/><draw:equation draw:name="f7" draw:formula="?f4 / 368"/><draw:equation draw:name="f8" draw:formula="0 + 16627 - 14459"/><draw:equation draw:name="f9" draw:formula="?f8 * ?f5 / 2168"/><draw:equation draw:name="f10" draw:formula="-56 * ?f4 / 368"/><draw:equation draw:name="f11" draw:formula="0 + 14459 - 14459"/><draw:equation draw:name="f12" draw:formula="?f11 * ?f5 / 2168"/><draw:equation draw:name="f13" draw:formula="312 * ?f4 / 3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251674112" draw:id="id77" draw:style-name="a77" draw:name="Text Box 14" text:anchor-type="paragraph" svg:x="10.04097in" svg:y="0.33472in" svg:width="1.50556in" svg:height="1.48889in" style:rel-width="scale" style:rel-height="scale"><draw:text-box><table:table table:style-name="Table108"><table:table-columns><table:table-column table:style-name="TableColumn109"/><table:table-column table:style-name="TableColumn110"/></table:table-columns><table:table-row table:style-name="TableRow111"><table:table-cell table:style-name="TableCell112" table:number-columns-spanned="2"><text:p text:style-name="P113"><text:span text:style-name="T114">DELEGADAS/OS<text:s/></text:span><text:span text:style-name="T115">PROVINCIALES/LOCALES</text:span></text:p></table:table-cell><table:covered-table-cell/></table:table-row><table:table-row table:style-name="TableRow116"><table:table-cell table:style-name="TableCell117" table:number-rows-spanned="3"><text:p text:style-name="Normal"/></table:table-cell><table:table-cell table:style-name="TableCell118"><text:p text:style-name="Normal"/></table:table-cell></table:table-row><table:table-row table:style-name="TableRow119"><table:covered-table-cell><text:p text:style-name="Normal"/></table:covered-table-cell><table:table-cell table:style-name="TableCell120"><text:p text:style-name="Normal"/></table:table-cell></table:table-row><table:table-row table:style-name="TableRow121"><table:covered-table-cell><text:p text:style-name="Normal"/></table:covered-table-cell><table:table-cell table:style-name="TableCell122"><text:p text:style-name="Normal"/></table:table-cell></table:table-row></table:table><text:p text:style-name="Normal"/></draw:text-box><svg:title/><svg:desc/></draw:frame><text:span text:style-name="T123">DELEGADAS/OS REGIONALES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><draw:custom-shape svg:x="11.49444in" svg:y="0.05764in" svg:width="0.04167in" svg:height="0.0625in" draw:z-index="0" draw:id="id78" draw:style-name="a78" draw:name="Freeform 13"><svg:title/><svg:desc/><draw:enhanced-geometry draw:type="non-primitive" svg:viewBox="0 0 60 90" draw:enhanced-path="M 0 0 L 60 45 0 90 N" draw:text-areas="?f20 ?f22 ?f21 ?f23" draw:glue-points="?f15 ?f16 ?f17 ?f18 ?f15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90"/><draw:equation draw:name="f8" draw:formula="0 + 16552 - 16552"/><draw:equation draw:name="f9" draw:formula="?f8 * ?f5 / 60"/><draw:equation draw:name="f10" draw:formula="83 * ?f4 / 90"/><draw:equation draw:name="f11" draw:formula="0 + 16612 - 16552"/><draw:equation draw:name="f12" draw:formula="?f11 * ?f5 / 60"/><draw:equation draw:name="f13" draw:formula="128 * ?f4 / 90"/><draw:equation draw:name="f14" draw:formula="173 * ?f4 / 9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1.63056in" svg:y="-0.03889in" svg:width="1.50556in" svg:height="0.25556in" draw:z-index="0" draw:id="id79" draw:style-name="a79" draw:name="Freeform 11"><svg:title/><svg:desc/><draw:enhanced-geometry draw:type="non-primitive" svg:viewBox="0 0 2168 368" draw:enhanced-path="M 2167 0 L 0 0 0 368 2167 368 2167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8"/><draw:equation draw:name="f7" draw:formula="?f4 / 368"/><draw:equation draw:name="f8" draw:formula="0 + 18915 - 16748"/><draw:equation draw:name="f9" draw:formula="?f8 * ?f5 / 2168"/><draw:equation draw:name="f10" draw:formula="-56 * ?f4 / 368"/><draw:equation draw:name="f11" draw:formula="0 + 16748 - 16748"/><draw:equation draw:name="f12" draw:formula="?f11 * ?f5 / 2168"/><draw:equation draw:name="f13" draw:formula="312 * ?f4 / 3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31">Responsable Delegada/o</text:span></text:p>
      <text:p text:style-name="P132"/>
      <text:p text:style-name="P133"/>
      <text:p text:style-name="P134"><draw:custom-shape svg:x="11.49444in" svg:y="0.05764in" svg:width="0.04167in" svg:height="0.0625in" draw:z-index="0" draw:id="id80" draw:style-name="a80" draw:name="Freeform 9"><svg:title/><svg:desc/><draw:enhanced-geometry draw:type="non-primitive" svg:viewBox="0 0 60 90" draw:enhanced-path="M 0 0 L 60 45 0 90 N" draw:text-areas="?f20 ?f22 ?f21 ?f23" draw:glue-points="?f15 ?f16 ?f17 ?f18 ?f15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90"/><draw:equation draw:name="f8" draw:formula="0 + 16552 - 16552"/><draw:equation draw:name="f9" draw:formula="?f8 * ?f5 / 60"/><draw:equation draw:name="f10" draw:formula="83 * ?f4 / 90"/><draw:equation draw:name="f11" draw:formula="0 + 16612 - 16552"/><draw:equation draw:name="f12" draw:formula="?f11 * ?f5 / 60"/><draw:equation draw:name="f13" draw:formula="128 * ?f4 / 90"/><draw:equation draw:name="f14" draw:formula="173 * ?f4 / 9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1.63056in" svg:y="-0.03889in" svg:width="1.50556in" svg:height="0.25556in" draw:z-index="0" draw:id="id81" draw:style-name="a81" draw:name="Freeform 7"><svg:title/><svg:desc/><draw:enhanced-geometry draw:type="non-primitive" svg:viewBox="0 0 2168 368" draw:enhanced-path="M 2167 0 L 0 0 0 368 2167 368 2167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8"/><draw:equation draw:name="f7" draw:formula="?f4 / 368"/><draw:equation draw:name="f8" draw:formula="0 + 18915 - 16748"/><draw:equation draw:name="f9" draw:formula="?f8 * ?f5 / 2168"/><draw:equation draw:name="f10" draw:formula="-56 * ?f4 / 368"/><draw:equation draw:name="f11" draw:formula="0 + 16748 - 16748"/><draw:equation draw:name="f12" draw:formula="?f11 * ?f5 / 2168"/><draw:equation draw:name="f13" draw:formula="312 * ?f4 / 3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35">Socias/os</text:span></text:p>
      <text:p text:style-name="P136"/>
      <text:p text:style-name="P137"/>
      <text:p text:style-name="P138"><draw:custom-shape svg:x="11.49444in" svg:y="0.05764in" svg:width="0.04167in" svg:height="0.0625in" draw:z-index="0" draw:id="id82" draw:style-name="a82" draw:name="Freeform 5"><svg:title/><svg:desc/><draw:enhanced-geometry draw:type="non-primitive" svg:viewBox="0 0 60 90" draw:enhanced-path="M 0 0 L 60 45 0 90 N" draw:text-areas="?f20 ?f22 ?f21 ?f23" draw:glue-points="?f15 ?f16 ?f17 ?f18 ?f15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90"/><draw:equation draw:name="f8" draw:formula="0 + 16552 - 16552"/><draw:equation draw:name="f9" draw:formula="?f8 * ?f5 / 60"/><draw:equation draw:name="f10" draw:formula="83 * ?f4 / 90"/><draw:equation draw:name="f11" draw:formula="0 + 16612 - 16552"/><draw:equation draw:name="f12" draw:formula="?f11 * ?f5 / 60"/><draw:equation draw:name="f13" draw:formula="128 * ?f4 / 90"/><draw:equation draw:name="f14" draw:formula="173 * ?f4 / 9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1.63056in" svg:y="-0.03889in" svg:width="1.50556in" svg:height="0.25556in" draw:z-index="0" draw:id="id83" draw:style-name="a83" draw:name="Freeform 3"><svg:title/><svg:desc/><draw:enhanced-geometry draw:type="non-primitive" svg:viewBox="0 0 2168 368" draw:enhanced-path="M 2167 0 L 0 0 0 368 2167 368 2167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8"/><draw:equation draw:name="f7" draw:formula="?f4 / 368"/><draw:equation draw:name="f8" draw:formula="0 + 18915 - 16748"/><draw:equation draw:name="f9" draw:formula="?f8 * ?f5 / 2168"/><draw:equation draw:name="f10" draw:formula="-56 * ?f4 / 368"/><draw:equation draw:name="f11" draw:formula="0 + 16748 - 16748"/><draw:equation draw:name="f12" draw:formula="?f11 * ?f5 / 2168"/><draw:equation draw:name="f13" draw:formula="312 * ?f4 / 3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39">Voluntarias/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ontserrat" svg:font-family="Montserrat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20in" fo:page-height="11.25in" style:print-orientation="landscape" fo:margin-top="0.5138in" fo:margin-left="2.9305in" fo:margin-bottom="0.1944in" fo:margin-right="2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vide</meta:initial-creator>
    <dc:creator>Covide</dc:creator>
    <meta:creation-date>2024-07-18T09:42:00Z</meta:creation-date>
    <dc:date>2024-07-18T09:42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47" meta:row-count="3" meta:non-whitespace-character-count="380"/>
  </office:meta>
</office:document-meta>
</file>