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 text:start-value="4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 text:start-value="5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 text:start-value="5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 text:start-value="4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 text:start-value="5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 text:start-value="4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 text:start-value="3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 text:start-value="4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 text:start-value="4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 text:start-value="6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 text:start-value="8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 text:start-value="9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20">
      <text:list-level-style-number text:level="1" text:style-name="WW_CharLFO20LVL1" style:num-suffix=")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 text:start-value="4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 text:start-value="5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 text:start-value="5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 text:start-value="4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 text:start-value="5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 text:start-value="3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-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-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-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text:style-name="WW_CharLFO4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Estilo" style:master-page-name="MP0" style:family="paragraph">
      <style:paragraph-properties fo:text-align="center" fo:margin-top="0.0694in" fo:margin-bottom="0.0694in" fo:line-height="0.2229in"/>
      <style:text-properties style:font-name="Arial" style:text-scale="106%" style:rfc-language-tag="es-ES_tradnl" fo:language="es"/>
    </style:style>
    <style:style style:name="P2" style:parent-style-name="Estilo" style:family="paragraph">
      <style:paragraph-properties fo:margin-top="0.0694in" fo:margin-bottom="0.0694in" fo:line-height="0.2395in"/>
    </style:style>
    <style:style style:name="T3" style:parent-style-name="Fuentedepárrafopredeter." style:family="text">
      <style:text-properties style:font-name="Arial" style:text-scale="71%" style:rfc-language-tag="es-ES_tradnl" fo:language="es"/>
    </style:style>
    <style:style style:name="T4" style:parent-style-name="Fuentedepárrafopredeter." style:family="text">
      <style:text-properties style:font-name="Arial" style:text-scale="71%" style:rfc-language-tag="es-ES_tradnl" fo:language="es"/>
    </style:style>
    <style:style style:name="T5" style:parent-style-name="Fuentedepárrafopredeter." style:family="text">
      <style:text-properties style:font-name="Arial" style:text-scale="105%" style:rfc-language-tag="es-ES_tradnl" fo:language="es"/>
    </style:style>
    <style:style style:name="P6" style:parent-style-name="Estilo" style:family="paragraph">
      <style:paragraph-properties fo:text-align="justify" fo:margin-top="0.0694in" fo:margin-bottom="0.0694in" fo:line-height="0.1895in" fo:text-indent="0.2562in"/>
    </style:style>
    <style:style style:name="T7" style:parent-style-name="Fuentedepárrafopredeter." style:family="text">
      <style:text-properties style:font-name="Arial" style:text-scale="105%" style:rfc-language-tag="es-ES_tradnl" fo:language="es"/>
    </style:style>
    <style:style style:name="T8" style:parent-style-name="Fuentedepárrafopredeter." style:family="text">
      <style:text-properties style:font-name="Arial" fo:font-style="italic" style:font-style-asian="italic" style:font-style-complex="italic" style:text-scale="108%" style:rfc-language-tag="es-ES_tradnl" fo:language="es"/>
    </style:style>
    <style:style style:name="T9" style:parent-style-name="Fuentedepárrafopredeter." style:family="text">
      <style:text-properties style:font-name="Arial" fo:font-style="italic" style:font-style-asian="italic" style:font-style-complex="italic" style:rfc-language-tag="es-ES_tradnl" fo:language="es"/>
    </style:style>
    <style:style style:name="P10" style:parent-style-name="Estilo" style:family="paragraph">
      <style:paragraph-properties fo:text-align="justify" fo:margin-top="0.0694in" fo:margin-bottom="0.0694in" fo:line-height="0.1861in" fo:text-indent="0.493in"/>
      <style:text-properties style:font-name="Arial" style:text-scale="105%" style:rfc-language-tag="es-ES_tradnl" fo:language="es"/>
    </style:style>
    <style:style style:name="P11" style:parent-style-name="Estilo" style:family="paragraph">
      <style:paragraph-properties fo:margin-top="0.0694in" fo:margin-bottom="0.0694in" fo:line-height="0.1597in"/>
      <style:text-properties style:font-name="Arial" style:text-scale="105%" style:rfc-language-tag="es-ES_tradnl" fo:language="es"/>
    </style:style>
    <style:style style:name="P12" style:parent-style-name="Estilo" style:family="paragraph">
      <style:paragraph-properties fo:text-align="justify" fo:margin-top="0.0694in" fo:margin-bottom="0.0694in" fo:line-height="0.1861in"/>
      <style:text-properties style:font-name="Arial" style:text-scale="105%" style:rfc-language-tag="es-ES_tradnl" fo:language="es"/>
    </style:style>
    <style:style style:name="P13" style:parent-style-name="Estilo" style:family="paragraph">
      <style:paragraph-properties fo:text-align="justify" fo:margin-top="0.0694in" fo:margin-bottom="0.0694in" fo:line-height="0.1895in"/>
      <style:text-properties style:font-name="Arial" style:text-scale="105%" style:rfc-language-tag="es-ES_tradnl" fo:language="es"/>
    </style:style>
    <style:style style:name="P14" style:parent-style-name="Estilo" style:family="paragraph">
      <style:paragraph-properties fo:margin-top="0.0694in" fo:margin-bottom="0.0694in" fo:line-height="0.1597in"/>
      <style:text-properties style:font-name="Arial" style:text-scale="105%" style:rfc-language-tag="es-ES_tradnl" fo:language="es"/>
    </style:style>
    <style:style style:name="P15" style:parent-style-name="Estilo" style:family="paragraph">
      <style:paragraph-properties fo:margin-top="0.0694in" fo:margin-bottom="0.0694in" fo:line-height="0.1631in"/>
      <style:text-properties style:font-name="Arial" style:text-scale="105%" style:rfc-language-tag="es-ES_tradnl" fo:language="es"/>
    </style:style>
    <style:style style:name="P16" style:parent-style-name="Estilo" style:family="paragraph">
      <style:paragraph-properties fo:margin-top="0.0694in" fo:margin-bottom="0.0694in" fo:line-height="0.1861in"/>
      <style:text-properties style:font-name="Arial" style:text-scale="105%" style:rfc-language-tag="es-ES_tradnl" fo:language="es"/>
    </style:style>
    <style:style style:name="P17" style:parent-style-name="Estilo" style:family="paragraph">
      <style:paragraph-properties fo:text-align="justify" fo:margin-top="0.0694in" fo:margin-bottom="0.0694in" fo:line-height="0.1895in" fo:text-indent="-0.8895in">
        <style:tab-stops>
          <style:tab-stop style:type="left" style:position="0.2472in"/>
          <style:tab-stop style:type="left" style:position="0.6534in"/>
        </style:tab-stops>
      </style:paragraph-properties>
    </style:style>
    <style:style style:name="T18" style:parent-style-name="Fuentedepárrafopredeter." style:family="text">
      <style:text-properties style:font-name="Arial" style:rfc-language-tag="es-ES_tradnl" fo:language="es"/>
    </style:style>
    <style:style style:name="T19" style:parent-style-name="Fuentedepárrafopredeter." style:family="text">
      <style:text-properties style:font-name="Arial" style:text-scale="105%" style:rfc-language-tag="es-ES_tradnl" fo:language="es"/>
    </style:style>
    <style:style style:name="T20" style:parent-style-name="Fuentedepárrafopredeter." style:family="text">
      <style:text-properties style:font-name="Arial" style:text-scale="105%" style:rfc-language-tag="es-ES_tradnl" fo:language="es"/>
    </style:style>
    <style:style style:name="P21" style:parent-style-name="Estilo" style:family="paragraph">
      <style:paragraph-properties fo:text-align="justify" fo:margin-top="0.0694in" fo:margin-bottom="0.0694in" fo:line-height="0.1861in" fo:text-indent="-0.8861in">
        <style:tab-stops>
          <style:tab-stop style:type="left" style:position="0.2472in"/>
          <style:tab-stop style:type="left" style:position="0.6604in"/>
        </style:tab-stops>
      </style:paragraph-properties>
    </style:style>
    <style:style style:name="T22" style:parent-style-name="Fuentedepárrafopredeter." style:family="text">
      <style:text-properties style:font-name="Arial" style:rfc-language-tag="es-ES_tradnl" fo:language="es"/>
    </style:style>
    <style:style style:name="T23" style:parent-style-name="Fuentedepárrafopredeter." style:family="text">
      <style:text-properties style:font-name="Arial" style:text-scale="105%" style:rfc-language-tag="es-ES_tradnl" fo:language="es"/>
    </style:style>
    <style:style style:name="T24" style:parent-style-name="Fuentedepárrafopredeter." style:family="text">
      <style:text-properties style:font-name="Arial" style:text-scale="105%" style:rfc-language-tag="es-ES_tradnl" fo:language="es"/>
    </style:style>
    <style:style style:name="P25" style:parent-style-name="Estilo" style:family="paragraph">
      <style:paragraph-properties fo:margin-top="0.0694in" fo:margin-bottom="0.0694in" fo:line-height="0.2597in"/>
      <style:text-properties style:font-name="Arial" style:text-scale="105%" style:rfc-language-tag="es-ES_tradnl" fo:language="es"/>
    </style:style>
    <style:style style:name="P26" style:parent-style-name="Estilo" style:master-page-name="MP1" style:family="paragraph">
      <style:paragraph-properties fo:break-before="page" fo:text-align="justify" fo:margin-top="0.0694in" fo:margin-bottom="0.0694in" fo:line-height="0.1861in"/>
      <style:text-properties style:font-name="Arial" style:text-scale="105%" style:rfc-language-tag="es-ES_tradnl" fo:language="es"/>
    </style:style>
    <style:style style:name="P27" style:parent-style-name="Estilo" style:family="paragraph">
      <style:paragraph-properties fo:text-align="justify" fo:margin-top="0.0694in" fo:margin-bottom="0.0694in" fo:line-height="0.1861in" fo:text-indent="-0.8861in">
        <style:tab-stops>
          <style:tab-stop style:type="left" style:position="0.3666in"/>
          <style:tab-stop style:type="left" style:position="0.7833in"/>
        </style:tab-stops>
      </style:paragraph-properties>
    </style:style>
    <style:style style:name="T28" style:parent-style-name="Fuentedepárrafopredeter." style:family="text">
      <style:text-properties style:font-name="Arial" style:rfc-language-tag="es-ES_tradnl" fo:language="es"/>
    </style:style>
    <style:style style:name="T29" style:parent-style-name="Fuentedepárrafopredeter." style:family="text">
      <style:text-properties style:font-name="Arial" style:text-scale="105%" style:rfc-language-tag="es-ES_tradnl" fo:language="es"/>
    </style:style>
    <style:style style:name="T30" style:parent-style-name="Fuentedepárrafopredeter." style:family="text">
      <style:text-properties style:font-name="Arial" style:text-scale="105%" style:rfc-language-tag="es-ES_tradnl" fo:language="es"/>
    </style:style>
    <style:style style:name="P31" style:parent-style-name="Estilo" style:family="paragraph">
      <style:paragraph-properties fo:text-align="justify" fo:margin-top="0.0694in" fo:margin-bottom="0.0694in" fo:line-height="0.1861in"/>
      <style:text-properties style:font-name="Arial" style:text-scale="105%" style:rfc-language-tag="es-ES_tradnl" fo:language="es"/>
    </style:style>
    <style:style style:name="P32" style:parent-style-name="Estilo" style:family="paragraph">
      <style:paragraph-properties fo:text-align="justify" fo:margin-top="0.0694in" fo:margin-bottom="0.0694in" fo:line-height="0.1861in"/>
      <style:text-properties style:font-name="Arial" style:text-scale="105%" style:rfc-language-tag="es-ES_tradnl" fo:language="es"/>
    </style:style>
    <style:style style:name="P33" style:parent-style-name="Estilo" style:family="paragraph">
      <style:paragraph-properties fo:text-align="justify" fo:margin-top="0.0694in" fo:margin-bottom="0.0694in" fo:line-height="0.1861in"/>
      <style:text-properties style:font-name="Arial" style:text-scale="105%" style:rfc-language-tag="es-ES_tradnl" fo:language="es"/>
    </style:style>
    <style:style style:name="P34" style:parent-style-name="Estilo" style:family="paragraph">
      <style:paragraph-properties fo:text-align="justify" fo:margin-top="0.0694in" fo:margin-bottom="0.0694in" fo:line-height="0.1861in"/>
      <style:text-properties style:font-name="Arial" style:text-scale="105%" style:rfc-language-tag="es-ES_tradnl" fo:language="es"/>
    </style:style>
    <style:style style:name="P35" style:parent-style-name="Estilo" style:family="paragraph">
      <style:paragraph-properties fo:margin-top="0.0694in" fo:margin-bottom="0.0694in" fo:line-height="0.1861in"/>
      <style:text-properties style:font-name="Arial" style:text-scale="105%" style:rfc-language-tag="es-ES_tradnl" fo:language="es"/>
    </style:style>
    <style:style style:name="P36" style:parent-style-name="Estilo" style:family="paragraph">
      <style:paragraph-properties fo:text-align="justify" fo:margin-top="0.0694in" fo:margin-bottom="0.0694in" fo:line-height="0.1861in"/>
      <style:text-properties style:font-name="Arial" style:text-scale="105%" style:rfc-language-tag="es-ES_tradnl" fo:language="es"/>
    </style:style>
    <style:style style:name="P37" style:parent-style-name="Estilo" style:family="paragraph">
      <style:paragraph-properties fo:text-align="justify" fo:margin-top="0.0694in" fo:margin-bottom="0.0694in" fo:line-height="0.1861in"/>
      <style:text-properties style:font-name="Arial" style:text-scale="105%" style:rfc-language-tag="es-ES_tradnl" fo:language="es"/>
    </style:style>
    <style:style style:name="P38" style:parent-style-name="Estilo" style:family="paragraph">
      <style:paragraph-properties fo:margin-top="0.0694in" fo:margin-bottom="0.0694in" fo:line-height="0.1729in"/>
      <style:text-properties style:font-name="Arial" style:text-scale="105%" style:rfc-language-tag="es-ES_tradnl" fo:language="es"/>
    </style:style>
    <style:style style:name="P39" style:parent-style-name="Estilo" style:family="paragraph">
      <style:paragraph-properties fo:margin-top="0.0694in" fo:margin-bottom="0.0694in" fo:line-height="0.1631in"/>
      <style:text-properties style:font-name="Arial" style:text-scale="105%" style:rfc-language-tag="es-ES_tradnl" fo:language="es"/>
    </style:style>
    <style:style style:name="P40" style:parent-style-name="Estilo" style:family="paragraph">
      <style:paragraph-properties fo:margin-top="0.0694in" fo:margin-bottom="0.0694in" fo:line-height="0.1562in"/>
      <style:text-properties style:font-name="Arial" style:text-scale="105%" style:rfc-language-tag="es-ES_tradnl" fo:language="es"/>
    </style:style>
    <style:style style:name="P41" style:parent-style-name="Estilo" style:family="paragraph">
      <style:paragraph-properties fo:margin-top="0.0694in" fo:margin-bottom="0.0694in" fo:line-height="0.1631in"/>
      <style:text-properties style:font-name="Arial" style:text-scale="105%" style:rfc-language-tag="es-ES_tradnl" fo:language="es"/>
    </style:style>
    <style:style style:name="P42" style:parent-style-name="Estilo" style:family="paragraph">
      <style:paragraph-properties fo:margin-top="0.0694in" fo:margin-bottom="0.0694in" fo:line-height="0.1562in"/>
      <style:text-properties style:font-name="Arial" style:text-scale="105%" style:rfc-language-tag="es-ES_tradnl" fo:language="es"/>
    </style:style>
    <style:style style:name="P43" style:parent-style-name="Estilo" style:family="paragraph">
      <style:paragraph-properties fo:margin-top="0.0694in" fo:margin-bottom="0.0694in" fo:line-height="0.1562in"/>
      <style:text-properties style:font-name="Arial" style:text-scale="105%" style:rfc-language-tag="es-ES_tradnl" fo:language="es"/>
    </style:style>
    <style:style style:name="P44" style:parent-style-name="Estilo" style:list-style-name="LFO34" style:family="paragraph">
      <style:paragraph-properties fo:margin-top="0.0694in" fo:margin-bottom="0.0694in" fo:line-height="0.1562in"/>
      <style:text-properties style:font-name="Arial" style:text-scale="105%" style:rfc-language-tag="es-ES_tradnl" fo:language="es"/>
    </style:style>
    <style:style style:name="P45" style:parent-style-name="Estilo" style:list-style-name="LFO34" style:family="paragraph">
      <style:paragraph-properties fo:margin-top="0.0694in" fo:margin-bottom="0.0694in" fo:line-height="0.1562in"/>
      <style:text-properties style:font-name="Arial" style:text-scale="105%" style:rfc-language-tag="es-ES_tradnl" fo:language="es"/>
    </style:style>
    <style:style style:name="P46" style:parent-style-name="Estilo" style:list-style-name="LFO34" style:family="paragraph">
      <style:paragraph-properties fo:margin-top="0.0694in" fo:margin-bottom="0.0694in" fo:line-height="0.1562in"/>
      <style:text-properties style:font-name="Arial" style:text-scale="105%" style:rfc-language-tag="es-ES_tradnl" fo:language="es"/>
    </style:style>
    <style:style style:name="P47" style:parent-style-name="Estilo" style:list-style-name="LFO34" style:family="paragraph">
      <style:paragraph-properties fo:margin-top="0.0694in" fo:margin-bottom="0.0694in" fo:line-height="0.1562in"/>
    </style:style>
    <style:style style:name="T48" style:parent-style-name="Fuentedepárrafopredeter." style:family="text">
      <style:text-properties style:font-name="Arial" style:rfc-language-tag="es-ES_tradnl" fo:language="es"/>
    </style:style>
    <style:style style:name="T49" style:parent-style-name="Fuentedepárrafopredeter." style:family="text">
      <style:text-properties style:font-name="Arial" style:rfc-language-tag="es-ES_tradnl" fo:language="es"/>
    </style:style>
    <style:style style:name="P50" style:parent-style-name="Estilo" style:list-style-name="LFO34" style:family="paragraph">
      <style:paragraph-properties fo:margin-top="0.0694in" fo:margin-bottom="0.0694in" fo:line-height="0.1562in"/>
    </style:style>
    <style:style style:name="T51" style:parent-style-name="Fuentedepárrafopredeter." style:family="text">
      <style:text-properties style:font-name="Arial" style:rfc-language-tag="es-ES_tradnl" fo:language="es"/>
    </style:style>
    <style:style style:name="P52" style:parent-style-name="Estilo" style:list-style-name="LFO34" style:family="paragraph">
      <style:paragraph-properties fo:margin-top="0.0694in" fo:margin-bottom="0.0694in" fo:line-height="0.1562in"/>
    </style:style>
    <style:style style:name="T53" style:parent-style-name="Fuentedepárrafopredeter." style:family="text">
      <style:text-properties style:font-name="Arial" style:rfc-language-tag="es-ES_tradnl" fo:language="es"/>
    </style:style>
    <style:style style:name="P54" style:parent-style-name="Estilo" style:list-style-name="LFO34" style:family="paragraph">
      <style:paragraph-properties fo:margin-top="0.0694in" fo:margin-bottom="0.0694in" fo:line-height="0.1562in"/>
    </style:style>
    <style:style style:name="T55" style:parent-style-name="Fuentedepárrafopredeter." style:family="text">
      <style:text-properties style:font-name="Arial" style:rfc-language-tag="es-ES_tradnl" fo:language="es"/>
    </style:style>
    <style:style style:name="P56" style:parent-style-name="Estilo" style:family="paragraph">
      <style:paragraph-properties fo:margin-top="0.0694in" fo:margin-bottom="0.0694in" fo:line-height="0.1694in"/>
      <style:text-properties style:font-name="Arial" fo:font-weight="bold" style:font-weight-asian="bold" style:font-weight-complex="bold" style:rfc-language-tag="es-ES_tradnl" fo:language="es"/>
    </style:style>
    <style:style style:name="P57" style:parent-style-name="Estilo" style:family="paragraph">
      <style:paragraph-properties fo:margin-top="0.0694in" fo:margin-bottom="0.0694in" fo:line-height="0.1694in"/>
    </style:style>
    <style:style style:name="T58" style:parent-style-name="Fuentedepárrafopredeter." style:family="text">
      <style:text-properties style:font-name="Arial" fo:font-weight="bold" style:font-weight-asian="bold" style:font-weight-complex="bold" style:rfc-language-tag="es-ES_tradnl" fo:language="es"/>
    </style:style>
    <style:style style:name="T59" style:parent-style-name="Fuentedepárrafopredeter." style:family="text">
      <style:text-properties style:font-name="Arial" style:rfc-language-tag="es-ES_tradnl" fo:language="es"/>
    </style:style>
    <style:style style:name="P60" style:parent-style-name="Estilo" style:list-style-name="LFO36" style:family="paragraph">
      <style:paragraph-properties fo:margin-top="0.0694in" fo:margin-bottom="0.0694in" fo:line-height="0.1694in"/>
      <style:text-properties style:font-name="Arial" style:rfc-language-tag="es-ES_tradnl" fo:language="es"/>
    </style:style>
    <style:style style:name="P61" style:parent-style-name="Estilo" style:list-style-name="LFO36" style:family="paragraph">
      <style:paragraph-properties fo:margin-top="0.0694in" fo:margin-bottom="0.0694in" fo:line-height="0.1694in"/>
      <style:text-properties style:font-name="Arial" style:rfc-language-tag="es-ES_tradnl" fo:language="es"/>
    </style:style>
    <style:style style:name="P62" style:parent-style-name="Estilo" style:list-style-name="LFO36" style:family="paragraph">
      <style:paragraph-properties fo:margin-top="0.0694in" fo:margin-bottom="0.0694in" fo:line-height="0.1694in"/>
      <style:text-properties style:font-name="Arial" style:rfc-language-tag="es-ES_tradnl" fo:language="es"/>
    </style:style>
    <style:style style:name="P63" style:parent-style-name="Estilo" style:list-style-name="LFO36" style:family="paragraph">
      <style:paragraph-properties fo:margin-top="0.0694in" fo:margin-bottom="0.0694in" fo:line-height="0.1694in"/>
      <style:text-properties style:font-name="Arial" style:rfc-language-tag="es-ES_tradnl" fo:language="es"/>
    </style:style>
    <style:style style:name="P64" style:parent-style-name="Estilo" style:list-style-name="LFO36" style:family="paragraph">
      <style:paragraph-properties fo:margin-top="0.0694in" fo:margin-bottom="0.0694in" fo:line-height="0.1694in"/>
      <style:text-properties style:font-name="Arial" style:rfc-language-tag="es-ES_tradnl" fo:language="es"/>
    </style:style>
    <style:style style:name="P65" style:parent-style-name="Estilo" style:list-style-name="LFO36" style:family="paragraph">
      <style:paragraph-properties fo:margin-top="0.0694in" fo:margin-bottom="0.0694in" fo:line-height="0.1694in"/>
      <style:text-properties style:font-name="Arial" style:rfc-language-tag="es-ES_tradnl" fo:language="es"/>
    </style:style>
    <style:style style:name="P66" style:parent-style-name="Estilo" style:family="paragraph">
      <style:paragraph-properties fo:margin-top="0.0694in" fo:margin-bottom="0.0694in" fo:line-height="0.1694in"/>
      <style:text-properties style:font-name="Arial" fo:font-weight="bold" style:font-weight-asian="bold" style:font-weight-complex="bold" style:rfc-language-tag="es-ES_tradnl" fo:language="es"/>
    </style:style>
    <style:style style:name="P67" style:parent-style-name="Estilo" style:family="paragraph">
      <style:paragraph-properties fo:text-align="justify" fo:margin-top="0.0694in" fo:margin-bottom="0.0694in" fo:line-height="0.1861in"/>
      <style:text-properties style:font-name="Arial" style:rfc-language-tag="es-ES_tradnl" fo:language="es"/>
    </style:style>
    <style:style style:name="P68" style:parent-style-name="Estilo" style:family="paragraph">
      <style:paragraph-properties fo:margin-top="0.0694in" fo:margin-bottom="0.0694in" fo:line-height="0.1895in"/>
      <style:text-properties style:font-name="Arial" style:rfc-language-tag="es-ES_tradnl" fo:language="es"/>
    </style:style>
    <style:style style:name="P69" style:parent-style-name="Estilo" style:list-style-name="LFO37" style:family="paragraph">
      <style:paragraph-properties fo:margin-top="0.0694in" fo:margin-bottom="0.0694in" fo:line-height="0.1895in"/>
      <style:text-properties style:font-name="Arial" style:rfc-language-tag="es-ES_tradnl" fo:language="es"/>
    </style:style>
    <style:style style:name="P70" style:parent-style-name="Estilo" style:list-style-name="LFO37" style:family="paragraph">
      <style:paragraph-properties fo:margin-top="0.0694in" fo:margin-bottom="0.0694in" fo:line-height="0.1895in"/>
      <style:text-properties style:font-name="Arial" style:rfc-language-tag="es-ES_tradnl" fo:language="es"/>
    </style:style>
    <style:style style:name="P71" style:parent-style-name="Estilo" style:list-style-name="LFO37" style:family="paragraph">
      <style:paragraph-properties fo:margin-top="0.0694in" fo:margin-bottom="0.0694in" fo:line-height="0.1895in"/>
      <style:text-properties style:font-name="Arial" style:rfc-language-tag="es-ES_tradnl" fo:language="es"/>
    </style:style>
    <style:style style:name="P72" style:parent-style-name="Estilo" style:family="paragraph">
      <style:paragraph-properties fo:margin-top="0.0694in" fo:margin-bottom="0.0694in" fo:line-height="0.1694in"/>
      <style:text-properties style:font-name="Arial" fo:font-weight="bold" style:font-weight-asian="bold" style:font-weight-complex="bold" style:rfc-language-tag="es-ES_tradnl" fo:language="es"/>
    </style:style>
    <style:style style:name="P73" style:parent-style-name="Estilo" style:family="paragraph">
      <style:paragraph-properties fo:margin-top="0.0694in" fo:margin-bottom="0.0694in" fo:line-height="0.1694in"/>
      <style:text-properties style:font-name="Arial" fo:font-weight="bold" style:font-weight-asian="bold" style:font-weight-complex="bold" style:rfc-language-tag="es-ES_tradnl" fo:language="es"/>
    </style:style>
    <style:style style:name="P74" style:parent-style-name="Estilo" style:family="paragraph">
      <style:paragraph-properties fo:margin-top="0.0694in" fo:margin-bottom="0.0694in" fo:line-height="0.1895in"/>
      <style:text-properties style:font-name="Arial" style:rfc-language-tag="es-ES_tradnl" fo:language="es"/>
    </style:style>
    <style:style style:name="P75" style:parent-style-name="Estilo" style:family="paragraph">
      <style:paragraph-properties fo:margin-top="0.0694in" fo:margin-bottom="0.0694in" fo:line-height="0.193in"/>
      <style:text-properties style:font-name="Arial" style:rfc-language-tag="es-ES_tradnl" fo:language="es"/>
    </style:style>
    <style:style style:name="P76" style:parent-style-name="Estilo" style:list-style-name="LFO38" style:family="paragraph">
      <style:paragraph-properties fo:margin-top="0.0694in" fo:margin-bottom="0.0694in" fo:line-height="0.193in"/>
      <style:text-properties style:font-name="Arial" style:text-scale="106%" style:rfc-language-tag="es-ES_tradnl" fo:language="es"/>
    </style:style>
    <style:style style:name="P77" style:parent-style-name="Estilo" style:list-style-name="LFO38" style:family="paragraph">
      <style:paragraph-properties fo:margin-top="0.0694in" fo:margin-bottom="0.0694in" fo:line-height="0.193in"/>
    </style:style>
    <style:style style:name="T78" style:parent-style-name="Fuentedepárrafopredeter." style:family="text">
      <style:text-properties style:font-name="Arial" style:text-scale="106%" style:rfc-language-tag="es-ES_tradnl" fo:language="es"/>
    </style:style>
    <style:style style:name="T79" style:parent-style-name="Fuentedepárrafopredeter." style:family="text">
      <style:text-properties style:font-name="Arial" style:rfc-language-tag="es-ES_tradnl" fo:language="es"/>
    </style:style>
    <style:style style:name="T80" style:parent-style-name="Fuentedepárrafopredeter." style:family="text">
      <style:text-properties style:font-name="Arial" style:text-scale="106%" style:rfc-language-tag="es-ES_tradnl" fo:language="es"/>
    </style:style>
    <style:style style:name="P81" style:parent-style-name="Estilo" style:list-style-name="LFO38" style:family="paragraph">
      <style:paragraph-properties fo:margin-top="0.0694in" fo:margin-bottom="0.0694in" fo:line-height="0.193in"/>
      <style:text-properties style:font-name="Arial" style:text-scale="106%" style:rfc-language-tag="es-ES_tradnl" fo:language="es"/>
    </style:style>
    <style:style style:name="P82" style:parent-style-name="Estilo" style:list-style-name="LFO38" style:family="paragraph">
      <style:paragraph-properties fo:margin-top="0.0694in" fo:margin-bottom="0.0694in" fo:line-height="0.193in"/>
      <style:text-properties style:font-name="Arial" style:text-scale="106%" style:rfc-language-tag="es-ES_tradnl" fo:language="es"/>
    </style:style>
    <style:style style:name="P83" style:parent-style-name="Estilo" style:list-style-name="LFO38" style:family="paragraph">
      <style:paragraph-properties fo:margin-top="0.0694in" fo:margin-bottom="0.0694in" fo:line-height="0.193in"/>
      <style:text-properties style:font-name="Arial" style:text-scale="106%" style:rfc-language-tag="es-ES_tradnl" fo:language="es"/>
    </style:style>
    <style:style style:name="P84" style:parent-style-name="Estilo" style:list-style-name="LFO38" style:family="paragraph">
      <style:paragraph-properties fo:margin-top="0.0694in" fo:margin-bottom="0.0694in" fo:line-height="0.193in"/>
    </style:style>
    <style:style style:name="T85" style:parent-style-name="Fuentedepárrafopredeter." style:family="text">
      <style:text-properties style:font-name="Arial" style:text-scale="106%" style:rfc-language-tag="es-ES_tradnl" fo:language="es"/>
    </style:style>
    <style:style style:name="T86" style:parent-style-name="Fuentedepárrafopredeter." style:family="text">
      <style:text-properties style:font-name="Arial" style:text-scale="105%" style:rfc-language-tag="es-ES_tradnl" fo:language="es"/>
    </style:style>
    <style:style style:name="T87" style:parent-style-name="Fuentedepárrafopredeter." style:family="text">
      <style:text-properties style:font-name="Arial" style:text-scale="106%" style:rfc-language-tag="es-ES_tradnl" fo:language="es"/>
    </style:style>
    <style:style style:name="P88" style:parent-style-name="Estilo" style:list-style-name="LFO38" style:family="paragraph">
      <style:paragraph-properties fo:margin-top="0.0694in" fo:margin-bottom="0.0694in" fo:line-height="0.193in"/>
      <style:text-properties style:font-name="Arial" style:text-scale="106%" style:rfc-language-tag="es-ES_tradnl" fo:language="es"/>
    </style:style>
    <style:style style:name="P89" style:parent-style-name="Estilo" style:list-style-name="LFO38" style:family="paragraph">
      <style:paragraph-properties fo:margin-top="0.0694in" fo:margin-bottom="0.0694in" fo:line-height="0.193in"/>
      <style:text-properties style:font-name="Arial" style:text-scale="106%" style:rfc-language-tag="es-ES_tradnl" fo:language="es"/>
    </style:style>
    <style:style style:name="P90" style:parent-style-name="Estilo" style:list-style-name="LFO38" style:family="paragraph">
      <style:paragraph-properties fo:margin-top="0.0694in" fo:margin-bottom="0.0694in" fo:line-height="0.193in"/>
      <style:text-properties style:font-name="Arial" style:text-scale="106%" style:rfc-language-tag="es-ES_tradnl" fo:language="es"/>
    </style:style>
    <style:style style:name="P91" style:parent-style-name="Estilo" style:list-style-name="LFO38" style:family="paragraph">
      <style:paragraph-properties fo:margin-top="0.0694in" fo:margin-bottom="0.0694in" fo:line-height="0.193in"/>
      <style:text-properties style:font-name="Arial" style:text-scale="106%" style:rfc-language-tag="es-ES_tradnl" fo:language="es"/>
    </style:style>
    <style:style style:name="P92" style:parent-style-name="Estilo" style:list-style-name="LFO38" style:family="paragraph">
      <style:paragraph-properties fo:margin-top="0.0694in" fo:margin-bottom="0.0694in" fo:line-height="0.193in"/>
      <style:text-properties style:font-name="Arial" style:text-scale="106%" style:rfc-language-tag="es-ES_tradnl" fo:language="es"/>
    </style:style>
    <style:style style:name="P93" style:parent-style-name="Estilo" style:list-style-name="LFO38" style:family="paragraph">
      <style:paragraph-properties fo:margin-top="0.0694in" fo:margin-bottom="0.0694in" fo:line-height="0.193in"/>
      <style:text-properties style:font-name="Arial" style:text-scale="106%" style:rfc-language-tag="es-ES_tradnl" fo:language="es"/>
    </style:style>
    <style:style style:name="P94" style:parent-style-name="Estilo" style:list-style-name="LFO38" style:family="paragraph">
      <style:paragraph-properties fo:margin-top="0.0694in" fo:margin-bottom="0.0694in" fo:line-height="0.193in"/>
      <style:text-properties style:font-name="Arial" style:text-scale="106%" style:rfc-language-tag="es-ES_tradnl" fo:language="es"/>
    </style:style>
    <style:style style:name="P95" style:parent-style-name="Estilo" style:list-style-name="LFO38" style:family="paragraph">
      <style:paragraph-properties fo:margin-top="0.0694in" fo:margin-bottom="0.0694in" fo:line-height="0.193in"/>
      <style:text-properties style:font-name="Arial" style:text-scale="106%" style:rfc-language-tag="es-ES_tradnl" fo:language="es"/>
    </style:style>
    <style:style style:name="P96" style:parent-style-name="Estilo" style:list-style-name="LFO38" style:family="paragraph">
      <style:paragraph-properties fo:margin-top="0.0694in" fo:margin-bottom="0.0694in" fo:line-height="0.193in"/>
      <style:text-properties style:font-name="Arial" style:text-scale="106%" style:rfc-language-tag="es-ES_tradnl" fo:language="es"/>
    </style:style>
    <style:style style:name="P97" style:parent-style-name="Estilo" style:list-style-name="LFO38" style:family="paragraph">
      <style:paragraph-properties fo:margin-top="0.0694in" fo:margin-bottom="0.0694in" fo:line-height="0.193in"/>
      <style:text-properties style:font-name="Arial" style:text-scale="106%" style:rfc-language-tag="es-ES_tradnl" fo:language="es"/>
    </style:style>
    <style:style style:name="P98" style:parent-style-name="Estilo" style:list-style-name="LFO38" style:family="paragraph">
      <style:paragraph-properties fo:margin-top="0.0694in" fo:margin-bottom="0.0694in" fo:line-height="0.193in"/>
      <style:text-properties style:font-name="Arial" style:text-scale="106%" style:rfc-language-tag="es-ES_tradnl" fo:language="es"/>
    </style:style>
    <style:style style:name="P99" style:parent-style-name="Estilo" style:list-style-name="LFO38" style:family="paragraph">
      <style:paragraph-properties fo:margin-top="0.0694in" fo:margin-bottom="0.0694in" fo:line-height="0.193in"/>
      <style:text-properties style:font-name="Arial" style:text-scale="106%" style:rfc-language-tag="es-ES_tradnl" fo:language="es"/>
    </style:style>
    <style:style style:name="P100" style:parent-style-name="Estilo" style:list-style-name="LFO38" style:family="paragraph">
      <style:paragraph-properties fo:margin-top="0.0694in" fo:margin-bottom="0.0694in" fo:line-height="0.193in"/>
      <style:text-properties style:font-name="Arial" style:text-scale="106%" style:rfc-language-tag="es-ES_tradnl" fo:language="es"/>
    </style:style>
    <style:style style:name="P101" style:parent-style-name="Estilo" style:list-style-name="LFO38" style:family="paragraph">
      <style:paragraph-properties fo:margin-top="0.0694in" fo:margin-bottom="0.0694in" fo:line-height="0.193in"/>
      <style:text-properties style:font-name="Arial" style:text-scale="106%" style:rfc-language-tag="es-ES_tradnl" fo:language="es"/>
    </style:style>
    <style:style style:name="P102" style:parent-style-name="Estilo" style:list-style-name="LFO38" style:family="paragraph">
      <style:paragraph-properties fo:margin-top="0.0694in" fo:margin-bottom="0.0694in" fo:line-height="0.193in"/>
      <style:text-properties style:font-name="Arial" style:text-scale="106%" style:rfc-language-tag="es-ES_tradnl" fo:language="es"/>
    </style:style>
    <style:style style:name="P103" style:parent-style-name="Estilo" style:list-style-name="LFO38" style:family="paragraph">
      <style:paragraph-properties fo:margin-top="0.0694in" fo:margin-bottom="0.0694in" fo:line-height="0.193in"/>
      <style:text-properties style:font-name="Arial" style:text-scale="106%" style:rfc-language-tag="es-ES_tradnl" fo:language="es"/>
    </style:style>
    <style:style style:name="P104" style:parent-style-name="Estilo" style:list-style-name="LFO38" style:family="paragraph">
      <style:paragraph-properties fo:margin-top="0.0694in" fo:margin-bottom="0.0694in" fo:line-height="0.193in"/>
      <style:text-properties style:font-name="Arial" style:text-scale="106%" style:rfc-language-tag="es-ES_tradnl" fo:language="es"/>
    </style:style>
    <style:style style:name="P105" style:parent-style-name="Estilo" style:list-style-name="LFO38" style:family="paragraph">
      <style:paragraph-properties fo:margin-top="0.0694in" fo:margin-bottom="0.0694in" fo:line-height="0.193in"/>
      <style:text-properties style:font-name="Arial" style:text-scale="106%" style:rfc-language-tag="es-ES_tradnl" fo:language="es"/>
    </style:style>
    <style:style style:name="P106" style:parent-style-name="Estilo" style:list-style-name="LFO38" style:family="paragraph">
      <style:paragraph-properties fo:margin-top="0.0694in" fo:margin-bottom="0.0694in" fo:line-height="0.193in"/>
      <style:text-properties style:font-name="Arial" style:text-scale="106%" style:rfc-language-tag="es-ES_tradnl" fo:language="es"/>
    </style:style>
    <style:style style:name="P107" style:parent-style-name="Estilo" style:list-style-name="LFO38" style:family="paragraph">
      <style:paragraph-properties fo:margin-top="0.0694in" fo:margin-bottom="0.0694in" fo:line-height="0.193in"/>
      <style:text-properties style:font-name="Arial" style:text-scale="106%" style:rfc-language-tag="es-ES_tradnl" fo:language="es"/>
    </style:style>
    <style:style style:name="P108" style:parent-style-name="Estilo" style:list-style-name="LFO38" style:family="paragraph">
      <style:paragraph-properties fo:margin-top="0.0694in" fo:margin-bottom="0.0694in" fo:line-height="0.193in"/>
      <style:text-properties style:font-name="Arial" style:text-scale="106%" style:rfc-language-tag="es-ES_tradnl" fo:language="es"/>
    </style:style>
    <style:style style:name="P109" style:parent-style-name="Estilo" style:list-style-name="LFO38" style:family="paragraph">
      <style:paragraph-properties fo:margin-top="0.0694in" fo:margin-bottom="0.0694in" fo:line-height="0.193in"/>
      <style:text-properties style:font-name="Arial" style:text-scale="106%" style:rfc-language-tag="es-ES_tradnl" fo:language="es"/>
    </style:style>
    <style:style style:name="P110" style:parent-style-name="Estilo" style:list-style-name="LFO38" style:family="paragraph">
      <style:paragraph-properties fo:margin-top="0.0694in" fo:margin-bottom="0.0694in" fo:line-height="0.193in"/>
      <style:text-properties style:font-name="Arial" style:text-scale="106%" style:rfc-language-tag="es-ES_tradnl" fo:language="es"/>
    </style:style>
    <style:style style:name="P111" style:parent-style-name="Estilo" style:family="paragraph">
      <style:paragraph-properties fo:margin-top="0.0694in" fo:margin-bottom="0.0694in" fo:line-height="0.1631in"/>
      <style:text-properties style:font-name="Arial" fo:font-weight="bold" style:font-weight-asian="bold" style:font-weight-complex="bold" style:rfc-language-tag="es-ES_tradnl" fo:language="es"/>
    </style:style>
    <style:style style:name="P112" style:parent-style-name="Estilo" style:family="paragraph">
      <style:paragraph-properties fo:margin-top="0.0694in" fo:margin-bottom="0.0694in" fo:line-height="0.1631in"/>
      <style:text-properties style:font-name="Arial" fo:font-weight="bold" style:font-weight-asian="bold" style:font-weight-complex="bold" style:rfc-language-tag="es-ES_tradnl" fo:language="es"/>
    </style:style>
    <style:style style:name="P113" style:parent-style-name="Estilo" style:family="paragraph">
      <style:paragraph-properties fo:text-align="justify" fo:margin-top="0.0694in" fo:margin-bottom="0.0694in" fo:line-height="0.1895in"/>
      <style:text-properties style:font-name="Arial" style:text-scale="106%" style:rfc-language-tag="es-ES_tradnl" fo:language="es"/>
    </style:style>
    <style:style style:name="P114" style:parent-style-name="Estilo" style:list-style-name="LFO41" style:family="paragraph">
      <style:paragraph-properties fo:text-align="justify" fo:margin-top="0.0694in" fo:margin-bottom="0.0694in" fo:line-height="0.1895in"/>
      <style:text-properties style:font-name="Arial" style:text-scale="106%" style:rfc-language-tag="es-ES_tradnl" fo:language="es"/>
    </style:style>
    <style:style style:name="P115" style:parent-style-name="Estilo" style:list-style-name="LFO41" style:family="paragraph">
      <style:paragraph-properties fo:text-align="justify" fo:margin-top="0.0694in" fo:margin-bottom="0.0694in" fo:line-height="0.1895in"/>
      <style:text-properties style:font-name="Arial" style:text-scale="106%" style:rfc-language-tag="es-ES_tradnl" fo:language="es"/>
    </style:style>
    <style:style style:name="P116" style:parent-style-name="Estilo" style:list-style-name="LFO41" style:family="paragraph">
      <style:paragraph-properties fo:text-align="justify" fo:margin-top="0.0694in" fo:margin-bottom="0.0694in" fo:line-height="0.1895in"/>
      <style:text-properties style:font-name="Arial" style:text-scale="106%" style:rfc-language-tag="es-ES_tradnl" fo:language="es"/>
    </style:style>
    <style:style style:name="P117" style:parent-style-name="Estilo" style:list-style-name="LFO41" style:family="paragraph">
      <style:paragraph-properties fo:text-align="justify" fo:margin-top="0.0694in" fo:margin-bottom="0.0694in" fo:line-height="0.1895in"/>
      <style:text-properties style:font-name="Arial" style:text-scale="106%" style:rfc-language-tag="es-ES_tradnl" fo:language="es"/>
    </style:style>
    <style:style style:name="P118" style:parent-style-name="Estilo" style:list-style-name="LFO41" style:family="paragraph">
      <style:paragraph-properties fo:text-align="justify" fo:margin-top="0.0694in" fo:margin-bottom="0.0694in" fo:line-height="0.1895in"/>
      <style:text-properties style:font-name="Arial" style:text-scale="106%" style:rfc-language-tag="es-ES_tradnl" fo:language="es"/>
    </style:style>
    <style:style style:name="P119" style:parent-style-name="Estilo" style:family="paragraph">
      <style:paragraph-properties fo:margin-top="0.0694in" fo:margin-bottom="0.0694in" fo:line-height="0.1631in"/>
      <style:text-properties style:font-name="Arial" fo:font-weight="bold" style:font-weight-asian="bold" style:font-weight-complex="bold" style:rfc-language-tag="es-ES_tradnl" fo:language="es"/>
    </style:style>
    <style:style style:name="P120" style:parent-style-name="Estilo" style:family="paragraph">
      <style:paragraph-properties fo:text-align="justify" fo:margin-top="0.0694in" fo:margin-bottom="0.0694in" fo:line-height="0.1895in"/>
      <style:text-properties style:font-name="Arial" style:text-scale="106%" style:rfc-language-tag="es-ES_tradnl" fo:language="es"/>
    </style:style>
    <style:style style:name="P121" style:parent-style-name="Estilo" style:list-style-name="LFO42" style:family="paragraph">
      <style:paragraph-properties fo:text-align="justify" fo:margin-top="0.0694in" fo:margin-bottom="0.0694in" fo:line-height="0.1895in"/>
      <style:text-properties style:font-name="Arial" style:text-scale="106%" style:rfc-language-tag="es-ES_tradnl" fo:language="es"/>
    </style:style>
    <style:style style:name="P122" style:parent-style-name="Estilo" style:list-style-name="LFO42" style:family="paragraph">
      <style:paragraph-properties fo:text-align="justify" fo:margin-top="0.0694in" fo:margin-bottom="0.0694in" fo:line-height="0.1895in"/>
      <style:text-properties style:font-name="Arial" style:text-scale="106%" style:rfc-language-tag="es-ES_tradnl" fo:language="es"/>
    </style:style>
    <style:style style:name="P123" style:parent-style-name="Estilo" style:list-style-name="LFO42" style:family="paragraph">
      <style:paragraph-properties fo:text-align="justify" fo:margin-top="0.0694in" fo:margin-bottom="0.0694in" fo:line-height="0.1895in"/>
      <style:text-properties style:font-name="Arial" style:text-scale="106%" style:rfc-language-tag="es-ES_tradnl" fo:language="es"/>
    </style:style>
    <style:style style:name="P124" style:parent-style-name="Estilo" style:list-style-name="LFO42" style:family="paragraph">
      <style:paragraph-properties fo:text-align="justify" fo:margin-top="0.0694in" fo:margin-bottom="0.0694in" fo:line-height="0.1895in"/>
      <style:text-properties style:font-name="Arial" style:text-scale="106%" style:rfc-language-tag="es-ES_tradnl" fo:language="es"/>
    </style:style>
    <style:style style:name="P125" style:parent-style-name="Estilo" style:family="paragraph">
      <style:paragraph-properties fo:margin-top="0.0694in" fo:margin-bottom="0.0694in" fo:line-height="0.1631in"/>
      <style:text-properties style:font-name="Arial" fo:font-weight="bold" style:font-weight-asian="bold" style:font-weight-complex="bold" style:rfc-language-tag="es-ES_tradnl" fo:language="es"/>
    </style:style>
    <style:style style:name="P126" style:parent-style-name="Estilo" style:list-style-name="LFO45" style:family="paragraph">
      <style:paragraph-properties fo:margin-top="0.0694in" fo:margin-bottom="0.0694in" fo:line-height="0.1631in"/>
    </style:style>
    <style:style style:name="T127" style:parent-style-name="Fuentedepárrafopredeter." style:family="text">
      <style:text-properties style:font-name="Arial" style:text-scale="106%" style:rfc-language-tag="es-ES_tradnl" fo:language="es"/>
    </style:style>
    <style:style style:name="P128" style:parent-style-name="Estilo" style:list-style-name="LFO45" style:family="paragraph">
      <style:paragraph-properties fo:margin-top="0.0694in" fo:margin-bottom="0.0694in" fo:line-height="0.1631in"/>
    </style:style>
    <style:style style:name="T129" style:parent-style-name="Fuentedepárrafopredeter." style:family="text">
      <style:text-properties style:font-name="Arial" style:text-scale="106%" style:rfc-language-tag="es-ES_tradnl" fo:language="es"/>
    </style:style>
    <style:style style:name="P130" style:parent-style-name="Estilo" style:list-style-name="LFO45" style:family="paragraph">
      <style:paragraph-properties fo:margin-top="0.0694in" fo:margin-bottom="0.0694in" fo:line-height="0.1631in"/>
    </style:style>
    <style:style style:name="T131" style:parent-style-name="Fuentedepárrafopredeter." style:family="text">
      <style:text-properties style:font-name="Arial" style:text-scale="106%" style:rfc-language-tag="es-ES_tradnl" fo:language="es"/>
    </style:style>
    <style:style style:name="P132" style:parent-style-name="Estilo" style:list-style-name="LFO45" style:family="paragraph">
      <style:paragraph-properties fo:margin-top="0.0694in" fo:margin-bottom="0.0694in" fo:line-height="0.1631in"/>
    </style:style>
    <style:style style:name="T133" style:parent-style-name="Fuentedepárrafopredeter." style:family="text">
      <style:text-properties style:font-name="Arial" style:text-scale="106%" style:rfc-language-tag="es-ES_tradnl" fo:language="es"/>
    </style:style>
    <style:style style:name="P134" style:parent-style-name="Estilo" style:family="paragraph">
      <style:paragraph-properties fo:margin-top="0.0694in" fo:margin-bottom="0.0694in" fo:line-height="0.1631in"/>
      <style:text-properties style:font-name="Arial" fo:font-weight="bold" style:font-weight-asian="bold" style:font-weight-complex="bold" style:rfc-language-tag="es-ES_tradnl" fo:language="es"/>
    </style:style>
    <style:style style:name="P135" style:parent-style-name="Estilo" style:family="paragraph">
      <style:paragraph-properties fo:margin-top="0.0694in" fo:margin-bottom="0.0694in" fo:line-height="0.1861in"/>
      <style:text-properties style:font-name="Arial" style:text-scale="106%" style:rfc-language-tag="es-ES_tradnl" fo:language="es"/>
    </style:style>
    <style:style style:name="P136" style:parent-style-name="Estilo" style:list-style-name="LFO46" style:family="paragraph">
      <style:paragraph-properties fo:margin-top="0.0694in" fo:margin-bottom="0.0694in" fo:line-height="0.1861in"/>
      <style:text-properties style:font-name="Arial" style:text-scale="106%" style:rfc-language-tag="es-ES_tradnl" fo:language="es"/>
    </style:style>
    <style:style style:name="P137" style:parent-style-name="Estilo" style:list-style-name="LFO46" style:family="paragraph">
      <style:paragraph-properties fo:margin-top="0.0694in" fo:margin-bottom="0.0694in" fo:line-height="0.1861in"/>
      <style:text-properties style:font-name="Arial" style:text-scale="106%" style:rfc-language-tag="es-ES_tradnl" fo:language="es"/>
    </style:style>
    <style:style style:name="P138" style:parent-style-name="Estilo" style:list-style-name="LFO46" style:family="paragraph">
      <style:paragraph-properties fo:margin-top="0.0694in" fo:margin-bottom="0.0694in" fo:line-height="0.1861in"/>
      <style:text-properties style:font-name="Arial" style:text-scale="106%" style:rfc-language-tag="es-ES_tradnl" fo:language="es"/>
    </style:style>
    <style:style style:name="P139" style:parent-style-name="Estilo" style:family="paragraph">
      <style:paragraph-properties fo:margin-top="0.0694in" fo:margin-bottom="0.0694in" fo:line-height="0.1631in"/>
      <style:text-properties style:font-name="Arial" fo:font-weight="bold" style:font-weight-asian="bold" style:font-weight-complex="bold" style:rfc-language-tag="es-ES_tradnl" fo:language="es"/>
    </style:style>
    <style:style style:name="P140" style:parent-style-name="Estilo" style:family="paragraph">
      <style:paragraph-properties fo:margin-top="0.0694in" fo:margin-bottom="0.0694in" fo:line-height="0.1631in"/>
    </style:style>
    <style:style style:name="T141" style:parent-style-name="Fuentedepárrafopredeter." style:family="text">
      <style:text-properties style:font-name="Arial" fo:font-weight="bold" style:font-weight-asian="bold" style:font-weight-complex="bold" style:rfc-language-tag="es-ES_tradnl" fo:language="es"/>
    </style:style>
    <style:style style:name="T142" style:parent-style-name="Fuentedepárrafopredeter." style:family="text">
      <style:text-properties style:font-name="Arial" style:text-scale="106%" style:rfc-language-tag="es-ES_tradnl" fo:language="es"/>
    </style:style>
    <style:style style:name="P143" style:parent-style-name="Estilo" style:family="paragraph">
      <style:paragraph-properties fo:margin-top="0.0694in" fo:margin-bottom="0.0694in" fo:line-height="0.1631in"/>
      <style:text-properties style:font-name="Arial" style:text-scale="106%" style:rfc-language-tag="es-ES_tradnl" fo:language="es"/>
    </style:style>
    <style:style style:name="P144" style:parent-style-name="Estilo" style:family="paragraph">
      <style:paragraph-properties fo:margin-top="0.0694in" fo:margin-bottom="0.0694in" fo:line-height="0.1631in"/>
    </style:style>
    <style:style style:name="T145" style:parent-style-name="Fuentedepárrafopredeter." style:family="text">
      <style:text-properties style:font-name="Arial" fo:font-weight="bold" style:font-weight-asian="bold" style:font-weight-complex="bold" style:rfc-language-tag="es-ES_tradnl" fo:language="es"/>
    </style:style>
    <style:style style:name="T146" style:parent-style-name="Fuentedepárrafopredeter." style:family="text">
      <style:text-properties style:font-name="Arial" style:text-scale="106%" style:rfc-language-tag="es-ES_tradnl" fo:language="es"/>
    </style:style>
    <style:style style:name="P147" style:parent-style-name="Estilo" style:family="paragraph">
      <style:paragraph-properties fo:margin-top="0.0694in" fo:margin-bottom="0.0694in" fo:line-height="0.1631in"/>
      <style:text-properties style:font-name="Arial" fo:font-weight="bold" style:font-weight-asian="bold" style:font-weight-complex="bold" style:rfc-language-tag="es-ES_tradnl" fo:language="es"/>
    </style:style>
    <style:style style:name="P148" style:parent-style-name="Estilo" style:list-style-name="LFO47" style:family="paragraph">
      <style:paragraph-properties fo:margin-top="0.0694in" fo:margin-bottom="0.0694in" fo:line-height="0.1631in"/>
      <style:text-properties style:font-name="Arial" style:text-scale="106%" style:rfc-language-tag="es-ES_tradnl" fo:language="es"/>
    </style:style>
    <style:style style:name="P149" style:parent-style-name="Estilo" style:list-style-name="LFO47" style:family="paragraph">
      <style:paragraph-properties fo:margin-top="0.0694in" fo:margin-bottom="0.0694in" fo:line-height="0.1631in"/>
      <style:text-properties style:font-name="Arial" style:text-scale="106%" style:rfc-language-tag="es-ES_tradnl" fo:language="es"/>
    </style:style>
    <style:style style:name="P150" style:parent-style-name="Estilo" style:list-style-name="LFO47" style:family="paragraph">
      <style:paragraph-properties fo:margin-top="0.0694in" fo:margin-bottom="0.0694in" fo:line-height="0.1631in"/>
      <style:text-properties style:font-name="Arial" style:text-scale="106%" style:rfc-language-tag="es-ES_tradnl" fo:language="es"/>
    </style:style>
    <style:style style:name="P151" style:parent-style-name="Estilo" style:list-style-name="LFO47" style:family="paragraph">
      <style:paragraph-properties fo:margin-top="0.0694in" fo:margin-bottom="0.0694in" fo:line-height="0.1631in"/>
    </style:style>
    <style:style style:name="T152" style:parent-style-name="Fuentedepárrafopredeter." style:family="text">
      <style:text-properties style:font-name="Arial" style:text-scale="106%" style:rfc-language-tag="es-ES_tradnl" fo:language="es"/>
    </style:style>
    <style:style style:name="P153" style:parent-style-name="Estilo" style:family="paragraph">
      <style:paragraph-properties fo:margin-top="0.0694in" fo:margin-bottom="0.0694in" fo:line-height="0.1631in"/>
      <style:text-properties style:font-name="Arial" fo:font-weight="bold" style:font-weight-asian="bold" style:text-scale="105%" style:rfc-language-tag="es-ES_tradnl" fo:language="es"/>
    </style:style>
    <style:style style:name="P154" style:parent-style-name="Estilo" style:family="paragraph">
      <style:paragraph-properties fo:margin-top="0.0694in" fo:margin-bottom="0.0694in" fo:line-height="0.1895in" fo:text-indent="0.493in"/>
      <style:text-properties style:font-name="Arial" style:text-scale="105%" style:rfc-language-tag="es-ES_tradnl" fo:language="es"/>
    </style:style>
    <style:style style:name="P155" style:parent-style-name="Estilo" style:family="paragraph">
      <style:paragraph-properties fo:margin-top="0.0694in" fo:margin-bottom="0.0694in" fo:line-height="0.1666in"/>
      <style:text-properties style:font-name="Arial" fo:font-weight="bold" style:font-weight-asian="bold" style:text-scale="105%" style:rfc-language-tag="es-ES_tradnl" fo:language="es"/>
    </style:style>
    <style:style style:name="P156" style:parent-style-name="Estilo" style:family="paragraph">
      <style:paragraph-properties fo:text-align="justify" fo:margin-top="0.0694in" fo:margin-bottom="0.0694in" fo:line-height="0.1861in" fo:text-indent="0.4895in"/>
      <style:text-properties style:font-name="Arial" style:text-scale="105%" style:rfc-language-tag="es-ES_tradnl" fo:language="es"/>
    </style:style>
    <style:style style:name="P157" style:parent-style-name="Estilo" style:family="paragraph">
      <style:paragraph-properties fo:margin-top="0.0694in" fo:margin-bottom="0.0694in" fo:line-height="0.1694in"/>
      <style:text-properties style:font-name="Arial" fo:font-weight="bold" style:font-weight-asian="bold" style:text-scale="105%" style:rfc-language-tag="es-ES_tradnl" fo:language="es"/>
    </style:style>
    <style:style style:name="P158" style:parent-style-name="Estilo" style:family="paragraph">
      <style:paragraph-properties fo:text-align="justify" fo:margin-top="0.0694in" fo:margin-bottom="0.0694in" fo:line-height="0.1861in" fo:text-indent="0.4895in"/>
      <style:text-properties style:font-name="Arial" style:text-scale="105%" style:rfc-language-tag="es-ES_tradnl" fo:language="es"/>
    </style:style>
    <style:style style:name="P159" style:parent-style-name="Estilo" style:family="paragraph">
      <style:paragraph-properties fo:text-align="justify" fo:margin-top="0.0694in" fo:margin-bottom="0.0694in" fo:line-height="0.1861in" fo:text-indent="0.4895in"/>
      <style:text-properties style:font-name="Arial" style:text-scale="105%" style:rfc-language-tag="es-ES_tradnl" fo:language="es"/>
    </style:style>
    <style:style style:name="P160" style:parent-style-name="Estilo" style:family="paragraph">
      <style:paragraph-properties fo:text-align="justify" fo:margin-top="0.0694in" fo:margin-bottom="0.0694in" fo:line-height="0.1861in" fo:text-indent="0.4895in"/>
      <style:text-properties style:font-name="Arial" style:text-scale="105%" style:rfc-language-tag="es-ES_tradnl" fo:language="es"/>
    </style:style>
    <style:style style:name="P161" style:parent-style-name="Estilo" style:family="paragraph">
      <style:paragraph-properties fo:margin-top="0.0694in" fo:margin-bottom="0.0694in"/>
      <style:text-properties style:font-name="Arial" style:rfc-language-tag="es-ES_tradnl" fo:language="es"/>
    </style:style>
  </office:automatic-styles>
  <office:body>
    <office:text text:use-soft-page-breaks="true">
      <text:p text:style-name="P1">REGLAMENTO DE RÉGIMEN INTERIOR "COVIDE-AMVE"<text:s/></text:p>
      <text:p text:style-name="P2"><text:span text:style-name="T3">0</text:span><text:span text:style-name="T4">.<text:s/></text:span><text:span text:style-name="T5">INTRODUCCIÓN<text:s/></text:span></text:p>
      <text:p text:style-name="P6"><text:span text:style-name="T7">Según el Artículo 15° de los Estatutos de COVIDE-AMVE, en el epígrafe k), es competencia de la Asamblea General la<text:s/></text:span><text:span text:style-name="T8">"modificación de estatutos<text:s/></text:span><text:span text:style-name="T9">y aprobación y/o modificación, en su caso, del Reglamento de Régimen Interior".<text:s/></text:span></text:p>
      <text:p text:style-name="P10">Con la denominación de COOPERACIÓN VICENCIANA P ARA EL DESARROLLO: "COVIDE", se constituyó, con fecha 12.04.1996, por tiempo indefinido, una ASOCIACIÓN. Se acoge actualmente a lo dispuesto en la Ley orgánica 1/2002, de 22 de marzo, reguladora del Derecho de Asociación, y al amparo de lo dispuesto en el artículo 22 de la Constitución, teniendo entidad de organismo privado no gubernamental para el desarrollo, careciendo de ánimo o fines de lucro. Dicha Asociación, en adelante, se denominará COOPERACIÓN VICENCIANA PARA EL DESARROLLO - ACCIÓN MISIONERA VICENCIANA DE ESPAÑA: "COVIDE-AMVE", aprobada en Asamblea General, según consta en acta del 9 de noviembre de 2004.<text:s/></text:p>
      <text:p text:style-name="P11">1. ALCANCE DEL REGLAMENTO<text:s/></text:p>
      <text:p text:style-name="P12">1.1. La organización básica de "COVIDE-AMVE" como Organización no Gubernamental para el Desarrollo (ONGD) se encuentra recogida en los Estatutos inscritos en el Ministerio del Interior con fecha 22 de noviembre de 2005.<text:s/></text:p>
      <text:p text:style-name="P13">1.2. En este Reglamento de Régimen Interior se refleja el sentido de la ONGD, se concretan los aspectos organizativos y se detallan los modos de funcionamiento interno.<text:s/></text:p>
      <text:p text:style-name="P14">2. LÍNEAS DE ACCIÓN<text:s/></text:p>
      <text:p text:style-name="P15">Para lograr sus fines esta ONG realizará, entre otras, las siguientes actividades:<text:s/></text:p>
      <text:p text:style-name="P16">2.1. Suministrar ayuda al Tercer Mundo mediante la aportación de personas voluntarias, con la correspondiente preparación técnica.<text:s/></text:p>
      <text:p text:style-name="P17"><text:span text:style-name="T18"><text:tab/></text:span><text:span text:style-name="T19">2.2.<text:s/></text:span><text:span text:style-name="T20"><text:tab/>Promover el desarrollo agropecuario, la mejora de las condiciones sanitarias, la formación de monitores sociales, la alfabetización de jóvenes y adultos, la solidaridad, la educación en la justicia y en el desarrollo, la ayuda a la acción misionera de la Iglesia Universal; todo ello en el ámbito de los pueblos más necesitados.<text:s/></text:span></text:p>
      <text:p text:style-name="P21"><text:span text:style-name="T22"><text:tab/></text:span><text:span text:style-name="T23">2.3.<text:s/></text:span><text:span text:style-name="T24"><text:tab/>Establecer estructuras, nacionales, autonómicas, provinciales y/o locales, para el logro de estos objetivos, según la legislación vigente en las distintas Autonomías y demás Entidades Locales.<text:s/></text:span></text:p>
      <text:p text:style-name="P25">2.4. Educar en la justicia y en el desarrollo a niños, adolescentes y jóvenes.<text:s/></text:p>
      <text:soft-page-break/>
      <text:p text:style-name="P26">2.5. Cooperar técnica, económica y financieramente para fomentar el desarrollo social y económico de los países en vías de desarrollo y de las regiones deprimidas de España y otros países.<text:s/></text:p>
      <text:p text:style-name="P27"><text:span text:style-name="T28"><text:tab/></text:span><text:span text:style-name="T29">2.5.<text:s/></text:span><text:span text:style-name="T30"><text:tab/>Procurar ayuda humanitaria y programas de reconstrucción y rehabilitación destinados a las poblaciones que se encuentren en pobreza extrema y a las afectadas por situaciones catastróficas y de emergencia de toda índole.<text:s/></text:span></text:p>
      <text:p text:style-name="P31">2.6. Promocionar el voluntariado como compromiso personal y concreto con la población de los países en vías de desarrollo y de las regiones deprimidas de España y otros países.<text:s/></text:p>
      <text:p text:style-name="P32">2.7. Potenciar la sensibilización y educación al desarrollo de la población española, encaminada a promover valores y actitudes tendentes a un cambio social basado en criterios de justicia, paz, equidad, democracia, participación, solidaridad y respeto al medio ambiente.<text:s/></text:p>
      <text:p text:style-name="P33">2.8. Fomentar y estimular entre Misioneros Paúles e Hijas de la Caridad así como entre las asociaciones y laicos relacionados con la familia vicenciana la participación en la acción misionera ad gentes de la Iglesia universal.<text:s/></text:p>
      <text:p text:style-name="P34">2.9. Colaborar de forma organizada con los Misioneros Paúles, Hijas de la Caridad y otros misioneros, sacerdotes o seglares, que trabajan en los territorios de misión más directamente vinculados a provincias canónicas españolas.<text:s/></text:p>
      <text:p text:style-name="P35">2.10. Ayudar a los Misioneros Paúles e Hijas de la Caridad de España que han sido enviados a realizar actividad misionera en otros territorios de misión.<text:s/></text:p>
      <text:p text:style-name="P36">2.11. Cooperar con los Misioneros Paúles e Hijas de la Caridad españoles que realizan trabajos apostólicos y de promoción en países subdesarrollados, aunque no sean estrictamente territorios de misión.<text:s/></text:p>
      <text:p text:style-name="P37">2.12. Trabajar por suscitar y fomentar vocaciones al servicio directo de la Iglesia misionera, tanto entre los miembros de la doble familia vicenciana como entre los seglares.<text:s/></text:p>
      <text:p text:style-name="P38">3. ORGANIZACIÓN<text:s/></text:p>
      <text:p text:style-name="P39">3.1. ÓRGANO DE GOBIERNO<text:s/></text:p>
      <text:p text:style-name="P40">3.1.1. Asamblea General (Conf. ESTATUTOS, arts. 12-15)<text:s/></text:p>
      <text:p text:style-name="P41">3.2. ORGANOS DE REPRESENTACIÓN<text:s/></text:p>
      <text:p text:style-name="P42">3.2.1. Junta Directiva (Conf. ESTATUTOS, arts. 16-23)<text:s/></text:p>
      <text:p text:style-name="P43">3.2.2. Comisión Delegada<text:s/></text:p>
      <text:list text:style-name="LFO34" text:continue-numbering="true">
        <text:list-item>
          <text:p text:style-name="P44">Es una Comisión formada por miembros de la Junta Directiva.<text:s/></text:p>
        </text:list-item>
        <text:list-item>
          <text:p text:style-name="P45">Estará constituida por el/la presidente/a, vicepresidente/a, secretario/a y tesorero/a.<text:s/></text:p>
        </text:list-item>
        <text:list-item>
          <text:p text:style-name="P46">Su función es realizar todo lo que<text:s/>la Junta Directiva le delegue.</text:p>
        </text:list-item>
        <text:list-item>
          <text:p text:style-name="P47"><text:span text:style-name="T48">Revisar las cuentas antes de ser presentadas a la Junta Directiva</text:span><text:span text:style-name="T49">.</text:span></text:p>
        </text:list-item>
        <text:list-item>
          <text:p text:style-name="P50"><text:span text:style-name="T51">Supervisión y seguimiento periódico de proyectos.<text:s/></text:span></text:p>
        </text:list-item>
        <text:list-item>
          <text:p text:style-name="P52"><text:span text:style-name="T53">Mantener reuniones periódicas con el/la Director/a.<text:s/></text:span></text:p>
        </text:list-item>
        <text:list-item>
          <text:p text:style-name="P54"><text:span text:style-name="T55">Se reunirá siempre que sea necesario, convocada por el presidente/a de acuerdo con el director. Al menos tres veces al año.<text:s/></text:span></text:p>
        </text:list-item>
      </text:list>
      <text:p text:style-name="P56">3.3. DIRECCIÓN GENERAL<text:s/></text:p>
      <text:p text:style-name="P57"><text:span text:style-name="T58">3.3.1. Director/a General<text:s/></text:span><text:span text:style-name="T59">(Conf. ESTATUTOS, arto 24)<text:s/></text:span></text:p>
      <text:list text:style-name="LFO36" text:continue-numbering="true">
        <text:list-item>
          <text:p text:style-name="P60">Es nombrado/a por la Asamblea General.<text:s/></text:p>
        </text:list-item>
        <text:list-item>
          <text:p text:style-name="P61">Cumple las funciones indicadas en EE, arto 24 y además las siguientes:<text:s/></text:p>
        </text:list-item>
        <text:list-item>
          <text:p text:style-name="P62">Dirigir y coordinar la acción Pastoral Misionera de COVIDE-AMVE. Impulsar y coordinar los trabajos de los distintos departamentos.<text:s/></text:p>
        </text:list-item>
        <text:list-item>
          <text:p text:style-name="P63">Establecer relaciones con los/as delegados/as regionales, provinciales y locales de COVIDE-AMVE.<text:s/></text:p>
        </text:list-item>
        <text:list-item>
          <text:p text:style-name="P64">Buscar la colaboración de personal voluntario. Presentar la programación y la memoria anuales.<text:s/></text:p>
        </text:list-item>
        <text:list-item>
          <text:p text:style-name="P65">Delegar en sus colaboradores algunas de las funciones que él ostenta, previo acuerdo con la Junta Directiva.<text:s/></text:p>
        </text:list-item>
      </text:list>
      <text:p text:style-name="P66">3.3.2. Director/a adjunto/a<text:s/></text:p>
      <text:p text:style-name="P67">Siempre será un miembro de la Congregación de la Misión (Paúl) o una Hija de la Caridad de San Vicente de Paúl, nombrado/a por la Junta Directiva, por un periodo de tres años, susceptibles de renovación, no más allá de nueve años consecutivos.<text:s/></text:p>
      <text:p text:style-name="P68">El/La adjunto/a al Director/a // Sub director/a tendrá facultades delegadas por la Junta Directiva para:<text:s/></text:p>
      <text:list text:style-name="LFO37" text:continue-numbering="true">
        <text:list-item>
          <text:p text:style-name="P69">Sustituir al Director General en su ausencia o cuando este le delegue.<text:s/></text:p>
        </text:list-item>
        <text:list-item>
          <text:p text:style-name="P70">Realizar las funciones que el Director General le encomiende.<text:s/></text:p>
        </text:list-item>
        <text:list-item>
          <text:p text:style-name="P71">Impulsar y coordinar, junto con el Director General, los trabajos de los distintos Departamentos.<text:s/></text:p>
        </text:list-item>
      </text:list>
      <text:p text:style-name="P72">3.4. ÓRGANOS DE FUNCIONAMIENTO<text:s/></text:p>
      <text:p text:style-name="P73">3.4.1. Sede Nacional<text:s/></text:p>
      <text:p text:style-name="P74">Para su funcionamiento, la sede nacional de COVIDE-AMVE está organizada en departamentos.<text:s/></text:p>
      <text:p text:style-name="P75">Siguiendo las instrucciones del Director general y su adjunto/a, los distintos departamentos asumen y realizan las siguientes funciones:</text:p>
      <text:list text:style-name="LFO38" text:continue-numbering="true">
        <text:list-item>
          <text:p text:style-name="P76">Departamento de Proyectos<text:s/></text:p>
          <text:list text:continue-numbering="true">
            <text:list-item>
              <text:p text:style-name="P77"><text:span text:style-name="T78">Tener al día una guía para la elaboración, presentación, seguimiento<text:s/></text:span><text:span text:style-name="T79">y<text:s/></text:span><text:span text:style-name="T80">evaluación de los proyectos.<text:s/></text:span></text:p>
            </text:list-item>
            <text:list-item>
              <text:p text:style-name="P81">Redactar los proyectos y ejecutarlos.<text:s/></text:p>
            </text:list-item>
            <text:list-item>
              <text:p text:style-name="P82">Buscar la financiación de proyectos a través de la comunicación con entidades públicas y privadas.<text:s/></text:p>
            </text:list-item>
          </text:list>
        </text:list-item>
        <text:list-item>
          <text:p text:style-name="P83">Hacer el seguimiento de la gestión económica de los proyectos. Departamento de Sensibilización<text:s/></text:p>
          <text:list text:continue-numbering="true">
            <text:list-item>
              <text:p text:style-name="P84"><text:span text:style-name="T85">Acoger y acompañar a los misioneros/as con ocasión de sus<text:s/></text:span><text:span text:style-name="T86">viajes<text:s/></text:span><text:span text:style-name="T87">a España.<text:s/></text:span></text:p>
            </text:list-item>
            <text:list-item>
              <text:p text:style-name="P88">Mantener correspondencia con los misioneros/as para los fines propios de COVIDE-AMVE, bien en respuesta a sus consultas y peticiones, bien como medio de contacto fraternal y humanitario.</text:p>
            </text:list-item>
            <text:list-item>
              <text:p text:style-name="P89">Sostener correspondencia con bienhechores y simpatizantes de las misiones, facilitándoles la información que necesiten y el contacto directo con los misioneros/as.<text:s/></text:p>
            </text:list-item>
            <text:list-item>
              <text:p text:style-name="P90">Organizar o ayudar a la organización de cursillos, campañas, encuentros y jornadas de sensibilización, animación y formación misioneras.<text:s/></text:p>
            </text:list-item>
            <text:list-item>
              <text:p text:style-name="P91">Proporcionar materiales para las celebraciones de los tiempos litúrgicos en su dimensión misionera, en particular para las épocas de Adviento, Navidad, Jornadas Vocación-Misión, Pentecostés ...</text:p>
            </text:list-item>
            <text:list-item>
              <text:p text:style-name="P92">Animar, preparar y seguir a los voluntarios/as, tanto los que colaboren en la sede, como los que soliciten participar directamente en los proyectos del Tercer Mundo.<text:s/></text:p>
            </text:list-item>
          </text:list>
        </text:list-item>
        <text:list-item>
          <text:p text:style-name="P93">Departamento de Comunicación<text:s/></text:p>
          <text:list text:continue-numbering="true">
            <text:list-item>
              <text:p text:style-name="P94">Facilitar a los/as Delegados/as, a las Comunidades, Asociaciones y Colaboradores información misionera.<text:s/></text:p>
            </text:list-item>
            <text:list-item>
              <text:p text:style-name="P95">Elaborar y difundir material de publicidad, de acuerdo con los fines de COVIDE-AMVE.<text:s/></text:p>
            </text:list-item>
            <text:list-item>
              <text:p text:style-name="P96">Editar y difundir la revista "Caminos de Misión"<text:s/></text:p>
            </text:list-item>
            <text:list-item>
              <text:p text:style-name="P97">Mantener actualizada la página web de la ONGD.<text:s/></text:p>
            </text:list-item>
          </text:list>
        </text:list-item>
        <text:list-item>
          <text:p text:style-name="P98">Departamento de Administración<text:s/></text:p>
          <text:list text:continue-numbering="true">
            <text:list-item>
              <text:p text:style-name="P99">Llevar al día la contabilidad.<text:s/></text:p>
            </text:list-item>
            <text:list-item>
              <text:p text:style-name="P100">Canalizar los donativos y demandas de ayuda.<text:s/></text:p>
            </text:list-item>
            <text:list-item>
              <text:p text:style-name="P101">Leer y contestar toda la correspondencia, ordinaria y electrónica.</text:p>
            </text:list-item>
            <text:list-item>
              <text:p text:style-name="P102">Hacer el recibo de cada donativo particular que nos llega, contabilizarlo y enviarlo.<text:s/></text:p>
            </text:list-item>
            <text:list-item>
              <text:p text:style-name="P103">Llevar el control de todas las cuentas bancarias existentes.<text:s/></text:p>
            </text:list-item>
            <text:list-item>
              <text:p text:style-name="P104">Recibir cada subvención de los proyectos, enviarla a la misión, pasar la información a proyectos.<text:s/></text:p>
            </text:list-item>
            <text:list-item>
              <text:p text:style-name="P105">Estar pendiente de posibles beneficios financieros cuando el dinero no se mueve.<text:s/></text:p>
            </text:list-item>
            <text:list-item>
              <text:p text:style-name="P106">Estar pendiente de las existencias de material fungible y realizar los pedidos.<text:s/></text:p>
            </text:list-item>
            <text:list-item>
              <text:p text:style-name="P107">Hacer todos los pagos a los proveedores.<text:s/></text:p>
            </text:list-item>
            <text:list-item>
              <text:p text:style-name="P108">Realizar los certificados para los donantes y modelo 182 para Hacienda.<text:s/></text:p>
            </text:list-item>
            <text:list-item>
              <text:p text:style-name="P109">Llevar al día los ficheros de datos personales de Caminos de Misión, Donantes, Socios colaboradores, misioneros/as - cumpliendo la Ley de base de datos.<text:s/></text:p>
            </text:list-item>
            <text:list-item>
              <text:p text:style-name="P110">Ocuparse del cuidado y mantenimiento general de la Sede Nacional.<text:s/></text:p>
            </text:list-item>
          </text:list>
        </text:list-item>
      </text:list>
      <text:p text:style-name="P111">3.4.2. Delegaciones<text:s/></text:p>
      <text:p text:style-name="P112">3.4.2.1. Delegados y delegadas regionales<text:s/></text:p>
      <text:p text:style-name="P113">Son representantes de los miembros honorarios. Siempre serán Misioneros Paúles e Hijas de la Caridad, por tal razón son nombrados/as por el/la Visitador/a, uno por cada Provincia Canónica. Sus funciones son:<text:s/></text:p>
      <text:list text:style-name="LFO41" text:continue-numbering="true">
        <text:list-item>
          <text:p text:style-name="P114">Ser agentes de acción pastoral misionera en las comunidades y centros de sus Provincias Canónicas respectivas.<text:s/></text:p>
        </text:list-item>
        <text:list-item>
          <text:p text:style-name="P115">Organizar o ayudar a la organización de cursillos, campañas, encuentros y jornadas de sensibilización, animación y formación misioneras.<text:s/></text:p>
        </text:list-item>
        <text:list-item>
          <text:p text:style-name="P116">Ayudar al Director General en la elaboración de la programación y la memoria anuales.<text:s/></text:p>
        </text:list-item>
        <text:list-item>
          <text:p text:style-name="P117">Distribuir los materiales que se produzcan en la Sede en su Provincia Canónica.<text:s/></text:p>
        </text:list-item>
        <text:list-item>
          <text:p text:style-name="P118">Se reúnen como mínimo tres veces al año con el Director General.<text:s/></text:p>
        </text:list-item>
      </text:list>
      <text:p text:style-name="P119">3.4.2.2. Delegados y delegadas provinciales<text:s/></text:p>
      <text:p text:style-name="P120">Son representantes de los miembros honorarios. Siempre serán Misioneros Paúles e Hijas de la Caridad. Ostentan la representatividad de COVIDE-AMVE cuando sea necesario en su Delegación provincial. Sus funciones son:</text:p>
      <text:list text:style-name="LFO42" text:continue-numbering="true">
        <text:list-item>
          <text:p text:style-name="P121">Mantenerse atentos a las convocatorias provinciales y locales sobre proyectos e informar al Director.<text:s/></text:p>
        </text:list-item>
        <text:list-item>
          <text:p text:style-name="P122">Presentar en los organismos los proyectos que se les remitan desde el departamento de proyectos.<text:s/></text:p>
        </text:list-item>
        <text:list-item>
          <text:p text:style-name="P123">Participar en las reuniones que se programen.<text:s/></text:p>
        </text:list-item>
        <text:list-item>
          <text:p text:style-name="P124">Tener al día la memoria de actividades.<text:s/></text:p>
        </text:list-item>
      </text:list>
      <text:p text:style-name="P125">3.4.2.3. Delegados y delegadas locales<text:s/></text:p>
      <text:list text:style-name="LFO45" text:continue-numbering="true">
        <text:list-item>
          <text:p text:style-name="P126"><text:span text:style-name="T127">Mantenerse atentos a las convocatorias locales sobre proyectos e informar al Director.<text:s/></text:span></text:p>
        </text:list-item>
        <text:list-item>
          <text:p text:style-name="P128"><text:span text:style-name="T129">Ser agentes de acción pastoral misionera en las comunidades y centros respectivos.<text:s/></text:span></text:p>
        </text:list-item>
        <text:list-item>
          <text:p text:style-name="P130"><text:span text:style-name="T131">Tener al día la memoria de actividades.<text:s/></text:span></text:p>
        </text:list-item>
        <text:list-item>
          <text:p text:style-name="P132"><text:span text:style-name="T133">Proporcionar materiales para las celebraciones de los tiempos litúrgicos en su dimensión misionera, en particular para las épocas de Adviento, Navidad, Jornadas Vocación-Misión, Pentecostés ...<text:s/></text:span></text:p>
        </text:list-item>
      </text:list>
      <text:p text:style-name="P134">3.4.2.4. Voluntarios seglares<text:s/></text:p>
      <text:p text:style-name="P135">Son personas que prestan sus servicios gratuitamente a COVIDE-AMVE para lograr la consecución de sus fines.<text:s/></text:p>
      <text:list text:style-name="LFO46" text:continue-numbering="true">
        <text:list-item>
          <text:p text:style-name="P136">Han de ser personas con sensibilidad socio-caritativa y misionera.<text:s/></text:p>
        </text:list-item>
        <text:list-item>
          <text:p text:style-name="P137">Han de mantener un compromiso de presencia estable.<text:s/></text:p>
        </text:list-item>
        <text:list-item>
          <text:p text:style-name="P138">Las colaboraciones de los voluntarios seglares para la misión "ad gentes" estarán reguladas por un contrato escrito establecido entre dichos voluntarios y el/la Visitador / Visitadora correspondiente.<text:s/></text:p>
        </text:list-item>
      </text:list>
      <text:p text:style-name="P139">4. RÉGIMEN ECONÓMICO<text:s/></text:p>
      <text:p text:style-name="P140"><text:span text:style-name="T141">4.1. Cuotas:<text:s/></text:span><text:span text:style-name="T142">(Conf. ESTATUTOS, arto 28)<text:s/></text:span></text:p>
      <text:p text:style-name="P143">Todos los socios abonarán anualmente la cuota de que se determine en la Asamblea General.<text:s/></text:p>
      <text:p text:style-name="P144"><text:span text:style-name="T145">4.2. Disposición de fondos:<text:s/></text:span><text:span text:style-name="T146">(Conf. ESTATUTOS, arto 29)<text:s/></text:span></text:p>
      <text:p text:style-name="P147">4.3. Distribución de las ayudas Económicas<text:s/></text:p>
      <text:list text:style-name="LFO47" text:continue-numbering="true">
        <text:list-item>
          <text:p text:style-name="P148">Las aportaciones recibidas de Entidades públicas y/o privadas de cofinanciación, de acuerdo con las bases de concesión.<text:s/></text:p>
        </text:list-item>
        <text:list-item>
          <text:p text:style-name="P149">Los donativos específicos para misioneros y proyectos, según la voluntad de los donantes.<text:s/></text:p>
        </text:list-item>
        <text:list-item>
          <text:p text:style-name="P150">Los donativos para una misión en concreto, se enviarán a esa misión completando algún proyecto que tenga en realización; y si no lo tiene, previa presentación de un proyecto.<text:s/></text:p>
        </text:list-item>
        <text:list-item>
          <text:p text:style-name="P151"><text:span text:style-name="T152">Los otros donativos voluntarios, después de pagar los costes indirectos, se aplicarán, por la Junta Directiva, a proyectos presentados que no hayan obtenido cofinanciación de entidades públicas y/o privadas, a propuesta del Director/a y Adjunto/a al Director.<text:s/></text:span></text:p>
        </text:list-item>
      </text:list>
      <text:p text:style-name="P153">5. OFICINA Y LOCALES<text:s/></text:p>
      <text:p text:style-name="P154">Se establecerá un contrato, bien en precario, bien en alquiler, con la entidad que cede los locales.<text:s/></text:p>
      <text:p text:style-name="P155">6. RELACIÓN CON LAS ASOCIACIONES VICENCIANAS<text:s/></text:p>
      <text:p text:style-name="P156">COVIDE-AMVE establecerá contacto amistoso y fraternal con las asociaciones vicencianas, poniéndose a su disposición para facilitarles orientación y colaboración en proyectos de desarrollo en los países empobrecidos, personal y materiales de formación e información misionera y solicitar su colaboración para la planificación y ejecución de las campañas misioneras.<text:s/></text:p>
      <text:p text:style-name="P157">7. APROBACIÓN Y PROCEDIMIENTO DE REVISIÓN.<text:s/></text:p>
      <text:p text:style-name="P158">La Asamblea extraordinaria del 23 de octubre de 2005, aprobó el Reglamento de Régimen interior de COVIDE-AMVE, a modo de anteproyecto, para ser revisado después de un año.<text:s/></text:p>
      <text:p text:style-name="P159">En la Asamblea ordinaria del 13 de noviembre de 2006, se revisó y quedó pendiente de aprobación con las modificaciones introducidas, al faltar por concretar cómo y quién nombra al Director/a adjunto.<text:s/></text:p>
      <text:p text:style-name="P160">En la Asamblea Ordinaria del 28 de marzo de 2007 se aprobó el reglamento con las modificaciones introducidas.</text:p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stilo" style:display-name="Estilo" style:family="paragraph">
      <style:paragraph-properties fo:widows="0" fo:orphans="0" style:text-autospace="none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color="#554352"/>
    </style:style>
    <style:style style:name="WW_CharLFO2LVL1" style:family="text">
      <style:text-properties style:font-name="Times New Roman" style:font-name-complex="Times New Roman" fo:color="#5F4D5A"/>
    </style:style>
    <style:style style:name="WW_CharLFO3LVL1" style:family="text">
      <style:text-properties style:font-name="Times New Roman" style:font-name-complex="Times New Roman" fo:color="#5F4D5A"/>
    </style:style>
    <style:style style:name="WW_CharLFO4LVL1" style:family="text">
      <style:text-properties style:font-name="Times New Roman" style:font-name-complex="Times New Roman" fo:color="#5F4D5A"/>
    </style:style>
    <style:style style:name="WW_CharLFO5LVL1" style:family="text">
      <style:text-properties style:font-name="Times New Roman" style:font-name-complex="Times New Roman" fo:color="#5F4D5A"/>
    </style:style>
    <style:style style:name="WW_CharLFO6LVL1" style:family="text">
      <style:text-properties style:font-name="Times New Roman" style:font-name-complex="Times New Roman" fo:color="#62505F"/>
    </style:style>
    <style:style style:name="WW_CharLFO7LVL1" style:family="text">
      <style:text-properties style:font-name="Times New Roman" style:font-name-complex="Times New Roman" fo:color="#62505F"/>
    </style:style>
    <style:style style:name="WW_CharLFO8LVL1" style:family="text">
      <style:text-properties style:font-name="Times New Roman" style:font-name-complex="Times New Roman" fo:color="#62505F"/>
    </style:style>
    <style:style style:name="WW_CharLFO9LVL1" style:family="text">
      <style:text-properties style:font-name="Times New Roman" style:font-name-complex="Times New Roman" fo:color="#62505F"/>
    </style:style>
    <style:style style:name="WW_CharLFO10LVL1" style:family="text">
      <style:text-properties style:font-name="Times New Roman" style:font-name-complex="Times New Roman" fo:color="#62505F"/>
    </style:style>
    <style:style style:name="WW_CharLFO11LVL1" style:family="text">
      <style:text-properties style:font-name="Times New Roman" style:font-name-complex="Times New Roman" fo:color="#62505F"/>
    </style:style>
    <style:style style:name="WW_CharLFO12LVL1" style:family="text">
      <style:text-properties style:font-name="Times New Roman" style:font-name-complex="Times New Roman" fo:color="#62505F"/>
    </style:style>
    <style:style style:name="WW_CharLFO13LVL1" style:family="text">
      <style:text-properties style:font-name="Times New Roman" style:font-name-complex="Times New Roman" fo:color="#62505F"/>
    </style:style>
    <style:style style:name="WW_CharLFO14LVL1" style:family="text">
      <style:text-properties style:font-name="Times New Roman" style:font-name-complex="Times New Roman" fo:color="#503946"/>
    </style:style>
    <style:style style:name="WW_CharLFO15LVL1" style:family="text">
      <style:text-properties style:font-name="Times New Roman" style:font-name-complex="Times New Roman" fo:color="#62505F"/>
    </style:style>
    <style:style style:name="WW_CharLFO16LVL1" style:family="text">
      <style:text-properties style:font-name="Times New Roman" style:font-name-complex="Times New Roman" fo:color="#62505F"/>
    </style:style>
    <style:style style:name="WW_CharLFO17LVL1" style:family="text">
      <style:text-properties style:font-name="Times New Roman" style:font-name-complex="Times New Roman" fo:color="#62505E"/>
    </style:style>
    <style:style style:name="WW_CharLFO18LVL1" style:family="text">
      <style:text-properties style:font-name="Times New Roman" style:font-name-complex="Times New Roman" fo:color="#62505E"/>
    </style:style>
    <style:style style:name="WW_CharLFO19LVL1" style:family="text">
      <style:text-properties style:font-name="Times New Roman" style:font-name-complex="Times New Roman" fo:color="#62505E"/>
    </style:style>
    <style:style style:name="WW_CharLFO20LVL1" style:family="text">
      <style:text-properties style:font-name="Times New Roman" style:font-name-complex="Times New Roman" fo:color="#62505E"/>
    </style:style>
    <style:style style:name="WW_CharLFO21LVL1" style:family="text">
      <style:text-properties style:font-name="Times New Roman" style:font-name-complex="Times New Roman" fo:color="#62505E"/>
    </style:style>
    <style:style style:name="WW_CharLFO22LVL1" style:family="text">
      <style:text-properties style:font-name="Times New Roman" style:font-name-complex="Times New Roman" fo:color="#62505E"/>
    </style:style>
    <style:style style:name="WW_CharLFO23LVL1" style:family="text">
      <style:text-properties style:font-name="Times New Roman" style:font-name-complex="Times New Roman" fo:color="#62505E"/>
    </style:style>
    <style:style style:name="WW_CharLFO24LVL1" style:family="text">
      <style:text-properties style:font-name="Times New Roman" style:font-name-complex="Times New Roman" fo:color="#62505E"/>
    </style:style>
    <style:style style:name="WW_CharLFO25LVL1" style:family="text">
      <style:text-properties style:font-name="Times New Roman" style:font-name-complex="Times New Roman" fo:color="#604E5C"/>
    </style:style>
    <style:style style:name="WW_CharLFO26LVL1" style:family="text">
      <style:text-properties style:font-name="Times New Roman" style:font-name-complex="Times New Roman" fo:color="#604E5C"/>
    </style:style>
    <style:style style:name="WW_CharLFO27LVL1" style:family="text">
      <style:text-properties style:font-name="Times New Roman" style:font-name-complex="Times New Roman" fo:color="#604E5C"/>
    </style:style>
    <style:style style:name="WW_CharLFO28LVL1" style:family="text">
      <style:text-properties style:font-name="Times New Roman" style:font-name-complex="Times New Roman" fo:color="#604E5C"/>
    </style:style>
    <style:style style:name="WW_CharLFO29LVL1" style:family="text">
      <style:text-properties style:font-name="Times New Roman" style:font-name-complex="Times New Roman" fo:color="#604E5C"/>
    </style:style>
    <style:style style:name="WW_CharLFO30LVL1" style:family="text">
      <style:text-properties style:font-name="Times New Roman" style:font-name-complex="Times New Roman" fo:color="#604E5C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8LVL1" style:family="text">
      <style:text-properties style:text-scale="100%"/>
    </style:style>
    <style:style style:name="WW_CharLFO39LVL1" style:family="text">
      <style:text-properties style:text-scale="100%"/>
    </style:style>
    <style:style style:name="WW_CharLFO40LVL1" style:family="text">
      <style:text-properties style:text-scale="100%"/>
    </style:style>
    <style:style style:name="WW_CharLFO45LVL1" style:family="text">
      <style:text-properties fo:font-weight="normal" style:font-weight-asian="normal"/>
    </style:style>
    <style:style style:name="WW_CharLFO46LVL1" style:family="text">
      <style:text-properties fo:font-weight="normal" style:font-weight-asian="normal"/>
    </style:style>
    <style:style style:name="WW_CharLFO4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 text:start-value="4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 text:start-value="5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 text:start-value="5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 text:start-value="4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 text:start-value="5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 text:start-value="4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 text:start-value="3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 text:start-value="4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 text:start-value="4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 text:start-value="6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 text:start-value="8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 text:start-value="9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20">
      <text:list-level-style-number text:level="1" text:style-name="WW_CharLFO20LVL1" style:num-suffix=")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 text:start-value="4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 text:start-value="5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 text:start-value="5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 text:start-value="4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 text:start-value="5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 text:start-value="3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-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-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-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text:style-name="WW_CharLFO4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GLAMENTO DE RÉGIMEN INTERIOR "COVIDE-AMVE"</dc:title>
    <dc:description/>
    <dc:subject/>
    <meta:initial-creator>.</meta:initial-creator>
    <dc:creator>Covide</dc:creator>
    <meta:creation-date>2024-07-18T08:28:00Z</meta:creation-date>
    <dc:date>2024-07-18T08:28:00Z</dc:date>
    <meta:template xlink:href="Normal" xlink:type="simple"/>
    <meta:editing-cycles>2</meta:editing-cycles>
    <meta:editing-duration>PT60S</meta:editing-duration>
    <meta:document-statistic meta:page-count="6" meta:paragraph-count="26" meta:word-count="2008" meta:character-count="13032" meta:row-count="92" meta:non-whitespace-character-count="11050"/>
  </office:meta>
</office:document-meta>
</file>