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Montserrat"/>
    </style:style>
    <style:style style:name="P23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Montserrat" fo:color="#000000" fo:font-size="12pt" style:font-size-asian="12pt"/>
    </style:style>
    <style:style style:name="T26" style:parent-style-name="Fuentedepárrafopredeter." style:family="text">
      <style:text-properties style:font-name="Montserrat" fo:font-weight="bold" style:font-weight-asian="bold" style:font-weight-complex="bold" fo:color="#538135" fo:font-size="12pt" style:font-size-asian="12pt"/>
    </style:style>
    <style:style style:name="T27" style:parent-style-name="Fuentedepárrafopredeter." style:family="text">
      <style:text-properties style:font-name="Montserrat" fo:color="#000000" fo:font-size="12pt" style:font-size-asian="12pt"/>
    </style:style>
    <style:style style:name="P28" style:parent-style-name="Normal" style:family="paragraph">
      <style:paragraph-properties fo:text-align="justify"/>
      <style:text-properties style:font-name="Montserrat"/>
    </style:style>
    <style:style style:name="P29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30" style:parent-style-name="Normal" style:family="paragraph">
      <style:text-properties style:font-name="Montserrat"/>
    </style:style>
    <style:style style:name="TableColumn32" style:family="table-column">
      <style:table-column-properties style:column-width="1.5048in"/>
    </style:style>
    <style:style style:name="TableColumn33" style:family="table-column">
      <style:table-column-properties style:column-width="4.3944in"/>
    </style:style>
    <style:style style:name="Table31" style:family="table">
      <style:table-properties style:width="5.89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38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42" style:family="table-row">
      <style:table-row-properties/>
    </style:style>
    <style:style style:name="TableCell43" style:family="table-cell">
      <style:table-cell-properties fo:border="0.0416in solid #385623" fo:background-color="#385623" style:writing-mode="lr-tb" style:vertical-align="middle" fo:padding-top="0.0694in" fo:padding-left="0.0694in" fo:padding-bottom="0.0694in" fo:padding-right="0.0694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48" style:family="table-cell">
      <style:table-cell-properties fo:border="0.0416in solid #385623" style:writing-mode="lr-tb" style:vertical-align="middle" fo:padding-top="0.0694in" fo:padding-left="0.0694in" fo:padding-bottom="0.0694in" fo:padding-right="0.0694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58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63" style:family="table-row">
      <style:table-row-properties/>
    </style:style>
    <style:style style:name="TableCell64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67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78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84" style:family="table-row">
      <style:table-row-properties/>
    </style:style>
    <style:style style:name="TableCell85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88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P92" style:parent-style-name="Normal" style:family="paragraph">
      <style:text-properties style:font-name="Montserrat"/>
    </style:style>
    <style:style style:name="P93" style:parent-style-name="Normal" style:family="paragraph">
      <style:paragraph-properties fo:break-before="page"/>
      <style:text-properties style:font-name="Montserrat"/>
    </style:style>
    <style:style style:name="P94" style:parent-style-name="Normal" style:family="paragraph">
      <style:text-properties style:font-name="Montserrat"/>
    </style:style>
    <style:style style:name="P95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96" style:parent-style-name="Título2" style:family="paragraph">
      <style:text-properties style:font-name="Montserrat" fo:font-weight="bold" style:font-weight-asian="bold" fo:color="#538135"/>
    </style:style>
    <style:style style:name="P97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98" style:parent-style-name="Fuentedepárrafopredeter." style:family="text">
      <style:text-properties style:font-name="Montserrat" fo:font-weight="bold" style:font-weight-asian="bold"/>
    </style:style>
    <style:style style:name="T99" style:parent-style-name="Fuentedepárrafopredeter." style:family="text">
      <style:text-properties style:font-name="Montserrat"/>
    </style:style>
    <style:style style:name="T100" style:parent-style-name="Fuentedepárrafopredeter." style:family="text">
      <style:text-properties style:font-name="Montserrat"/>
    </style:style>
    <style:style style:name="T101" style:parent-style-name="Fuentedepárrafopredeter." style:family="text">
      <style:text-properties style:font-name="Montserrat"/>
    </style:style>
    <style:style style:name="T102" style:parent-style-name="Fuentedepárrafopredeter." style:family="text">
      <style:text-properties style:font-name="Montserrat" fo:font-weight="bold" style:font-weight-asian="bold"/>
    </style:style>
    <style:style style:name="T103" style:parent-style-name="Fuentedepárrafopredeter." style:family="text">
      <style:text-properties style:font-name="Montserrat"/>
    </style:style>
    <style:style style:name="T104" style:parent-style-name="Fuentedepárrafopredeter." style:family="text">
      <style:text-properties style:font-name="Montserrat" fo:font-weight="bold" style:font-weight-asian="bold"/>
    </style:style>
    <style:style style:name="T105" style:parent-style-name="Fuentedepárrafopredeter." style:family="text">
      <style:text-properties style:font-name="Montserrat"/>
    </style:style>
    <style:style style:name="T106" style:parent-style-name="Fuentedepárrafopredeter." style:family="text">
      <style:text-properties style:font-name="Montserrat" fo:font-weight="bold" style:font-weight-asian="bold"/>
    </style:style>
    <style:style style:name="T107" style:parent-style-name="Fuentedepárrafopredeter." style:family="text">
      <style:text-properties style:font-name="Montserrat"/>
    </style:style>
    <style:style style:name="P108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09" style:parent-style-name="Fuentedepárrafopredeter." style:family="text">
      <style:text-properties style:font-name="Montserrat" fo:font-weight="bold" style:font-weight-asian="bold"/>
    </style:style>
    <style:style style:name="T110" style:parent-style-name="Fuentedepárrafopredeter." style:family="text">
      <style:text-properties style:font-name="Montserrat"/>
    </style:style>
    <style:style style:name="T111" style:parent-style-name="Fuentedepárrafopredeter." style:family="text">
      <style:text-properties style:font-name="Montserrat" fo:font-weight="bold" style:font-weight-asian="bold"/>
    </style:style>
    <style:style style:name="T112" style:parent-style-name="Fuentedepárrafopredeter." style:family="text">
      <style:text-properties style:font-name="Montserrat" fo:font-weight="bold" style:font-weight-asian="bold"/>
    </style:style>
    <style:style style:name="T113" style:parent-style-name="Fuentedepárrafopredeter." style:family="text">
      <style:text-properties style:font-name="Montserrat"/>
    </style:style>
    <style:style style:name="T114" style:parent-style-name="Fuentedepárrafopredeter." style:family="text">
      <style:text-properties style:font-name="Montserrat" fo:font-weight="bold" style:font-weight-asian="bold"/>
    </style:style>
    <style:style style:name="T115" style:parent-style-name="Fuentedepárrafopredeter." style:family="text">
      <style:text-properties style:font-name="Montserrat" fo:font-weight="bold" style:font-weight-asian="bold"/>
    </style:style>
    <style:style style:name="T116" style:parent-style-name="Fuentedepárrafopredeter." style:family="text">
      <style:text-properties style:font-name="Montserrat"/>
    </style:style>
    <style:style style:name="P117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18" style:parent-style-name="Párrafodelista" style:family="paragraph">
      <style:text-properties style:font-name="Montserrat"/>
    </style:style>
    <style:style style:name="P119" style:parent-style-name="Párrafodelista" style:family="paragraph">
      <style:text-properties style:font-name="Montserrat"/>
    </style:style>
    <style:style style:name="P120" style:parent-style-name="Párrafodelista" style:family="paragraph">
      <style:text-properties style:font-name="Montserrat"/>
    </style:style>
    <style:style style:name="P121" style:parent-style-name="Párrafodelista" style:family="paragraph">
      <style:text-properties style:font-name="Montserrat"/>
    </style:style>
    <style:style style:name="P122" style:parent-style-name="Párrafodelista" style:family="paragraph">
      <style:text-properties style:font-name="Montserrat"/>
    </style:style>
    <style:style style:name="P123" style:parent-style-name="Normal" style:family="paragraph">
      <style:text-properties style:font-name="Montserrat"/>
    </style:style>
    <style:style style:name="P124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2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26" style:parent-style-name="Fuentedepárrafopredeter." style:family="text">
      <style:text-properties style:font-name="Montserrat" fo:font-weight="bold" style:font-weight-asian="bold"/>
    </style:style>
    <style:style style:name="T127" style:parent-style-name="Fuentedepárrafopredeter." style:family="text">
      <style:text-properties style:font-name="Montserrat"/>
    </style:style>
    <style:style style:name="T128" style:parent-style-name="Fuentedepárrafopredeter." style:family="text">
      <style:text-properties style:font-name="Montserrat"/>
    </style:style>
    <style:style style:name="T129" style:parent-style-name="Fuentedepárrafopredeter." style:family="text">
      <style:text-properties style:font-name="Montserrat"/>
    </style:style>
    <style:style style:name="T130" style:parent-style-name="Fuentedepárrafopredeter." style:family="text">
      <style:text-properties style:font-name="Montserrat"/>
    </style:style>
    <style:style style:name="T131" style:parent-style-name="Fuentedepárrafopredeter." style:family="text">
      <style:text-properties style:font-name="Montserrat"/>
    </style:style>
    <style:style style:name="T132" style:parent-style-name="Fuentedepárrafopredeter." style:family="text">
      <style:text-properties style:font-name="Montserrat" fo:font-weight="bold" style:font-weight-asian="bold"/>
    </style:style>
    <style:style style:name="T133" style:parent-style-name="Fuentedepárrafopredeter." style:family="text">
      <style:text-properties style:font-name="Montserrat"/>
    </style:style>
    <style:style style:name="T134" style:parent-style-name="Fuentedepárrafopredeter." style:family="text">
      <style:text-properties style:font-name="Montserrat"/>
    </style:style>
    <style:style style:name="T135" style:parent-style-name="Fuentedepárrafopredeter." style:family="text">
      <style:text-properties style:font-name="Montserrat" fo:font-weight="bold" style:font-weight-asian="bold"/>
    </style:style>
    <style:style style:name="T136" style:parent-style-name="Fuentedepárrafopredeter." style:family="text">
      <style:text-properties style:font-name="Montserrat"/>
    </style:style>
    <style:style style:name="T137" style:parent-style-name="Fuentedepárrafopredeter." style:family="text">
      <style:text-properties style:font-name="Montserrat"/>
    </style:style>
    <style:style style:name="T138" style:parent-style-name="Fuentedepárrafopredeter." style:family="text">
      <style:text-properties style:font-name="Montserrat" fo:font-weight="bold" style:font-weight-asian="bold"/>
    </style:style>
    <style:style style:name="T139" style:parent-style-name="Fuentedepárrafopredeter." style:family="text">
      <style:text-properties style:font-name="Montserrat"/>
    </style:style>
    <style:style style:name="P140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41" style:parent-style-name="Fuentedepárrafopredeter." style:family="text">
      <style:text-properties style:font-name="Montserrat" fo:font-weight="bold" style:font-weight-asian="bold"/>
    </style:style>
    <style:style style:name="T142" style:parent-style-name="Fuentedepárrafopredeter." style:family="text">
      <style:text-properties style:font-name="Montserrat"/>
    </style:style>
    <style:style style:name="T143" style:parent-style-name="Fuentedepárrafopredeter." style:family="text">
      <style:text-properties style:font-name="Montserrat" fo:font-weight="bold" style:font-weight-asian="bold"/>
    </style:style>
    <style:style style:name="T144" style:parent-style-name="Fuentedepárrafopredeter." style:family="text">
      <style:text-properties style:font-name="Montserrat"/>
    </style:style>
    <style:style style:name="T145" style:parent-style-name="Fuentedepárrafopredeter." style:family="text">
      <style:text-properties style:font-name="Montserrat" fo:font-weight="bold" style:font-weight-asian="bold"/>
    </style:style>
    <style:style style:name="T146" style:parent-style-name="Fuentedepárrafopredeter." style:family="text">
      <style:text-properties style:font-name="Montserrat" fo:font-weight="bold" style:font-weight-asian="bold"/>
    </style:style>
    <style:style style:name="T147" style:parent-style-name="Fuentedepárrafopredeter." style:family="text">
      <style:text-properties style:font-name="Montserrat"/>
    </style:style>
    <style:style style:name="P148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49" style:parent-style-name="Párrafodelista" style:family="paragraph">
      <style:text-properties style:font-name="Montserrat"/>
    </style:style>
    <style:style style:name="P150" style:parent-style-name="Normal" style:family="paragraph">
      <style:text-properties style:font-name="Montserrat"/>
    </style:style>
    <style:style style:name="P151" style:parent-style-name="Normal" style:family="paragraph">
      <style:text-properties style:font-name="Montserrat"/>
    </style:style>
    <style:style style:name="P152" style:parent-style-name="Normal" style:family="paragraph">
      <style:text-properties style:font-name="Montserrat"/>
    </style:style>
    <style:style style:name="P153" style:parent-style-name="Normal" style:family="paragraph">
      <style:text-properties style:font-name="Montserrat"/>
    </style:style>
    <style:style style:name="P154" style:parent-style-name="Normal" style:family="paragraph">
      <style:text-properties style:font-name="Montserrat"/>
    </style:style>
    <style:style style:name="P155" style:parent-style-name="Normal" style:family="paragraph">
      <style:text-properties style:font-name="Montserrat"/>
    </style:style>
    <style:style style:name="P156" style:parent-style-name="Normal" style:family="paragraph">
      <style:text-properties style:font-name="Montserrat"/>
    </style:style>
    <style:style style:name="P157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58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59" style:parent-style-name="Fuentedepárrafopredeter." style:family="text">
      <style:text-properties style:font-name="Montserrat" fo:font-weight="bold" style:font-weight-asian="bold"/>
    </style:style>
    <style:style style:name="T160" style:parent-style-name="Fuentedepárrafopredeter." style:family="text">
      <style:text-properties style:font-name="Montserrat"/>
    </style:style>
    <style:style style:name="T161" style:parent-style-name="Fuentedepárrafopredeter." style:family="text">
      <style:text-properties style:font-name="Montserrat"/>
    </style:style>
    <style:style style:name="T162" style:parent-style-name="Fuentedepárrafopredeter." style:family="text">
      <style:text-properties style:font-name="Montserrat"/>
    </style:style>
    <style:style style:name="T163" style:parent-style-name="Fuentedepárrafopredeter." style:family="text">
      <style:text-properties style:font-name="Montserrat"/>
    </style:style>
    <style:style style:name="T164" style:parent-style-name="Fuentedepárrafopredeter." style:family="text">
      <style:text-properties style:font-name="Montserrat"/>
    </style:style>
    <style:style style:name="T165" style:parent-style-name="Fuentedepárrafopredeter." style:family="text">
      <style:text-properties style:font-name="Montserrat" fo:font-weight="bold" style:font-weight-asian="bold"/>
    </style:style>
    <style:style style:name="T166" style:parent-style-name="Fuentedepárrafopredeter." style:family="text">
      <style:text-properties style:font-name="Montserrat"/>
    </style:style>
    <style:style style:name="T167" style:parent-style-name="Fuentedepárrafopredeter." style:family="text">
      <style:text-properties style:font-name="Montserrat" fo:font-weight="bold" style:font-weight-asian="bold"/>
    </style:style>
    <style:style style:name="T168" style:parent-style-name="Fuentedepárrafopredeter." style:family="text">
      <style:text-properties style:font-name="Montserrat"/>
    </style:style>
    <style:style style:name="T169" style:parent-style-name="Fuentedepárrafopredeter." style:family="text">
      <style:text-properties style:font-name="Montserrat" fo:font-weight="bold" style:font-weight-asian="bold"/>
    </style:style>
    <style:style style:name="T170" style:parent-style-name="Fuentedepárrafopredeter." style:family="text">
      <style:text-properties style:font-name="Montserrat" fo:font-weight="bold" style:font-weight-asian="bold"/>
    </style:style>
    <style:style style:name="T171" style:parent-style-name="Fuentedepárrafopredeter." style:family="text">
      <style:text-properties style:font-name="Montserrat" fo:font-weight="bold" style:font-weight-asian="bold"/>
    </style:style>
    <style:style style:name="T172" style:parent-style-name="Fuentedepárrafopredeter." style:family="text">
      <style:text-properties style:font-name="Montserrat"/>
    </style:style>
    <style:style style:name="P173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74" style:parent-style-name="Fuentedepárrafopredeter." style:family="text">
      <style:text-properties style:font-name="Montserrat" fo:font-weight="bold" style:font-weight-asian="bold"/>
    </style:style>
    <style:style style:name="T175" style:parent-style-name="Fuentedepárrafopredeter." style:family="text">
      <style:text-properties style:font-name="Montserrat"/>
    </style:style>
    <style:style style:name="T176" style:parent-style-name="Fuentedepárrafopredeter." style:family="text">
      <style:text-properties style:font-name="Montserrat" fo:font-weight="bold" style:font-weight-asian="bold"/>
    </style:style>
    <style:style style:name="T177" style:parent-style-name="Fuentedepárrafopredeter." style:family="text">
      <style:text-properties style:font-name="Montserrat"/>
    </style:style>
    <style:style style:name="T178" style:parent-style-name="Fuentedepárrafopredeter." style:family="text">
      <style:text-properties style:font-name="Montserrat" fo:font-weight="bold" style:font-weight-asian="bold"/>
    </style:style>
    <style:style style:name="T179" style:parent-style-name="Fuentedepárrafopredeter." style:family="text">
      <style:text-properties style:font-name="Montserrat"/>
    </style:style>
    <style:style style:name="T180" style:parent-style-name="Fuentedepárrafopredeter." style:family="text">
      <style:text-properties style:font-name="Montserrat" fo:font-weight="bold" style:font-weight-asian="bold"/>
    </style:style>
    <style:style style:name="T181" style:parent-style-name="Fuentedepárrafopredeter." style:family="text">
      <style:text-properties style:font-name="Montserrat"/>
    </style:style>
    <style:style style:name="P182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83" style:parent-style-name="Párrafodelista" style:family="paragraph">
      <style:text-properties style:font-name="Montserrat"/>
    </style:style>
    <style:style style:name="P184" style:parent-style-name="Normal" style:family="paragraph">
      <style:text-properties style:font-name="Montserrat"/>
    </style:style>
    <style:style style:name="P185" style:parent-style-name="Normal" style:family="paragraph">
      <style:text-properties style:font-name="Montserrat"/>
    </style:style>
    <style:style style:name="P186" style:parent-style-name="Normal" style:family="paragraph">
      <style:text-properties style:font-name="Montserrat"/>
    </style:style>
    <style:style style:name="P187" style:parent-style-name="Normal" style:family="paragraph">
      <style:text-properties style:font-name="Montserrat"/>
    </style:style>
    <style:style style:name="P188" style:parent-style-name="Normal" style:family="paragraph">
      <style:text-properties style:font-name="Montserrat"/>
    </style:style>
    <style:style style:name="P189" style:parent-style-name="Normal" style:family="paragraph">
      <style:text-properties style:font-name="Montserrat"/>
    </style:style>
    <style:style style:name="P190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9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92" style:parent-style-name="Fuentedepárrafopredeter." style:family="text">
      <style:text-properties style:font-name="Montserrat" fo:font-weight="bold" style:font-weight-asian="bold"/>
    </style:style>
    <style:style style:name="T193" style:parent-style-name="Fuentedepárrafopredeter." style:family="text">
      <style:text-properties style:font-name="Montserrat"/>
    </style:style>
    <style:style style:name="T194" style:parent-style-name="Fuentedepárrafopredeter." style:family="text">
      <style:text-properties style:font-name="Montserrat"/>
    </style:style>
    <style:style style:name="T195" style:parent-style-name="Fuentedepárrafopredeter." style:family="text">
      <style:text-properties style:font-name="Montserrat"/>
    </style:style>
    <style:style style:name="T196" style:parent-style-name="Fuentedepárrafopredeter." style:family="text">
      <style:text-properties style:font-name="Montserrat"/>
    </style:style>
    <style:style style:name="T197" style:parent-style-name="Fuentedepárrafopredeter." style:family="text">
      <style:text-properties style:font-name="Montserrat"/>
    </style:style>
    <style:style style:name="T198" style:parent-style-name="Fuentedepárrafopredeter." style:family="text">
      <style:text-properties style:font-name="Montserrat"/>
    </style:style>
    <style:style style:name="T199" style:parent-style-name="Fuentedepárrafopredeter." style:family="text">
      <style:text-properties style:font-name="Montserrat" fo:font-weight="bold" style:font-weight-asian="bold"/>
    </style:style>
    <style:style style:name="T200" style:parent-style-name="Fuentedepárrafopredeter." style:family="text">
      <style:text-properties style:font-name="Montserrat"/>
    </style:style>
    <style:style style:name="T201" style:parent-style-name="Fuentedepárrafopredeter." style:family="text">
      <style:text-properties style:font-name="Montserrat" fo:font-weight="bold" style:font-weight-asian="bold"/>
    </style:style>
    <style:style style:name="T202" style:parent-style-name="Fuentedepárrafopredeter." style:family="text">
      <style:text-properties style:font-name="Montserrat"/>
    </style:style>
    <style:style style:name="T203" style:parent-style-name="Fuentedepárrafopredeter." style:family="text">
      <style:text-properties style:font-name="Montserrat"/>
    </style:style>
    <style:style style:name="T204" style:parent-style-name="Fuentedepárrafopredeter." style:family="text">
      <style:text-properties style:font-name="Montserrat" fo:font-weight="bold" style:font-weight-asian="bold"/>
    </style:style>
    <style:style style:name="T205" style:parent-style-name="Fuentedepárrafopredeter." style:family="text">
      <style:text-properties style:font-name="Montserrat"/>
    </style:style>
    <style:style style:name="P206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07" style:parent-style-name="Fuentedepárrafopredeter." style:family="text">
      <style:text-properties style:font-name="Montserrat" fo:font-weight="bold" style:font-weight-asian="bold"/>
    </style:style>
    <style:style style:name="T208" style:parent-style-name="Fuentedepárrafopredeter." style:family="text">
      <style:text-properties style:font-name="Montserrat"/>
    </style:style>
    <style:style style:name="T209" style:parent-style-name="Fuentedepárrafopredeter." style:family="text">
      <style:text-properties style:font-name="Montserrat" fo:font-weight="bold" style:font-weight-asian="bold"/>
    </style:style>
    <style:style style:name="T210" style:parent-style-name="Fuentedepárrafopredeter." style:family="text">
      <style:text-properties style:font-name="Montserrat"/>
    </style:style>
    <style:style style:name="T211" style:parent-style-name="Fuentedepárrafopredeter." style:family="text">
      <style:text-properties style:font-name="Montserrat" fo:font-weight="bold" style:font-weight-asian="bold"/>
    </style:style>
    <style:style style:name="T212" style:parent-style-name="Fuentedepárrafopredeter." style:family="text">
      <style:text-properties style:font-name="Montserrat"/>
    </style:style>
    <style:style style:name="T213" style:parent-style-name="Fuentedepárrafopredeter." style:family="text">
      <style:text-properties style:font-name="Montserrat" fo:font-weight="bold" style:font-weight-asian="bold"/>
    </style:style>
    <style:style style:name="T214" style:parent-style-name="Fuentedepárrafopredeter." style:family="text">
      <style:text-properties style:font-name="Montserrat"/>
    </style:style>
    <style:style style:name="T215" style:parent-style-name="Fuentedepárrafopredeter." style:family="text">
      <style:text-properties style:font-name="Montserrat"/>
    </style:style>
    <style:style style:name="T216" style:parent-style-name="Fuentedepárrafopredeter." style:family="text">
      <style:text-properties style:font-name="Montserrat"/>
    </style:style>
    <style:style style:name="P217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18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19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20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21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22" style:parent-style-name="Normal" style:family="paragraph">
      <style:text-properties style:font-name="Montserrat"/>
    </style:style>
    <style:style style:name="P223" style:parent-style-name="Normal" style:family="paragraph">
      <style:text-properties style:font-name="Montserrat"/>
    </style:style>
    <style:style style:name="P224" style:parent-style-name="Normal" style:family="paragraph">
      <style:text-properties style:font-name="Montserrat"/>
    </style:style>
    <style:style style:name="P225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26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27" style:parent-style-name="Fuentedepárrafopredeter." style:family="text">
      <style:text-properties style:font-name="Montserrat" fo:font-weight="bold" style:font-weight-asian="bold"/>
    </style:style>
    <style:style style:name="T228" style:parent-style-name="Fuentedepárrafopredeter." style:family="text">
      <style:text-properties style:font-name="Montserrat"/>
    </style:style>
    <style:style style:name="T229" style:parent-style-name="Fuentedepárrafopredeter." style:family="text">
      <style:text-properties style:font-name="Montserrat"/>
    </style:style>
    <style:style style:name="T230" style:parent-style-name="Fuentedepárrafopredeter." style:family="text">
      <style:text-properties style:font-name="Montserrat"/>
    </style:style>
    <style:style style:name="T231" style:parent-style-name="Fuentedepárrafopredeter." style:family="text">
      <style:text-properties style:font-name="Montserrat"/>
    </style:style>
    <style:style style:name="T232" style:parent-style-name="Fuentedepárrafopredeter." style:family="text">
      <style:text-properties style:font-name="Montserrat"/>
    </style:style>
    <style:style style:name="T233" style:parent-style-name="Fuentedepárrafopredeter." style:family="text">
      <style:text-properties style:font-name="Montserrat" fo:font-weight="bold" style:font-weight-asian="bold"/>
    </style:style>
    <style:style style:name="T234" style:parent-style-name="Fuentedepárrafopredeter." style:family="text">
      <style:text-properties style:font-name="Montserrat"/>
    </style:style>
    <style:style style:name="T235" style:parent-style-name="Fuentedepárrafopredeter." style:family="text">
      <style:text-properties style:font-name="Montserrat" fo:font-weight="bold" style:font-weight-asian="bold"/>
    </style:style>
    <style:style style:name="T236" style:parent-style-name="Fuentedepárrafopredeter." style:family="text">
      <style:text-properties style:font-name="Montserrat"/>
    </style:style>
    <style:style style:name="T237" style:parent-style-name="Fuentedepárrafopredeter." style:family="text">
      <style:text-properties style:font-name="Montserrat" style:font-name-asian="Times New Roman" style:font-name-complex="Arial" fo:color="#000000" fo:font-size="12pt" style:font-size-asian="12pt" style:font-size-complex="12pt" style:language-asian="es" style:country-asian="ES"/>
    </style:style>
    <style:style style:name="T238" style:parent-style-name="Fuentedepárrafopredeter." style:family="text">
      <style:text-properties style:font-name="Montserrat" fo:font-weight="bold" style:font-weight-asian="bold"/>
    </style:style>
    <style:style style:name="T239" style:parent-style-name="Fuentedepárrafopredeter." style:family="text">
      <style:text-properties style:font-name="Montserrat" fo:font-weight="bold" style:font-weight-asian="bold"/>
    </style:style>
    <style:style style:name="T240" style:parent-style-name="Fuentedepárrafopredeter." style:family="text">
      <style:text-properties style:font-name="Montserrat" style:font-name-asian="Times New Roman" style:font-name-complex="Arial" fo:color="#000000" fo:font-size="12pt" style:font-size-asian="12pt" style:font-size-complex="12pt" style:language-asian="es" style:country-asian="ES"/>
    </style:style>
    <style:style style:name="P24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42" style:parent-style-name="Fuentedepárrafopredeter." style:family="text">
      <style:text-properties style:font-name="Montserrat" fo:font-weight="bold" style:font-weight-asian="bold"/>
    </style:style>
    <style:style style:name="T243" style:parent-style-name="Fuentedepárrafopredeter." style:family="text">
      <style:text-properties style:font-name="Montserrat" fo:font-weight="bold" style:font-weight-asian="bold"/>
    </style:style>
    <style:style style:name="T244" style:parent-style-name="Fuentedepárrafopredeter." style:family="text">
      <style:text-properties style:font-name="Montserrat"/>
    </style:style>
    <style:style style:name="T245" style:parent-style-name="Fuentedepárrafopredeter." style:family="text">
      <style:text-properties style:font-name="Montserrat" fo:font-weight="bold" style:font-weight-asian="bold"/>
    </style:style>
    <style:style style:name="T246" style:parent-style-name="Fuentedepárrafopredeter." style:family="text">
      <style:text-properties style:font-name="Montserrat" fo:font-weight="bold" style:font-weight-asian="bold"/>
    </style:style>
    <style:style style:name="T247" style:parent-style-name="Fuentedepárrafopredeter." style:family="text">
      <style:text-properties style:font-name="Montserrat"/>
    </style:style>
    <style:style style:name="T248" style:parent-style-name="Fuentedepárrafopredeter." style:family="text">
      <style:text-properties style:font-name="Montserrat" fo:font-weight="bold" style:font-weight-asian="bold"/>
    </style:style>
    <style:style style:name="T249" style:parent-style-name="Fuentedepárrafopredeter." style:family="text">
      <style:text-properties style:font-name="Montserrat"/>
    </style:style>
    <style:style style:name="T250" style:parent-style-name="Fuentedepárrafopredeter." style:family="text">
      <style:text-properties style:font-name="Montserrat" fo:font-weight="bold" style:font-weight-asian="bold"/>
    </style:style>
    <style:style style:name="T251" style:parent-style-name="Fuentedepárrafopredeter." style:family="text">
      <style:text-properties style:font-name="Montserrat"/>
    </style:style>
    <style:style style:name="P252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53" style:parent-style-name="Párrafodelista" style:family="paragraph">
      <style:text-properties style:font-name="Montserrat"/>
    </style:style>
    <style:style style:name="P254" style:parent-style-name="Normal" style:family="paragraph">
      <style:text-properties style:font-name="Montserrat"/>
    </style:style>
    <style:style style:name="P255" style:parent-style-name="Normal" style:family="paragraph">
      <style:text-properties style:font-name="Montserrat"/>
    </style:style>
    <style:style style:name="P256" style:parent-style-name="Normal" style:family="paragraph">
      <style:text-properties style:font-name="Montserrat"/>
    </style:style>
    <style:style style:name="P257" style:parent-style-name="Normal" style:family="paragraph">
      <style:text-properties style:font-name="Montserrat"/>
    </style:style>
    <style:style style:name="P258" style:parent-style-name="Normal" style:family="paragraph">
      <style:text-properties style:font-name="Montserrat"/>
    </style:style>
    <style:style style:name="P259" style:parent-style-name="Normal" style:family="paragraph">
      <style:text-properties style:font-name="Montserrat"/>
    </style:style>
    <style:style style:name="P260" style:parent-style-name="Normal" style:family="paragraph">
      <style:text-properties style:font-name="Montserrat"/>
    </style:style>
    <style:style style:name="P261" style:parent-style-name="Normal" style:family="paragraph">
      <style:text-properties style:font-name="Montserrat"/>
    </style:style>
    <style:style style:name="P262" style:parent-style-name="Normal" style:family="paragraph">
      <style:text-properties style:font-name="Montserrat"/>
    </style:style>
    <style:style style:name="P263" style:parent-style-name="Normal" style:family="paragraph">
      <style:text-properties style:font-name="Montserrat"/>
    </style:style>
    <style:style style:name="P264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6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66" style:parent-style-name="Fuentedepárrafopredeter." style:family="text">
      <style:text-properties style:font-name="Montserrat" fo:font-weight="bold" style:font-weight-asian="bold"/>
    </style:style>
    <style:style style:name="T267" style:parent-style-name="Fuentedepárrafopredeter." style:family="text">
      <style:text-properties style:font-name="Montserrat"/>
    </style:style>
    <style:style style:name="T268" style:parent-style-name="Fuentedepárrafopredeter." style:family="text">
      <style:text-properties style:font-name="Montserrat"/>
    </style:style>
    <style:style style:name="T269" style:parent-style-name="Fuentedepárrafopredeter." style:family="text">
      <style:text-properties style:font-name="Montserrat"/>
    </style:style>
    <style:style style:name="T270" style:parent-style-name="Fuentedepárrafopredeter." style:family="text">
      <style:text-properties style:font-name="Montserrat" fo:font-weight="bold" style:font-weight-asian="bold"/>
    </style:style>
    <style:style style:name="T271" style:parent-style-name="Fuentedepárrafopredeter." style:family="text">
      <style:text-properties style:font-name="Montserrat"/>
    </style:style>
    <style:style style:name="T272" style:parent-style-name="Fuentedepárrafopredeter." style:family="text">
      <style:text-properties style:font-name="Montserrat"/>
    </style:style>
    <style:style style:name="T273" style:parent-style-name="Fuentedepárrafopredeter." style:family="text">
      <style:text-properties style:font-name="Montserrat" fo:font-weight="bold" style:font-weight-asian="bold"/>
    </style:style>
    <style:style style:name="T274" style:parent-style-name="Fuentedepárrafopredeter." style:family="text">
      <style:text-properties style:font-name="Montserrat"/>
    </style:style>
    <style:style style:name="T275" style:parent-style-name="Fuentedepárrafopredeter." style:family="text">
      <style:text-properties style:font-name="Montserrat"/>
    </style:style>
    <style:style style:name="T276" style:parent-style-name="Fuentedepárrafopredeter." style:family="text">
      <style:text-properties style:font-name="Montserrat"/>
    </style:style>
    <style:style style:name="T277" style:parent-style-name="Fuentedepárrafopredeter." style:family="text">
      <style:text-properties style:font-name="Montserrat"/>
    </style:style>
    <style:style style:name="T278" style:parent-style-name="Fuentedepárrafopredeter." style:family="text">
      <style:text-properties style:font-name="Montserrat"/>
    </style:style>
    <style:style style:name="T279" style:parent-style-name="Fuentedepárrafopredeter." style:family="text">
      <style:text-properties style:font-name="Montserrat"/>
    </style:style>
    <style:style style:name="T280" style:parent-style-name="Fuentedepárrafopredeter." style:family="text">
      <style:text-properties style:font-name="Montserrat"/>
    </style:style>
    <style:style style:name="T281" style:parent-style-name="Fuentedepárrafopredeter." style:family="text">
      <style:text-properties style:font-name="Montserrat" fo:font-weight="bold" style:font-weight-asian="bold"/>
    </style:style>
    <style:style style:name="T282" style:parent-style-name="Fuentedepárrafopredeter." style:family="text">
      <style:text-properties style:font-name="Montserrat"/>
    </style:style>
    <style:style style:name="T283" style:parent-style-name="Fuentedepárrafopredeter." style:family="text">
      <style:text-properties style:font-name="Montserrat"/>
    </style:style>
    <style:style style:name="P284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85" style:parent-style-name="Fuentedepárrafopredeter." style:family="text">
      <style:text-properties style:font-name="Montserrat" fo:font-weight="bold" style:font-weight-asian="bold"/>
    </style:style>
    <style:style style:name="T286" style:parent-style-name="Fuentedepárrafopredeter." style:family="text">
      <style:text-properties style:font-name="Montserrat"/>
    </style:style>
    <style:style style:name="T287" style:parent-style-name="Fuentedepárrafopredeter." style:family="text">
      <style:text-properties style:font-name="Montserrat" fo:font-weight="bold" style:font-weight-asian="bold"/>
    </style:style>
    <style:style style:name="T288" style:parent-style-name="Fuentedepárrafopredeter." style:family="text">
      <style:text-properties style:font-name="Montserrat"/>
    </style:style>
    <style:style style:name="T289" style:parent-style-name="Fuentedepárrafopredeter." style:family="text">
      <style:text-properties style:font-name="Montserrat" fo:font-weight="bold" style:font-weight-asian="bold"/>
    </style:style>
    <style:style style:name="T290" style:parent-style-name="Fuentedepárrafopredeter." style:family="text">
      <style:text-properties style:font-name="Montserrat"/>
    </style:style>
    <style:style style:name="P29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92" style:parent-style-name="Párrafodelista" style:family="paragraph">
      <style:text-properties style:font-name="Montserrat"/>
    </style:style>
    <style:style style:name="P293" style:parent-style-name="Normal" style:family="paragraph">
      <style:text-properties style:font-name="Montserrat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23">INFORMACIÓN GENERAL.</text:p>
        </text:list-item>
      </text:list>
      <text:p text:style-name="P24"><text:span text:style-name="T25">La<text:s/></text:span><text:span text:style-name="T26">Junta Directiva</text:span><text:span text:style-name="T27"><text:s/>es el órgano que rige, administra y representa COVIDE-AMVE; está formada por el/la Presidente/a, Vicepresidente/a, Secretario/a, Tesorero/a y por no más de tres Vocales, de entre los miembros asociados. Se reúne dos veces al año como mínimo y siempre que algún asunto importante lo requiera.</text:span></text:p>
      <text:p text:style-name="P28">Los miembros de la Junta Directiva son voluntarios, por lo que no reciben ningún tipo de remuneración por el ejercicio de sus funciones<text:s/>y/o responsabilidades.</text:p>
      <text:list text:style-name="LFO2" text:continue-numbering="true">
        <text:list-item>
          <text:p text:style-name="P29">COMPOSICIÓN DE LA JUNTA DIRECTIVA.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residente:</text:span></text:p>
          </table:table-cell>
          <table:table-cell table:style-name="TableCell38">
            <text:p text:style-name="P39"><text:span text:style-name="T40">D. José Manuel Villar<text:s/></text:span><text:span text:style-name="T41">Suárez</text:span></text:p>
          </table:table-cell>
        </table:table-row>
        <table:table-row table:style-name="TableRow42">
          <table:table-cell table:style-name="TableCell43">
            <text:p text:style-name="P44"><text:span text:style-name="T45">Vicepresident</text:span><text:span text:style-name="T46">a</text:span><text:span text:style-name="T47">:</text:span></text:p>
          </table:table-cell>
          <table:table-cell table:style-name="TableCell48">
            <text:p text:style-name="P49"><text:span text:style-name="T50">D.</text:span><text:span text:style-name="T51">ª</text:span><text:span text:style-name="T52"><text:s/></text:span><text:span text:style-name="T53">Brígida M.ª del Carmen Machado Sacramento<text:s/></text:span></text:p>
          </table:table-cell>
        </table:table-row>
        <table:table-row table:style-name="TableRow54">
          <table:table-cell table:style-name="TableCell55">
            <text:p text:style-name="P56"><text:span text:style-name="T57">Secretaria:</text:span></text:p>
          </table:table-cell>
          <table:table-cell table:style-name="TableCell58">
            <text:p text:style-name="P59"><text:span text:style-name="T60">D</text:span><text:span text:style-name="T61">.ª</text:span><text:span text:style-name="T62"><text:s/>Concepción Monjas Pérez</text:span></text:p>
          </table:table-cell>
        </table:table-row>
        <table:table-row table:style-name="TableRow63">
          <table:table-cell table:style-name="TableCell64">
            <text:p text:style-name="P65"><text:span text:style-name="T66">Tesorera:</text:span></text:p>
          </table:table-cell>
          <table:table-cell table:style-name="TableCell67">
            <text:p text:style-name="P68"><text:span text:style-name="T69">D</text:span><text:span text:style-name="T70">.ª</text:span><text:span text:style-name="T71"><text:s/></text:span><text:span text:style-name="T72">M.ª</text:span><text:span text:style-name="T73"><text:s/>Isabel Vergara Arnedillo</text:span></text:p>
          </table:table-cell>
        </table:table-row>
        <table:table-row table:style-name="TableRow74">
          <table:table-cell table:style-name="TableCell75">
            <text:p text:style-name="P76"><text:span text:style-name="T77">Vocal:</text:span></text:p>
          </table:table-cell>
          <table:table-cell table:style-name="TableCell78">
            <text:p text:style-name="P79"><text:span text:style-name="T80">D</text:span><text:span text:style-name="T81">.</text:span><text:span text:style-name="T82">ª<text:s/></text:span><text:span text:style-name="T83">Visitación García Ballesteros</text:span></text:p>
          </table:table-cell>
        </table:table-row>
        <table:table-row table:style-name="TableRow84">
          <table:table-cell table:style-name="TableCell85">
            <text:p text:style-name="P86"><text:span text:style-name="T87">Vocal:</text:span></text:p>
          </table:table-cell>
          <table:table-cell table:style-name="TableCell88">
            <text:p text:style-name="P89"><text:bookmark-start text:name="_Hlk162942926"/><text:span text:style-name="T90">D.<text:s/></text:span><text:bookmark-end text:name="_Hlk162942926"/><text:span text:style-name="T91">Mikel Sagastagoitia Calvo</text:span></text:p>
          </table:table-cell>
        </table:table-row>
      </table:table>
      <text:p text:style-name="P92"/>
      <text:p text:style-name="P93"/>
      <text:p text:style-name="P94"/>
      <text:list text:style-name="LFO2" text:continue-numbering="true">
        <text:list-item>
          <text:p text:style-name="P95">CURRICULUM DE LOS MIEMBROS DE LA JUNTA DIRECTIVA.</text:p>
        </text:list-item>
      </text:list>
      <text:list text:style-name="LFO2" text:continue-numbering="true">
        <text:list-item>
          <text:list>
            <text:list-item>
              <text:p text:style-name="P96">PRESIDENTE.</text:p>
            </text:list-item>
          </text:list>
        </text:list-item>
      </text:list>
      <text:p text:style-name="P97">DATOS PERSONALES</text:p>
      <text:p text:style-name="Normal"><text:span text:style-name="T98">NOMBRE:</text:span><text:span text:style-name="T99"><text:s/>D. José Manuel Villar<text:s/></text:span><text:span text:style-name="T100">Suárez</text:span><text:span text:style-name="T101">.</text:span></text:p>
      <text:p text:style-name="Normal"><text:span text:style-name="T102">FORMACIÓN ACADÉMICA:</text:span><text:span text:style-name="T103"><text:s/>Doctorado en Teología Dogmática. Licenciado en Ciencias Religiosas. Licenciado en Teología Dogmática.</text:span></text:p>
      <text:p text:style-name="Normal"><text:span text:style-name="T104">TRAYECTORIA PROFESIONAL:</text:span><text:span text:style-name="T105"><text:s/>Vicario parroquial. Profesor. Director de Seminario. Párroco. Rector Santuario Milagros. Delegado Episcopal Ourense.</text:span></text:p>
      <text:p text:style-name="Normal"><text:span text:style-name="T106">PUESTO ACTUAL:</text:span><text:span text:style-name="T107"><text:s/>Visitador Provincial San Vicente de Paul – España.</text:span></text:p>
      <text:p text:style-name="P108">CARGOS Y RELACIONES</text:p>
      <text:p text:style-name="Normal"><text:span text:style-name="T109">EJERCICIO DE UN CARGO PÚBLICO:</text:span><text:span text:style-name="T110"><text:s/>No.</text:span></text:p>
      <text:p text:style-name="Normal"><text:span text:style-name="T111">PARENTESCO CON ALGÚN MIEMBRO DE LA JUNTA DIRECTIVA:</text:span><text:span text:style-name="T112"><text:s/></text:span><text:span text:style-name="T113">No.</text:span></text:p>
      <text:p text:style-name="Normal"><text:span text:style-name="T114">RELACIÓN O VINCULACIÓN A OTRA ENTIDAD VINCULADA A COVIDE-AMVE:</text:span><text:span text:style-name="T115"><text:s/></text:span><text:span text:style-name="T116">Congregación de la Misión de los Padres Paúles.</text:span></text:p>
      <text:p text:style-name="P117">FUNCIONES DEL CARGO</text:p>
      <text:list text:style-name="LFO4" text:continue-numbering="true">
        <text:list-item>
          <text:p text:style-name="P118">Las de dirección y representación legal de la Asociación, por delegación de la Asamblea General y de la Junta Directiva.</text:p>
        </text:list-item>
        <text:list-item>
          <text:p text:style-name="P119">La presidencia y la dirección de los debates de los órganos de gobierno: Asamblea General y Junta Directiva.</text:p>
        </text:list-item>
        <text:list-item>
          <text:p text:style-name="P120">Firmar las convocatorias de las reuniones de la Asamblea General y de la Junta Directiva.</text:p>
        </text:list-item>
        <text:list-item>
          <text:p text:style-name="P121">Visar los actos y los certificados confeccionados por el/la secretario/a de la Asociación.</text:p>
        </text:list-item>
        <text:list-item>
          <text:p text:style-name="P122">Las atribuciones restantes propias del cargo y las que le delegue la Asamblea General o la Junta Directiva.</text:p>
        </text:list-item>
      </text:list>
      <text:p text:style-name="P123"/>
      <text:list text:style-name="LFO2" text:continue-numbering="true">
        <text:list-item>
          <text:list>
            <text:list-item>
              <text:p text:style-name="P124">VICEPRESIDENTA.</text:p>
            </text:list-item>
          </text:list>
        </text:list-item>
      </text:list>
      <text:p text:style-name="P125">DATOS PERSONALES</text:p>
      <text:p text:style-name="Normal"><text:span text:style-name="T126">NOMBRE:</text:span><text:span text:style-name="T127"><text:s/></text:span><text:span text:style-name="T128">D</text:span><text:span text:style-name="T129">.</text:span><text:span text:style-name="T130"><text:s/>ª</text:span><text:span text:style-name="T131"><text:s/>Brígida M.ª del Carmen Machado Sacramento.</text:span></text:p>
      <text:p text:style-name="Normal"><text:span text:style-name="T132">FORMACIÓN ACADÉMICA:</text:span><text:span text:style-name="T133"><text:s/></text:span><text:span text:style-name="T134">Licenciada en Ciencias Religiosas. Diplomada en Magisterio.</text:span></text:p>
      <text:p text:style-name="Normal"><text:span text:style-name="T135">TRAYECTORIA PROFESIONAL:</text:span><text:span text:style-name="T136"><text:s/>Profesora en Centros Educativos. Directora de Centros Educativos. Consejera provincial de enseñanza y formación</text:span><text:span text:style-name="T137"><text:s/>en las Islas Canarias.</text:span></text:p>
      <text:p text:style-name="Normal"><text:span text:style-name="T138">PUESTO ACTUAL:</text:span><text:span text:style-name="T139"><text:s/>Visitadora de la Provincia España Sur.</text:span></text:p>
      <text:p text:style-name="P140">CARGOS Y RELACIONES</text:p>
      <text:p text:style-name="Normal"><text:span text:style-name="T141">EJERCICIO DE UN CARGO PÚBLICO:</text:span><text:span text:style-name="T142"><text:s/>No.</text:span></text:p>
      <text:p text:style-name="Normal"><text:span text:style-name="T143">PARENTESCO CON ALGÚN MIEMBRO DE LA JUNTA DIRECTIVA:</text:span><text:span text:style-name="T144"><text:s/>No.</text:span></text:p>
      <text:p text:style-name="Normal"><text:span text:style-name="T145">RELACIÓN O VINCULACIÓN A OTRA ENTIDAD VINCULADA A COVIDE-AMVE:</text:span><text:span text:style-name="T146"><text:s/></text:span><text:span text:style-name="T147">Compañía de las Hijas de la Caridad de San Vicente de Paul.</text:span></text:p>
      <text:p text:style-name="P148">FUNCIONES DEL CARGO</text:p>
      <text:list text:style-name="LFO5" text:continue-numbering="true">
        <text:list-item>
          <text:p text:style-name="P149">Son funciones del/de la Vicepresidente/a, sustituir al/la Presidente/a en su ausencia, y ayudar al mismo en todas las cuestiones que sirvan para la consecución de los fines de la Asociación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list text:style-name="LFO2" text:continue-numbering="true">
        <text:list-item>
          <text:list>
            <text:list-item>
              <text:p text:style-name="P157">SECRETARIA.</text:p>
            </text:list-item>
          </text:list>
        </text:list-item>
      </text:list>
      <text:p text:style-name="P158">DATOS PERSONALES</text:p>
      <text:p text:style-name="Normal"><text:span text:style-name="T159">NOMBRE:</text:span><text:span text:style-name="T160"><text:s/>D.</text:span><text:span text:style-name="T161"><text:s/>ª</text:span><text:span text:style-name="T162"><text:s/></text:span><text:span text:style-name="T163">M.ª</text:span><text:span text:style-name="T164"><text:s/>Concepción Monjas Pérez.</text:span></text:p>
      <text:p text:style-name="Normal"><text:span text:style-name="T165">FORMACIÓN ACADÉMICA:<text:s/></text:span><text:span text:style-name="T166">Licenciada en Historia y Magisterio. Experto en Dirección de Centro Educativos no Universitarios.</text:span></text:p>
      <text:p text:style-name="Normal"><text:span text:style-name="T167">TRAYECTORIA PROFESIONAL:</text:span><text:span text:style-name="T168"><text:s/>Profesora de Historia en los niveles de ESO y Bachillerato. Directora de Colegios de Hijas de la Caridad. Responsable-Coordinadora de Educación de varios centros educativos.</text:span></text:p>
      <text:p text:style-name="Normal"><text:span text:style-name="T169">PUESTO ACTUAL</text:span><text:span text:style-name="T170">:</text:span><text:span text:style-name="T171"><text:s/></text:span><text:span text:style-name="T172">Responsable provincial de la Provincia España Centro de Hijas de la Caridad.</text:span></text:p>
      <text:p text:style-name="P173">CARGOS Y RELACIONES</text:p>
      <text:p text:style-name="Normal"><text:span text:style-name="T174">EJERCICIO DE UN CARGO PÚBLICO:<text:s/></text:span><text:span text:style-name="T175">No</text:span></text:p>
      <text:p text:style-name="Normal"><text:span text:style-name="T176">PARENTESCO CON ALGÚN MIEMBRO DE LA JUNTA DIRECTIVA:<text:s/></text:span><text:span text:style-name="T177">No</text:span></text:p>
      <text:p text:style-name="Normal"><text:span text:style-name="T178">RELACIÓN O VINCULACIÓN A OTRA ENTIDAD VINCULADA A COVIDE-AMVE:<text:s/></text:span><text:span text:style-name="T179">Compañía de las</text:span><text:span text:style-name="T180"><text:s/></text:span><text:span text:style-name="T181">Hijas de la Caridad de San Vicente de Paúl.</text:span></text:p>
      <text:p text:style-name="P182">FUNCIONES DEL CARGO</text:p>
      <text:list text:style-name="LFO7" text:continue-numbering="true">
        <text:list-item>
          <text:p text:style-name="P183">EI/La secretario/a debe custodiar la documentación de la Asociación, redactar y firmar las aetas de las reuniones de los órganos de gobierno y representación, redactar y autorizar las certificaciones que haya que librar, así como tener actualizada la relación de los asociados.</text:p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list text:style-name="LFO2" text:continue-numbering="true">
        <text:list-item>
          <text:list>
            <text:list-item>
              <text:p text:style-name="P190">TESORERA.</text:p>
            </text:list-item>
          </text:list>
        </text:list-item>
      </text:list>
      <text:p text:style-name="P191">DATOS PERSONALES</text:p>
      <text:p text:style-name="Normal"><text:span text:style-name="T192">NOMBRE:</text:span><text:span text:style-name="T193"><text:s/></text:span><text:span text:style-name="T194">D</text:span><text:span text:style-name="T195">. ª</text:span><text:span text:style-name="T196"><text:s/></text:span><text:span text:style-name="T197">M.ª</text:span><text:span text:style-name="T198"><text:s/>Isabel Vergara Arnedillo.</text:span></text:p>
      <text:p text:style-name="Normal"><text:span text:style-name="T199">FORMACIÓN ACADÉMICA:<text:s/></text:span><text:span text:style-name="T200">Licenciada en Filosofía y Ciencias de la Educación.</text:span></text:p>
      <text:p text:style-name="Normal"><text:span text:style-name="T201">TRAYECTORIA PROFESIONAL:</text:span><text:span text:style-name="T202"><text:s/></text:span><text:span text:style-name="T203">Educadora social. Directora de diferentes centros de acción social. Formadora. Miembro del Consejo Provincial.</text:span></text:p>
      <text:p text:style-name="Normal"><text:span text:style-name="T204">PUESTO ACTUAL:<text:s/></text:span><text:span text:style-name="T205">Visitadora Provincial.</text:span></text:p>
      <text:p text:style-name="P206">CARGOS Y RELACIONES</text:p>
      <text:p text:style-name="Normal"><text:span text:style-name="T207">EJERCICIO DE UN CARGO PÚBLICO:<text:s/></text:span><text:span text:style-name="T208">No</text:span></text:p>
      <text:p text:style-name="Normal"><text:span text:style-name="T209">PARENTESCO CON ALGÚN MIEMBRO DE LA JUNTA DIRECTIVA:<text:s/></text:span><text:span text:style-name="T210">No</text:span></text:p>
      <text:p text:style-name="Normal"><text:span text:style-name="T211">RELACIÓN O VINCULACIÓN A OTRA ENTIDAD VINCULADA A COVIDE-AMVE:<text:s/></text:span><text:span text:style-name="T212">Compañía de las</text:span><text:span text:style-name="T213"><text:s/></text:span><text:span text:style-name="T214">Hijas de la Caridad de</text:span><text:span text:style-name="T215"><text:s/></text:span><text:span text:style-name="T216">San Vicente de Paúl.</text:span></text:p>
      <text:p text:style-name="P217">FUNCIONES DEL CARGO</text:p>
      <text:list text:style-name="LFO9" text:continue-numbering="true">
        <text:list-item>
          <text:p text:style-name="P218">EI/La tesorero/a tendrá como función la custodia y el control de los recursos de la Asociación, as! como la elaboración del presupuesto en colaboración con el Director/a, el balance y liquidación de cuentas, a fin de someterlos al órgano de representación conforme se determina en el artículo 18 de estos Estatutos.<text:s/></text:p>
        </text:list-item>
        <text:list-item>
          <text:p text:style-name="P219">Junto con el/la Presidente/a podrá abrir cuentas corrientes en todos los bancos, incluso en el de España.<text:s/></text:p>
        </text:list-item>
        <text:list-item>
          <text:p text:style-name="P220">Firmará los recibos, cuotas y otros documentos de tesorería.<text:s/></text:p>
        </text:list-item>
        <text:list-item>
          <text:p text:style-name="P221">Pagará las facturas aprobadas por la Junta Directiva, las cuales tendrán que ser visadas previamente por e1/la Presidente/a. La disposición de fondos se determinará en el Articulo 28.</text:p>
        </text:list-item>
      </text:list>
      <text:p text:style-name="P222"/>
      <text:p text:style-name="P223"/>
      <text:p text:style-name="P224"/>
      <text:list text:style-name="LFO2" text:continue-numbering="true">
        <text:list-item>
          <text:list>
            <text:list-item>
              <text:p text:style-name="P225">VOCAL.</text:p>
            </text:list-item>
          </text:list>
        </text:list-item>
      </text:list>
      <text:p text:style-name="P226">DATOS PERSONALES</text:p>
      <text:p text:style-name="Normal"><text:span text:style-name="T227">NOMBRE:</text:span><text:span text:style-name="T228"><text:s/></text:span><text:span text:style-name="T229">D</text:span><text:span text:style-name="T230">. ª</text:span><text:span text:style-name="T231"><text:s/></text:span><text:span text:style-name="T232">Visitación García Ballesteros.</text:span></text:p>
      <text:p text:style-name="Normal"><text:span text:style-name="T233">FORMACIÓN ACADÉMICA:<text:s/></text:span><text:span text:style-name="T234">Diplomada en Trabajo Social. Posgrado de Gestión y Dirección de Residencias.</text:span></text:p>
      <text:p text:style-name="Normal"><text:span text:style-name="T235">TRAYECTORIA PROFESIONAL:</text:span><text:span text:style-name="T236"><text:s/></text:span><text:span text:style-name="T237">Trabajo Social; Directora de Residencia personas Mayores.</text:span></text:p>
      <text:p text:style-name="Normal"><text:span text:style-name="T238">PUESTO ACTUAL:</text:span><text:span text:style-name="T239"><text:s/></text:span><text:span text:style-name="T240">Visitadora provincial.</text:span></text:p>
      <text:p text:style-name="P241">CARGOS Y RELACIONES</text:p>
      <text:p text:style-name="Normal"><text:span text:style-name="T242">EJERCICIO DE UN CARGO PÚBLICO:</text:span><text:span text:style-name="T243"><text:s/></text:span><text:span text:style-name="T244">No.</text:span></text:p>
      <text:p text:style-name="Normal"><text:span text:style-name="T245">PARENTESCO CON ALGÚN MIEMBRO DE LA JUNTA DIRECTIVA:</text:span><text:span text:style-name="T246"><text:s/></text:span><text:span text:style-name="T247">No.</text:span></text:p>
      <text:p text:style-name="Normal"><text:span text:style-name="T248">RELACIÓN O VINCULACIÓN A OTRA ENTIDAD VINCULADA A COVIDE-AMVE:<text:s/></text:span><text:span text:style-name="T249">Compañía de las</text:span><text:span text:style-name="T250"><text:s/></text:span><text:span text:style-name="T251">Hijas de la Caridad de San Vicente de Paúl.</text:span></text:p>
      <text:p text:style-name="P252">FUNCIONES DEL CARGO</text:p>
      <text:list text:style-name="LFO10" text:continue-numbering="true">
        <text:list-item>
          <text:p text:style-name="P253">Si es el vocal de más edad, sustituirá al vicepresidente/a en su ausencia.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list text:style-name="LFO2" text:continue-numbering="true">
        <text:list-item>
          <text:list>
            <text:list-item>
              <text:p text:style-name="P264">VOCAL.</text:p>
            </text:list-item>
          </text:list>
        </text:list-item>
      </text:list>
      <text:p text:style-name="P265">DATOS PERSONALES</text:p>
      <text:p text:style-name="Normal"><text:span text:style-name="T266">NOMBRE:</text:span><text:span text:style-name="T267"><text:s/>D.<text:s/></text:span><text:span text:style-name="T268">Mikel Sagastagoitia Calvo</text:span><text:span text:style-name="T269">.</text:span></text:p>
      <text:p text:style-name="Normal"><text:span text:style-name="T270">FORMACIÓN ACADÉMICA:<text:s/></text:span><text:span text:style-name="T271">Licenciado en</text:span><text:span text:style-name="T272"><text:s/>Magisterio y Teología.</text:span></text:p>
      <text:p text:style-name="Normal"><text:span text:style-name="T273">TRAYECTORIA PROFESIONAL:</text:span><text:span text:style-name="T274"><text:s/>Pastoral parroquial y misionera</text:span><text:span text:style-name="T275"><text:s/>en Honduras</text:span><text:span text:style-name="T276"><text:s/>y España</text:span><text:span text:style-name="T277">,</text:span><text:span text:style-name="T278"><text:s/>capellán penitenciario,<text:s/></text:span><text:span text:style-name="T279"><text:s/></text:span><text:span text:style-name="T280">párroco y consejero provincial.</text:span></text:p>
      <text:p text:style-name="Normal"><text:span text:style-name="T281">PUESTO ACTUAL:<text:s/></text:span><text:span text:style-name="T282">Visitador</text:span><text:span text:style-name="T283"><text:s/>de la Provincia de Zaragoza de la Congregación de la Misión de España.</text:span></text:p>
      <text:p text:style-name="P284">CARGOS Y RELACIONES</text:p>
      <text:p text:style-name="Normal"><text:span text:style-name="T285">EJERCICIO DE UN CARGO PÚBLICO:<text:s/></text:span><text:span text:style-name="T286">No</text:span></text:p>
      <text:p text:style-name="Normal"><text:span text:style-name="T287">PARENTESCO CON ALGÚN MIEMBRO DE LA JUNTA DIRECTIVA:<text:s/></text:span><text:span text:style-name="T288">No</text:span></text:p>
      <text:p text:style-name="Normal"><text:span text:style-name="T289">RELACIÓN O VINCULACIÓN A OTRA ENTIDAD VINCULADA A COVIDE-AMVE:<text:s/></text:span><text:span text:style-name="T290">Congregación de la Misión de los Padres Paúles.</text:span></text:p>
      <text:p text:style-name="P291">FUNCIONES DEL CARGO</text:p>
      <text:list text:style-name="LFO12" text:continue-numbering="true">
        <text:list-item>
          <text:p text:style-name="P292">Si es el vocal de más edad, sustituirá al vicepresidente/a en su ausencia.</text:p>
        </text:list-item>
      </text:list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Montserrat"/>
    </style:style>
    <style:style style:name="WW_CharLFO6LVL1" style:family="text">
      <style:text-properties style:font-name="Calibri"/>
    </style:style>
    <style:style style:name="WW_CharLFO7LVL1" style:family="text">
      <style:text-properties style:font-name="Montserra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Montserrat" fo:font-weight="bold" style:font-weight-asian="bold" fo:color="#FFFFFF" fo:font-size="20pt" style:font-size-asian="20pt"/>
    </style:style>
    <style:style style:name="TableColumn4" style:family="table-column">
      <style:table-column-properties style:column-width="3.093in"/>
    </style:style>
    <style:style style:name="TableColumn5" style:family="table-column">
      <style:table-column-properties style:column-width="2.8125in"/>
    </style:style>
    <style:style style:name="Table3" style:family="table">
      <style:table-properties style:width="5.9055in" style:rel-width="100%" fo:margin-left="0in" table:align="center"/>
    </style:style>
    <style:style style:name="TableRow6" style:family="table-row">
      <style:table-row-properties style:row-height="0.0798in"/>
    </style:style>
    <style:style style:name="TableCell7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8" style:parent-style-name="Encabezado" style:family="paragraph">
      <style:text-properties fo:text-transform="uppercase" fo:color="#385623" fo:font-size="9pt" style:font-size-asian="9pt"/>
    </style:style>
    <style:style style:name="TableCell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0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5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6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9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20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" style:horizontal-pos="left" style:vertical-pos="from-top"/>
    </style:style>
    <style:style style:family="graphic" style:name="a2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Cuadro de texto 2" text:anchor-type="paragraph" svg:x="0in" svg:y="-0.23125in" svg:width="5.07292in" svg:height="0.40625in" style:rel-width="scale" style:rel-height="scale"><draw:text-box><text:p text:style-name="P2">CURRICULUM JUNTA DIRECTIVA</text:p></draw:text-box><svg:title/><svg:desc/></draw:frame><draw:frame draw:z-index="251661312" draw:style-name="a1" draw:name="Imagen 2" text:anchor-type="paragraph" svg:x="0in" svg:y="0.10417in" svg:width="0.69792in" svg:height="0.75069in" style:rel-width="scale" style:rel-height="scale"><draw:image xlink:href="media/image1.png" xlink:type="simple" xlink:show="embed" xlink:actuate="onLoad"/><svg:title/><svg:desc/></draw:frame><draw:custom-shape svg:x="0in" svg:y="-0.49167in" svg:width="8.25in" svg:height="0.96875in" draw:z-index="251659264" draw:id="id1" draw:style-name="a2" draw:name="Rectángulo 1" text:anchor-type="paragraph"><svg:title/><svg:desc/><draw:enhanced-geometry draw:type="non-primitive" svg:viewBox="0 0 21600 21600" draw:enhanced-path="M 0 0 L 21600 0 21600 21600 0 21600 Z N"/></draw:custom-shape></text:p>
        <text:p text:style-name="Encabezado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calle josé abascal, 30 | 28003 madrid (España)</text:p>
              <text:p text:style-name="P14">telf. 91 196 20 80 / 81 / 82</text:p>
              <text:p text:style-name="Piedepágina"><text:span text:style-name="T15">E-mail:<text:s/></text:span><text:a xlink:href="mailto:covideamve@covideamve.org" office:target-frame-name="_top" xlink:show="replace"><text:span text:style-name="T16">covideamve@covideamve.org</text:span></text:a></text:p>
              <text:p text:style-name="Piedepágina"><text:span text:style-name="T17">web:<text:s/></text:span><text:a xlink:href="https://www.covideamve.org" office:target-frame-name="_top" xlink:show="replace"><text:span text:style-name="T18">covideamve.org</text:span></text:a><text:span text:style-name="T19"><text:s/></text:span></text:p>
            </table:table-cell>
            <table:table-cell table:style-name="TableCell20">
              <text:p text:style-name="P21"><text:span text:style-name="T22"><text:page-number text:fixed="false">2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ide</meta:initial-creator>
    <dc:creator>CovideGRAF</dc:creator>
    <meta:creation-date>2025-10-03T07:36:00Z</meta:creation-date>
    <dc:date>2025-10-03T07:36:00Z</dc:date>
    <meta:template xlink:href="Normal" xlink:type="simple"/>
    <meta:editing-cycles>2</meta:editing-cycles>
    <meta:editing-duration>PT0S</meta:editing-duration>
    <meta:document-statistic meta:page-count="7" meta:paragraph-count="12" meta:word-count="984" meta:character-count="6389" meta:row-count="45" meta:non-whitespace-character-count="5417"/>
  </office:meta>
</office:document-meta>
</file>