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8" style:parent-style-name="Fuentedepárrafopredeter." style:family="text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P29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0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1" style:parent-style-name="Normal" style:family="paragraph">
      <style:paragraph-properties fo:text-align="end"/>
      <style:text-properties style:font-name="Montserrat" fo:font-weight="bold" style:font-weight-asian="bold" fo:color="#385623" fo:font-size="52pt" style:font-size-asian="52pt" style:font-size-complex="52pt"/>
    </style:style>
    <style:style style:name="P32" style:parent-style-name="Normal" style:family="paragraph">
      <style:paragraph-properties fo:break-before="page"/>
    </style:style>
    <style:style style:name="TableColumn34" style:family="table-column">
      <style:table-column-properties style:column-width="1.1006in"/>
    </style:style>
    <style:style style:name="TableColumn35" style:family="table-column">
      <style:table-column-properties style:column-width="4.134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0993in"/>
    </style:style>
    <style:style style:name="TableColumn38" style:family="table-column">
      <style:table-column-properties style:column-width="2.3541in"/>
    </style:style>
    <style:style style:name="Table33" style:family="table">
      <style:table-properties style:width="10.6569in" fo:margin-left="0in" table:align="left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5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7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9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7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8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8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9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0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0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2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5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6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68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70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2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78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80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82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84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olumn187" style:family="table-column">
      <style:table-column-properties style:column-width="1.2263in"/>
    </style:style>
    <style:style style:name="TableColumn188" style:family="table-column">
      <style:table-column-properties style:column-width="4.134in"/>
    </style:style>
    <style:style style:name="TableColumn189" style:family="table-column">
      <style:table-column-properties style:column-width="1.9687in"/>
    </style:style>
    <style:style style:name="TableColumn190" style:family="table-column">
      <style:table-column-properties style:column-width="1.0833in"/>
    </style:style>
    <style:style style:name="TableColumn191" style:family="table-column">
      <style:table-column-properties style:column-width="2.7597in"/>
    </style:style>
    <style:style style:name="Table186" style:family="table">
      <style:table-properties style:width="11.1722in" fo:margin-left="0in" table:align="left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195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197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199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/>
    </style:style>
    <style:style style:name="TableCell201" style:family="table-cell">
      <style:table-cell-properties fo:border-top="0.0416in solid #385623" fo:border-left="0.0416in solid #385623" fo:border-bottom="0.0312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0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0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0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1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1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1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2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2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2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Hipervínculo" style:family="text">
      <style:text-properties style:font-name="Montserrat" style:font-name-asian="Times New Roman" style:font-name-complex="Arial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3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3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3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3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3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</style:style>
    <style:style style:name="T241" style:parent-style-name="Hipervínculo" style:family="text">
      <style:text-properties style:font-name="Montserrat" style:font-name-asian="Times New Roman" style:font-name-complex="Arial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4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4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4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5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5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</style:style>
    <style:style style:name="T254" style:parent-style-name="Hipervínculo" style:family="text">
      <style:text-properties style:font-name="Montserrat" style:font-name-asian="Times New Roman" style:font-name-complex="Arial"/>
    </style:style>
    <style:style style:name="TableRow255" style:family="table-row">
      <style:table-row-properties style:min-row-height="0.2in"/>
    </style:style>
    <style:style style:name="TableCell25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5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5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6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6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6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6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Hipervínculo" style:family="text">
      <style:text-properties style:font-name="Montserrat" style:font-name-asian="Times New Roman" style:font-name-complex="Arial"/>
    </style:style>
    <style:style style:name="TableRow269" style:family="table-row">
      <style:table-row-properties style:min-row-height="0.2in"/>
    </style:style>
    <style:style style:name="TableCell27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7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</style:style>
    <style:style style:name="T281" style:parent-style-name="Hipervínculo" style:family="text">
      <style:text-properties style:font-name="Montserrat" style:font-name-asian="Times New Roman" style:font-name-complex="Arial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28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28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2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28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9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29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295" style:family="table-row">
      <style:table-row-properties style:min-row-height="0.2in"/>
    </style:style>
    <style:style style:name="TableCell29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</style:style>
    <style:style style:name="T298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29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0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0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0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0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</style:style>
    <style:style style:name="T308" style:parent-style-name="Hipervínculo" style:family="text">
      <style:text-properties style:font-name="Montserrat" style:font-name-asian="Times New Roman" style:font-name-complex="Arial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1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1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1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1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1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</style:style>
    <style:style style:name="T321" style:parent-style-name="Hipervínculo" style:family="text">
      <style:text-properties style:font-name="Montserrat" style:font-name-asian="Times New Roman" style:font-name-complex="Arial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2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2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3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3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33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38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40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42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44" style:family="table-cell">
      <style:table-cell-properties fo:border-top="0.0312in solid #385623" fo:border-left="0.0312in solid #FFFFFF" fo:border-bottom="0.0312in solid #FFFFFF" fo:border-right="0.0312in solid 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49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52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54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56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</style:style>
    <style:style style:name="T358" style:parent-style-name="Hipervínculo" style:family="text">
      <style:text-properties style:font-name="Montserrat" style:font-name-asian="Times New Roman" style:font-name-complex="Arial"/>
    </style:style>
    <style:style style:name="TableRow359" style:family="table-row">
      <style:table-row-properties style:min-row-height="0.2in"/>
    </style:style>
    <style:style style:name="TableCell360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36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363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3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66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368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370" style:family="table-cell">
      <style:table-cell-properties fo:border-top="0.0312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color="#0000FF"/>
    </style:style>
    <style:style style:name="P372" style:parent-style-name="Normal" style:family="paragraph">
      <style:paragraph-properties fo:break-before="page"/>
    </style:style>
    <style:style style:name="TableColumn374" style:family="table-column">
      <style:table-column-properties style:column-width="1.0173in"/>
    </style:style>
    <style:style style:name="TableColumn375" style:family="table-column">
      <style:table-column-properties style:column-width="3.4451in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1.0833in"/>
    </style:style>
    <style:style style:name="TableColumn378" style:family="table-column">
      <style:table-column-properties style:column-width="2.3673in"/>
    </style:style>
    <style:style style:name="Table373" style:family="table" style:master-page-name="MPF1">
      <style:table-properties style:width="9.2916in" fo:margin-left="0in" table:align="left"/>
    </style:style>
    <style:style style:name="TableRow379" style:family="table-row">
      <style:table-row-properties style:min-row-height="0.2in"/>
    </style:style>
    <style:style style:name="TableCell380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break-before="page"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08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10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12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Cell414" style:family="table-cell">
      <style:table-cell-properties fo:border="0.0416in solid #385623" fo:background-color="#385623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/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19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21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23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25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3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3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3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3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4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47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5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5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60" style:family="table-row">
      <style:table-row-properties style:min-row-height="0.25in"/>
    </style:style>
    <style:style style:name="TableCell46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46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6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6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72" style:family="table-row">
      <style:table-row-properties style:min-row-height="0.25in"/>
    </style:style>
    <style:style style:name="TableCell47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7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8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49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49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0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08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0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12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4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1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2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2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0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2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34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36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38" style:parent-style-name="Normal" style:family="paragraph">
      <style:paragraph-properties fo:break-before="page"/>
    </style:style>
    <style:style style:name="TableColumn540" style:family="table-column">
      <style:table-column-properties style:column-width="1.1875in"/>
    </style:style>
    <style:style style:name="TableColumn541" style:family="table-column">
      <style:table-column-properties style:column-width="3.4451in"/>
    </style:style>
    <style:style style:name="TableColumn542" style:family="table-column">
      <style:table-column-properties style:column-width="1.3784in"/>
    </style:style>
    <style:style style:name="TableColumn543" style:family="table-column">
      <style:table-column-properties style:column-width="1.175in"/>
    </style:style>
    <style:style style:name="TableColumn544" style:family="table-column">
      <style:table-column-properties style:column-width="2.8201in"/>
    </style:style>
    <style:style style:name="Table539" style:family="table">
      <style:table-properties style:width="10.0062in" fo:margin-left="0in" table:align="left"/>
    </style:style>
    <style:style style:name="TableRow545" style:family="table-row">
      <style:table-row-properties style:min-row-height="0.2in"/>
    </style:style>
    <style:style style:name="TableCell546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48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50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552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55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559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6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2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64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66" style:family="table-cell">
      <style:table-cell-properties fo:border-top="0.0416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568" style:family="table-row">
      <style:table-row-properties style:min-row-height="0.2in"/>
    </style:style>
    <style:style style:name="TableCell56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57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7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7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7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Montserrat"/>
    </style:style>
    <style:style style:name="P580" style:parent-style-name="Normal" style:family="paragraph">
      <style:paragraph-properties fo:margin-bottom="0in" fo:line-height="100%"/>
    </style:style>
    <style:style style:name="T581" style:parent-style-name="Hipervínculo" style:family="text">
      <style:text-properties style:font-name="Montserrat" style:font-name-asian="Times New Roman" style:font-name-complex="Arial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</style:style>
    <style:style style:name="T585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586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58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89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59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59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595" style:family="table-row">
      <style:table-row-properties style:min-row-height="0.2in"/>
    </style:style>
    <style:style style:name="TableCell59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59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0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0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0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07" style:family="table-row">
      <style:table-row-properties style:min-row-height="0.2in"/>
    </style:style>
    <style:style style:name="TableCell60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1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1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4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6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18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20" style:family="table-row">
      <style:table-row-properties style:min-row-height="0.2in"/>
    </style:style>
    <style:style style:name="TableCell62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62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2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2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2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2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3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33" style:family="table-row">
      <style:table-row-properties style:min-row-height="0.2in"/>
    </style:style>
    <style:style style:name="TableCell634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36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38" style:parent-style-name="Normal" style:family="paragraph">
      <style:paragraph-properties fo:margin-bottom="0in" fo:line-height="100%"/>
    </style:style>
    <style:style style:name="T639" style:parent-style-name="Fuentedepárrafopredeter." style:family="text">
      <style:text-properties style:font-name="Montserrat" style:font-name-asian="Times New Roman" style:font-name-complex="Arial"/>
    </style:style>
    <style:style style:name="T640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641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43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45" style:family="table-cell">
      <style:table-cell-properties fo:border-top="0.0312in solid #385623" fo:border-left="0.0416in solid #385623" fo:border-bottom="0.0312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5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5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5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</style:style>
    <style:style style:name="T659" style:parent-style-name="Hipervínculo" style:family="text">
      <style:text-properties style:font-name="Montserrat" style:font-name-asian="Times New Roman" style:font-name-complex="Arial"/>
    </style:style>
    <style:style style:name="TableRow660" style:family="table-row">
      <style:table-row-properties style:min-row-height="0.2in"/>
    </style:style>
    <style:style style:name="TableCell661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63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6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66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6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69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71" style:family="table-cell">
      <style:table-cell-properties fo:border-top="0.0312in solid #385623" fo:border-left="0.0416in solid #385623" fo:border-bottom="0.0312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73" style:family="table-row">
      <style:table-row-properties style:min-row-height="0.2in"/>
    </style:style>
    <style:style style:name="TableCell67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7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79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8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8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685" style:family="table-row">
      <style:table-row-properties style:min-row-height="0.2in"/>
    </style:style>
    <style:style style:name="TableCell686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688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69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91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693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695" style:family="table-cell">
      <style:table-cell-properties fo:border-top="0.0312in solid #385623" fo:border-left="0.0416in solid #385623" fo:border-bottom="0.0416in solid #385623" fo:border-right="0.0416in solid #385623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</style:style>
    <style:style style:name="T697" style:parent-style-name="Fuentedepárrafopredeter." style:family="text">
      <style:text-properties style:font-name="Montserrat" style:font-name-asian="Times New Roman" style:font-name-complex="Arial" fo:color="#0000FF"/>
    </style:style>
    <style:style style:name="TableColumn699" style:family="table-column">
      <style:table-column-properties style:column-width="1.2006in"/>
    </style:style>
    <style:style style:name="TableColumn700" style:family="table-column">
      <style:table-column-properties style:column-width="3.3277in"/>
    </style:style>
    <style:style style:name="TableColumn701" style:family="table-column">
      <style:table-column-properties style:column-width="1.7715in"/>
    </style:style>
    <style:style style:name="TableColumn702" style:family="table-column">
      <style:table-column-properties style:column-width="1.3784in"/>
    </style:style>
    <style:style style:name="TableColumn703" style:family="table-column">
      <style:table-column-properties style:column-width="2.4388in"/>
    </style:style>
    <style:style style:name="Table698" style:family="table" style:master-page-name="MPF2">
      <style:table-properties style:width="10.1173in" fo:margin-left="0in" table:align="left"/>
    </style:style>
    <style:style style:name="TableRow704" style:family="table-row">
      <style:table-row-properties style:min-row-height="0.2in"/>
    </style:style>
    <style:style style:name="TableCell70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break-before="page"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33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35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37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739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Row741" style:family="table-row">
      <style:table-row-properties style:min-row-height="0.25in"/>
    </style:style>
    <style:style style:name="TableCell742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46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6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763" style:family="table-row">
      <style:table-row-properties style:min-row-height="0.25in"/>
    </style:style>
    <style:style style:name="TableCell76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6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7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774" style:family="table-row">
      <style:table-row-properties style:min-row-height="0.25in"/>
    </style:style>
    <style:style style:name="TableCell77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7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8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785" style:family="table-row">
      <style:table-row-properties style:min-row-height="0.25in"/>
    </style:style>
    <style:style style:name="TableCell78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8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796" style:family="table-row">
      <style:table-row-properties style:min-row-height="0.25in"/>
    </style:style>
    <style:style style:name="TableCell79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79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0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07" style:family="table-row">
      <style:table-row-properties style:min-row-height="0.25in"/>
    </style:style>
    <style:style style:name="TableCell80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2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29" style:family="table-row">
      <style:table-row-properties style:min-row-height="0.25in"/>
    </style:style>
    <style:style style:name="TableCell83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3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40" style:family="table-row">
      <style:table-row-properties style:min-row-height="0.25in"/>
    </style:style>
    <style:style style:name="TableCell84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4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5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62" style:family="table-row">
      <style:table-row-properties style:min-row-height="0.25in"/>
    </style:style>
    <style:style style:name="TableCell86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73" style:family="table-row">
      <style:table-row-properties style:min-row-height="0.2in"/>
    </style:style>
    <style:style style:name="TableCell874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6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78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0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Row884" style:family="table-row">
      <style:table-row-properties style:min-row-height="0.4034in"/>
    </style:style>
    <style:style style:name="TableCell885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7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89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1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893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895" style:parent-style-name="Normal" style:family="paragraph">
      <style:paragraph-properties fo:break-before="page"/>
    </style:style>
    <style:style style:name="TableColumn897" style:family="table-column">
      <style:table-column-properties style:column-width="1.1875in"/>
    </style:style>
    <style:style style:name="TableColumn898" style:family="table-column">
      <style:table-column-properties style:column-width="3.6423in"/>
    </style:style>
    <style:style style:name="TableColumn899" style:family="table-column">
      <style:table-column-properties style:column-width="1.9687in"/>
    </style:style>
    <style:style style:name="TableColumn900" style:family="table-column">
      <style:table-column-properties style:column-width="1.1812in"/>
    </style:style>
    <style:style style:name="TableColumn901" style:family="table-column">
      <style:table-column-properties style:column-width="2.7562in"/>
    </style:style>
    <style:style style:name="Table896" style:family="table">
      <style:table-properties style:width="10.5333in" fo:margin-left="-0.3486in" table:align="left"/>
    </style:style>
    <style:style style:name="TableRow902" style:family="table-row">
      <style:table-row-properties style:min-row-height="0.2in"/>
    </style:style>
    <style:style style:name="TableCell903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05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07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909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911" style:family="table-cell">
      <style:table-cell-properties fo:border-top="0.0416in solid #385623" fo:border-left="0.0416in solid #385623" fo:border-bottom="0.0208in solid #385623" fo:border-right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913" style:family="table-row">
      <style:table-row-properties style:min-row-height="0.4506in"/>
    </style:style>
    <style:style style:name="TableCell91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1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1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2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925" style:family="table-row">
      <style:table-row-properties style:min-row-height="0.2in"/>
    </style:style>
    <style:style style:name="TableCell92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2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3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P937" style:parent-style-name="Normal" style:family="paragraph">
      <style:paragraph-properties fo:margin-bottom="0in" fo:line-height="100%"/>
      <style:text-properties style:font-name="Montserrat" style:font-name-complex="Arial" fo:color="#3333FF" fo:font-size="10pt" style:font-size-asian="10pt" style:font-size-complex="10pt"/>
    </style:style>
    <style:style style:name="TableRow938" style:family="table-row">
      <style:table-row-properties style:min-row-height="0.2in"/>
    </style:style>
    <style:style style:name="TableCell93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4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4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4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Montserrat" fo:color="#0000FF" fo:font-size="10pt" style:font-size-asian="10pt" style:font-size-complex="10pt"/>
    </style:style>
    <style:style style:name="TableRow950" style:family="table-row">
      <style:table-row-properties style:min-row-height="0.2in"/>
    </style:style>
    <style:style style:name="TableCell95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</style:style>
    <style:style style:name="T953" style:parent-style-name="Fuentedepárrafopredeter." style:family="text"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5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5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5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5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6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963" style:family="table-row">
      <style:table-row-properties style:min-row-height="0.2in"/>
    </style:style>
    <style:style style:name="TableCell96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96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6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6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7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976" style:family="table-row">
      <style:table-row-properties style:min-row-height="0.2in"/>
    </style:style>
    <style:style style:name="TableCell97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97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8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8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P98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990" style:family="table-row">
      <style:table-row-properties style:min-row-height="0.2in"/>
    </style:style>
    <style:style style:name="TableCell99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99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99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99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99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0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03" style:family="table-row">
      <style:table-row-properties style:min-row-height="0.2in"/>
    </style:style>
    <style:style style:name="TableCell100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0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08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0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15" style:family="table-row">
      <style:table-row-properties style:min-row-height="0.2in"/>
    </style:style>
    <style:style style:name="TableCell101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1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20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2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27" style:family="table-row">
      <style:table-row-properties style:min-row-height="0.2in"/>
    </style:style>
    <style:style style:name="TableCell102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3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3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37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39" style:family="table-row">
      <style:table-row-properties style:min-row-height="0.2in"/>
    </style:style>
    <style:style style:name="TableCell1040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4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44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4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51" style:family="table-row">
      <style:table-row-properties style:min-row-height="0.2in"/>
    </style:style>
    <style:style style:name="TableCell105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105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55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57" style:parent-style-name="Normal" style:family="paragraph">
      <style:paragraph-properties fo:margin-bottom="0in" fo:line-height="100%"/>
    </style:style>
    <style:style style:name="T1058" style:parent-style-name="Fuentedepárrafopredeter.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63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65" style:family="table-row">
      <style:table-row-properties style:min-row-height="0.2in"/>
    </style:style>
    <style:style style:name="TableCell106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68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70" style:parent-style-name="Normal" style:family="paragraph">
      <style:paragraph-properties fo:margin-bottom="0in" fo:line-height="100%"/>
    </style:style>
    <style:style style:name="T1071" style:parent-style-name="Fuentedepárrafopredeter.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1072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4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76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fo:font-size="10pt" style:font-size-asian="10pt" style:font-size-complex="10pt"/>
    </style:style>
    <style:style style:name="TableRow1078" style:family="table-row">
      <style:table-row-properties style:min-row-height="0.377in"/>
    </style:style>
    <style:style style:name="TableCell1079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ableCell1081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P1083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4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6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size="10pt" style:font-size-asian="10pt" style:font-size-complex="10pt"/>
    </style:style>
    <style:style style:name="TableCell1088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</style:style>
    <style:style style:name="T1090" style:parent-style-name="Hipervínculo" style:family="text">
      <style:text-properties style:font-name="Montserrat" fo:font-size="10pt" style:font-size-asian="10pt"/>
    </style:style>
    <style:style style:name="T1091" style:parent-style-name="Fuentedepárrafopredeter." style:family="text">
      <style:text-properties style:font-name="Montserrat" fo:font-size="10pt" style:font-size-asian="10pt"/>
    </style:style>
    <style:style style:name="P1092" style:parent-style-name="Normal" style:family="paragraph">
      <style:paragraph-properties fo:break-before="page"/>
    </style:style>
    <style:style style:name="TableColumn1094" style:family="table-column">
      <style:table-column-properties style:column-width="1.6527in"/>
    </style:style>
    <style:style style:name="TableColumn1095" style:family="table-column">
      <style:table-column-properties style:column-width="3.2638in"/>
    </style:style>
    <style:style style:name="TableColumn1096" style:family="table-column">
      <style:table-column-properties style:column-width="1.5708in"/>
    </style:style>
    <style:style style:name="TableColumn1097" style:family="table-column">
      <style:table-column-properties style:column-width="1.1909in"/>
    </style:style>
    <style:style style:name="TableColumn1098" style:family="table-column">
      <style:table-column-properties style:column-width="3.0513in"/>
    </style:style>
    <style:style style:name="Table1093" style:family="table" style:master-page-name="MPF3">
      <style:table-properties style:width="10.7298in" fo:margin-left="0in" table:align="left"/>
    </style:style>
    <style:style style:name="TableRow1099" style:family="table-row">
      <style:table-row-properties style:min-row-height="0.2in"/>
    </style:style>
    <style:style style:name="TableCell1100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break-before="page" fo:margin-bottom="0in" fo:line-height="100%"/>
      <style:text-properties style:font-name="Montserrat" style:font-name-asian="Times New Roman" style:font-name-complex="Calibri" fo:color="#000000"/>
    </style:style>
    <style:style style:name="TableCell1128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13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31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33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135" style:family="table-cell">
      <style:table-cell-properties fo:border-top="none" fo:border-left="none" fo:border-bottom="0.0416in solid #385623" fo:border-right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Row1137" style:family="table-row">
      <style:table-row-properties style:min-row-height="0.2in"/>
    </style:style>
    <style:style style:name="TableCell1138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40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42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4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Cell1146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/>
    </style:style>
    <style:style style:name="TableRow1148" style:family="table-row">
      <style:table-row-properties style:min-row-height="0.25in"/>
    </style:style>
    <style:style style:name="TableCell1149" style:family="table-cell">
      <style:table-cell-properties fo:border-top="0.0416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51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53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55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57" style:family="table-cell">
      <style:table-cell-properties fo:border-top="0.0416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59" style:family="table-row">
      <style:table-row-properties style:min-row-height="0.25in"/>
    </style:style>
    <style:style style:name="TableCell116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6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6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6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6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70" style:family="table-row">
      <style:table-row-properties style:min-row-height="0.25in"/>
    </style:style>
    <style:style style:name="TableCell1171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7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7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7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7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81" style:family="table-row">
      <style:table-row-properties style:min-row-height="0.25in"/>
    </style:style>
    <style:style style:name="TableCell118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8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8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8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9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192" style:family="table-row">
      <style:table-row-properties style:min-row-height="0.25in"/>
    </style:style>
    <style:style style:name="TableCell1193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9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19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19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03" style:family="table-row">
      <style:table-row-properties style:min-row-height="0.25in"/>
    </style:style>
    <style:style style:name="TableCell120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0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1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14" style:family="table-row">
      <style:table-row-properties style:min-row-height="0.25in"/>
    </style:style>
    <style:style style:name="TableCell1215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1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2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25" style:family="table-row">
      <style:table-row-properties style:min-row-height="0.25in"/>
    </style:style>
    <style:style style:name="TableCell122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2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3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36" style:family="table-row">
      <style:table-row-properties style:min-row-height="0.25in"/>
    </style:style>
    <style:style style:name="TableCell1237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39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4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4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47" style:family="table-row">
      <style:table-row-properties style:min-row-height="0.25in"/>
    </style:style>
    <style:style style:name="TableCell1248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0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2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54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56" style:family="table-cell">
      <style:table-cell-properties fo:border-top="0.0208in solid #385623" fo:border-left="0.0416in solid #385623" fo:border-bottom="0.0208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58" style:family="table-row">
      <style:table-row-properties style:min-row-height="0.25in"/>
    </style:style>
    <style:style style:name="TableCell1259" style:family="table-cell">
      <style:table-cell-properties fo:border-top="0.0208in solid #385623" fo:border-left="0.0416in solid #385623" fo:border-bottom="0.0208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1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3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65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67" style:family="table-cell">
      <style:table-cell-properties fo:border-top="0.0208in solid #385623" fo:border-left="0.0416in solid #385623" fo:border-bottom="0.0208in solid #385623" fo:border-right="0.0416in solid #385623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Row1269" style:family="table-row">
      <style:table-row-properties style:min-row-height="0.2in"/>
    </style:style>
    <style:style style:name="TableCell1270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2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4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276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278" style:family="table-cell">
      <style:table-cell-properties fo:border-top="0.0208in solid #385623" fo:border-left="0.0416in solid #385623" fo:border-bottom="0.0416in solid #385623" fo:border-right="0.0416in solid #385623" fo:background-color="#E2EFD9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280" style:parent-style-name="Normal" style:master-page-name="MPF4" style:family="paragraph">
      <style:paragraph-properties fo:break-before="page"/>
    </style:style>
    <style:style style:name="TableColumn1308" style:family="table-column">
      <style:table-column-properties style:column-width="1.3472in"/>
    </style:style>
    <style:style style:name="TableColumn1309" style:family="table-column">
      <style:table-column-properties style:column-width="2.9576in"/>
    </style:style>
    <style:style style:name="TableColumn1310" style:family="table-column">
      <style:table-column-properties style:column-width="1.8861in"/>
    </style:style>
    <style:style style:name="TableColumn1311" style:family="table-column">
      <style:table-column-properties style:column-width="1.1715in"/>
    </style:style>
    <style:style style:name="TableColumn1312" style:family="table-column">
      <style:table-column-properties style:column-width="3.2569in"/>
    </style:style>
    <style:style style:name="Table1307" style:family="table">
      <style:table-properties style:width="10.6194in" fo:margin-left="0in" table:align="center"/>
    </style:style>
    <style:style style:name="TableRow1313" style:family="table-row">
      <style:table-row-properties style:min-row-height="0.2in"/>
    </style:style>
    <style:style style:name="TableCell1314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16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18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Calibri" fo:font-weight="bold" style:font-weight-asian="bold" fo:color="#FFFFFF" fo:font-size="12pt" style:font-size-asian="12pt" style:font-size-complex="12pt"/>
    </style:style>
    <style:style style:name="TableCell1320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Cell1322" style:family="table-cell">
      <style:table-cell-properties fo:border="0.0416in solid #385623" fo:background-color="#385623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 fo:font-weight="bold" style:font-weight-asian="bold" fo:color="#FFFFFF" fo:font-size="12pt" style:font-size-asian="12pt" style:font-size-complex="12pt"/>
    </style:style>
    <style:style style:name="TableRow1324" style:family="table-row">
      <style:table-row-properties style:min-row-height="0.3986in"/>
    </style:style>
    <style:style style:name="TableCell1325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27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2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3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31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33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35" style:family="table-cell">
      <style:table-cell-properties fo:border-top="0.0416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 style:text-underline-type="single" style:text-underline-style="solid" style:text-underline-width="auto" style:text-underline-mode="continuous"/>
    </style:style>
    <style:style style:name="TableRow1337" style:family="table-row">
      <style:table-row-properties style:min-row-height="0.4833in"/>
    </style:style>
    <style:style style:name="TableCell133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340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4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4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4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4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4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P1350" style:parent-style-name="Normal" style:family="paragraph">
      <style:paragraph-properties fo:margin-bottom="0in" fo:line-height="100%"/>
    </style:style>
    <style:style style:name="T1351" style:parent-style-name="Hipervínculo" style:family="text">
      <style:text-properties style:font-name="Montserrat" style:font-name-asian="Times New Roman" style:font-name-complex="Arial"/>
    </style:style>
    <style:style style:name="TableRow1352" style:family="table-row">
      <style:table-row-properties style:min-row-height="0.5875in"/>
    </style:style>
    <style:style style:name="TableCell135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</style:style>
    <style:style style:name="T1355" style:parent-style-name="Fuentedepárrafopredeter." style:family="text">
      <style:text-properties style:font-name="Montserrat" style:font-name-asian="Times New Roman" style:font-name-complex="Calibri" fo:color="#000000"/>
    </style:style>
    <style:style style:name="TableCell135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5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59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6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6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365" style:family="table-row">
      <style:table-row-properties style:min-row-height="0.5868in"/>
    </style:style>
    <style:style style:name="TableCell136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6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70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7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7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7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377" style:family="table-row">
      <style:table-row-properties style:min-row-height="0.3784in"/>
    </style:style>
    <style:style style:name="TableCell137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8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82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83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84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8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8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390" style:family="table-row">
      <style:table-row-properties style:min-row-height="0.3937in"/>
    </style:style>
    <style:style style:name="TableCell1391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39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39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39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39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0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name="TableRow1402" style:family="table-row">
      <style:table-row-properties style:min-row-height="0.5763in"/>
    </style:style>
    <style:style style:name="TableCell140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05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07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0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1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12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</style:style>
    <style:style style:name="T1414" style:parent-style-name="Hipervínculo" style:family="text">
      <style:text-properties style:font-name="Montserrat" style:font-name-asian="Times New Roman" style:font-name-complex="Arial"/>
    </style:style>
    <style:style style:name="TableRow1415" style:family="table-row">
      <style:table-row-properties style:min-row-height="0.3881in"/>
    </style:style>
    <style:style style:name="TableCell1416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18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20" style:parent-style-name="Normal" style:family="paragraph">
      <style:paragraph-properties fo:margin-bottom="0in" fo:line-height="100%"/>
    </style:style>
    <style:style style:name="T1421" style:parent-style-name="Fuentedepárrafopredeter." style:family="text">
      <style:text-properties style:font-name="Montserrat" style:font-name-asian="Times New Roman" style:font-name-complex="Arial"/>
    </style:style>
    <style:style style:name="T1422" style:parent-style-name="Fuentedepárrafopredeter." style:family="text">
      <style:text-properties style:font-name="Montserrat" style:font-name-asian="Times New Roman" style:font-name-complex="Arial"/>
    </style:style>
    <style:style style:name="TableCell1423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2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2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</style:style>
    <style:style style:name="T1429" style:parent-style-name="Hipervínculo" style:family="text">
      <style:text-properties style:font-name="Montserrat" style:font-name-asian="Times New Roman" style:font-name-complex="Arial"/>
    </style:style>
    <style:style style:name="TableRow1430" style:family="table-row">
      <style:table-row-properties style:min-row-height="0.5812in"/>
    </style:style>
    <style:style style:name="TableCell1431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33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35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36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38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40" style:family="table-cell">
      <style:table-cell-properties fo:border-top="0.0312in solid #385623" fo:border-left="0.0416in solid #385623" fo:border-bottom="0.0312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</style:style>
    <style:style style:name="T1442" style:parent-style-name="Hipervínculo" style:family="text">
      <style:text-properties style:font-name="Montserrat" style:font-name-asian="Times New Roman" style:font-name-complex="Arial"/>
    </style:style>
    <style:style style:name="T1443" style:parent-style-name="Fuentedepárrafopredeter." style:family="text">
      <style:text-properties style:font-name="Montserrat" style:font-name-asian="Times New Roman" style:font-name-complex="Arial"/>
    </style:style>
    <style:style style:name="TableRow1444" style:family="table-row">
      <style:table-row-properties style:min-row-height="0.5888in"/>
    </style:style>
    <style:style style:name="TableCell1445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47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P1449" style:parent-style-name="Normal" style:family="paragraph">
      <style:paragraph-properties fo:margin-bottom="0in" fo:line-height="100%"/>
      <style:text-properties style:font-name="Montserrat" style:font-name-asian="Times New Roman" style:font-name-complex="Arial"/>
    </style:style>
    <style:style style:name="TableCell1450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52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54" style:family="table-cell">
      <style:table-cell-properties fo:border-top="0.0312in solid #385623" fo:border-left="0.0416in solid #385623" fo:border-bottom="0.0312in solid #385623" fo:border-right="0.0416in solid #385623" fo:background-color="#E2EFD9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</style:style>
    <style:style style:name="T1456" style:parent-style-name="Hipervínculo" style:family="text">
      <style:text-properties style:font-name="Montserrat" style:font-name-asian="Times New Roman" style:font-name-complex="Arial"/>
    </style:style>
    <style:style style:name="TableRow1457" style:family="table-row">
      <style:table-row-properties style:min-row-height="0.4645in"/>
    </style:style>
    <style:style style:name="TableCell1458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60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P1462" style:parent-style-name="Normal" style:family="paragraph">
      <style:paragraph-properties fo:margin-bottom="0in" fo:line-height="100%"/>
      <style:text-properties style:font-name="Montserrat" style:font-name-asian="Times New Roman" style:font-name-complex="Calibri" fo:color="#000000"/>
    </style:style>
    <style:style style:name="TableCell1463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65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Arial"/>
    </style:style>
    <style:style style:name="TableCell1467" style:family="table-cell">
      <style:table-cell-properties fo:border-top="0.0312in solid #385623" fo:border-left="0.0416in solid #385623" fo:border-bottom="0.0416in solid #385623" fo:border-right="0.0416in solid #385623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Montserrat" style:font-name-asian="Times New Roman" style:font-name-complex="Arial" fo:color="#0000FF"/>
    </style:style>
    <style:style style:family="graphic" style:name="a7">
      <style:graphic-properties style:wrap="run-through" style:run-through="foreground" draw:fill="bitmap" draw:fill-image-name="a6" style:repeat="stretch" draw:opacity="12%" draw:stroke="none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385723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8"><draw:connector draw:type="line" svg:x1="0in" svg:y1="5.05764in" svg:x2="9.67639in" svg:y2="5.04722in" draw:z-index="251662336" draw:id="id3" draw:style-name="a4" draw:name="Conector recto 6" text:anchor-type="paragraph"><svg:title/><svg:desc/></draw:connector></text:span><draw:frame draw:z-index="251660288" draw:id="id4" draw:style-name="a5" draw:name="Cuadro de texto 3" text:anchor-type="paragraph" svg:x="0in" svg:y="1.98542in" svg:width="9.70833in" svg:height="3.02083in" style:rel-width="scale" style:rel-height="scale"><draw:text-box><text:p text:style-name="P29">SEDES</text:p><text:p text:style-name="P30">Y<text:s/></text:p><text:p text:style-name="P31">DELEGACIONES</text:p></draw:text-box><svg:title/><svg:desc/></draw:frame><draw:custom-shape svg:x="0in" svg:y="-0.03542in" svg:width="5.46875in" svg:height="5.91806in" draw:z-index="251659264" draw:id="id5" draw:style-name="a7" draw:name="Rectángulo 2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PROVINCIA</text:p>
          </table:table-cell>
          <table:table-cell table:style-name="TableCell42">
            <text:p text:style-name="P43">DELEGACIONES DE COVIDE-AMVE</text:p>
          </table:table-cell>
          <table:table-cell table:style-name="TableCell44">
            <text:p text:style-name="P45">CP</text:p>
          </table:table-cell>
          <table:table-cell table:style-name="TableCell46">
            <text:p text:style-name="P47">CAPITAL</text:p>
          </table:table-cell>
          <table:table-cell table:style-name="TableCell48">
            <text:p text:style-name="P49">REPRESENTANTE</text:p>
          </table:table-cell>
        </table:table-row>
        <table:table-row table:style-name="TableRow50">
          <table:table-cell table:style-name="TableCell51">
            <text:p text:style-name="P52">Albacete</text:p>
          </table:table-cell>
          <table:table-cell table:style-name="TableCell53">
            <text:p text:style-name="P54">C/ Dionisio Guardiola, 22</text:p>
          </table:table-cell>
          <table:table-cell table:style-name="TableCell55">
            <text:p text:style-name="P56">02003</text:p>
          </table:table-cell>
          <table:table-cell table:style-name="TableCell57">
            <text:p text:style-name="P58">ALBACETE</text:p>
          </table:table-cell>
          <table:table-cell table:style-name="TableCell59">
            <text:p text:style-name="P60">M.ª Sol Fernández Cernuda</text:p>
          </table:table-cell>
        </table:table-row>
        <table:table-row table:style-name="TableRow61">
          <table:table-cell table:style-name="TableCell62">
            <text:p text:style-name="P63">Ávila</text:p>
          </table:table-cell>
          <table:table-cell table:style-name="TableCell64">
            <text:p text:style-name="P65">C/ Duque de Alba, 12</text:p>
          </table:table-cell>
          <table:table-cell table:style-name="TableCell66">
            <text:p text:style-name="P67">05001</text:p>
          </table:table-cell>
          <table:table-cell table:style-name="TableCell68">
            <text:p text:style-name="P69">ÁVILA</text:p>
          </table:table-cell>
          <table:table-cell table:style-name="TableCell70">
            <text:p text:style-name="P71">Mª Regina Hidalgo García</text:p>
          </table:table-cell>
        </table:table-row>
        <table:table-row table:style-name="TableRow72">
          <table:table-cell table:style-name="TableCell73">
            <text:p text:style-name="P74">Manzanares</text:p>
            <text:p text:style-name="P75">Ciudad Real</text:p>
          </table:table-cell>
          <table:table-cell table:style-name="TableCell76">
            <text:p text:style-name="P77">C/ Alfonso Mellado, 2 <text:s text:c="2"/>Manzanares</text:p>
          </table:table-cell>
          <table:table-cell table:style-name="TableCell78">
            <text:p text:style-name="P79">13200</text:p>
          </table:table-cell>
          <table:table-cell table:style-name="TableCell80">
            <text:p text:style-name="P81">CIUDAD REAL</text:p>
          </table:table-cell>
          <table:table-cell table:style-name="TableCell82">
            <text:p text:style-name="P83">Inés Mª Díaz Martín</text:p>
          </table:table-cell>
        </table:table-row>
        <table:table-row table:style-name="TableRow84">
          <table:table-cell table:style-name="TableCell85">
            <text:p text:style-name="P86">Cuenca</text:p>
          </table:table-cell>
          <table:table-cell table:style-name="TableCell87">
            <text:p text:style-name="P88">C/ Mateo Miguel Ayllón, 14</text:p>
          </table:table-cell>
          <table:table-cell table:style-name="TableCell89">
            <text:p text:style-name="P90">16001</text:p>
          </table:table-cell>
          <table:table-cell table:style-name="TableCell91">
            <text:p text:style-name="P92">CUENCA</text:p>
          </table:table-cell>
          <table:table-cell table:style-name="TableCell93">
            <text:p text:style-name="P94">María González Fierro</text:p>
          </table:table-cell>
        </table:table-row>
        <table:table-row table:style-name="TableRow95">
          <table:table-cell table:style-name="TableCell96">
            <text:p text:style-name="P97">Logroño</text:p>
            <text:p text:style-name="P98">La Rioja</text:p>
          </table:table-cell>
          <table:table-cell table:style-name="TableCell99">
            <text:p text:style-name="P100">C/ Marqués de San Nicolás, 36</text:p>
          </table:table-cell>
          <table:table-cell table:style-name="TableCell101">
            <text:p text:style-name="P102">26001</text:p>
          </table:table-cell>
          <table:table-cell table:style-name="TableCell103">
            <text:p text:style-name="P104">LOGROÑO</text:p>
          </table:table-cell>
          <table:table-cell table:style-name="TableCell105">
            <text:p text:style-name="P106">Ana<text:s/>M.ª<text:s/>Manzanos Urman</text:p>
          </table:table-cell>
        </table:table-row>
        <table:table-row table:style-name="TableRow107">
          <table:table-cell table:style-name="TableCell108">
            <text:p text:style-name="P109">Madrid</text:p>
          </table:table-cell>
          <table:table-cell table:style-name="TableCell110">
            <text:p text:style-name="P111">Paseo General Martínez Campos, 18</text:p>
          </table:table-cell>
          <table:table-cell table:style-name="TableCell112">
            <text:p text:style-name="P113">28010</text:p>
          </table:table-cell>
          <table:table-cell table:style-name="TableCell114">
            <text:p text:style-name="P115">MADRID</text:p>
          </table:table-cell>
          <table:table-cell table:style-name="TableCell116">
            <text:p text:style-name="P117">Mª Asunción Salcedo de Lara</text:p>
          </table:table-cell>
        </table:table-row>
        <table:table-row table:style-name="TableRow118">
          <table:table-cell table:style-name="TableCell119">
            <text:p text:style-name="P120">Espinardo</text:p>
            <text:p text:style-name="P121">Murcia</text:p>
          </table:table-cell>
          <table:table-cell table:style-name="TableCell122">
            <text:p text:style-name="P123">C/ Santo Cristo, 39</text:p>
          </table:table-cell>
          <table:table-cell table:style-name="TableCell124">
            <text:p text:style-name="P125">30100</text:p>
          </table:table-cell>
          <table:table-cell table:style-name="TableCell126">
            <text:p text:style-name="P127">MURCIA</text:p>
          </table:table-cell>
          <table:table-cell table:style-name="TableCell128">
            <text:p text:style-name="P129">Mª Luisa López Talavera</text:p>
          </table:table-cell>
        </table:table-row>
        <table:table-row table:style-name="TableRow130">
          <table:table-cell table:style-name="TableCell131">
            <text:p text:style-name="P132">Salamanca</text:p>
          </table:table-cell>
          <table:table-cell table:style-name="TableCell133">
            <text:p text:style-name="P134">C/ Príncipe de Vergara, 45</text:p>
          </table:table-cell>
          <table:table-cell table:style-name="TableCell135">
            <text:p text:style-name="P136">37003</text:p>
          </table:table-cell>
          <table:table-cell table:style-name="TableCell137">
            <text:p text:style-name="P138">SALAMANCA</text:p>
          </table:table-cell>
          <table:table-cell table:style-name="TableCell139">
            <text:p text:style-name="P140">Rosa Bautista Blázquez</text:p>
          </table:table-cell>
        </table:table-row>
        <table:table-row table:style-name="TableRow141">
          <table:table-cell table:style-name="TableCell142">
            <text:p text:style-name="P143">Segovia</text:p>
          </table:table-cell>
          <table:table-cell table:style-name="TableCell144">
            <text:p text:style-name="P145">Ctra. Tres Casas, 101</text:p>
          </table:table-cell>
          <table:table-cell table:style-name="TableCell146">
            <text:p text:style-name="P147">40003</text:p>
          </table:table-cell>
          <table:table-cell table:style-name="TableCell148">
            <text:p text:style-name="P149">SEGOVIA</text:p>
          </table:table-cell>
          <table:table-cell table:style-name="TableCell150">
            <text:p text:style-name="P151">Patrocinio García Alonso</text:p>
          </table:table-cell>
        </table:table-row>
        <table:table-row table:style-name="TableRow152">
          <table:table-cell table:style-name="TableCell153">
            <text:p text:style-name="P154">Toledo</text:p>
          </table:table-cell>
          <table:table-cell table:style-name="TableCell155">
            <text:p text:style-name="P156">Colegio “San Juan Bautista” C/ Costanilla de San Lázaro, 2</text:p>
          </table:table-cell>
          <table:table-cell table:style-name="TableCell157">
            <text:p text:style-name="P158">45003</text:p>
          </table:table-cell>
          <table:table-cell table:style-name="TableCell159">
            <text:p text:style-name="P160">TOLEDO</text:p>
          </table:table-cell>
          <table:table-cell table:style-name="TableCell161">
            <text:p text:style-name="P162">M.ª<text:s/>Fuencisla Garrido Fernánz</text:p>
          </table:table-cell>
        </table:table-row>
        <table:table-row table:style-name="TableRow163">
          <table:table-cell table:style-name="TableCell164">
            <text:p text:style-name="P165">Zamora</text:p>
          </table:table-cell>
          <table:table-cell table:style-name="TableCell166">
            <text:p text:style-name="P167">C/ San Torcuato, 39</text:p>
          </table:table-cell>
          <table:table-cell table:style-name="TableCell168">
            <text:p text:style-name="P169">49014</text:p>
          </table:table-cell>
          <table:table-cell table:style-name="TableCell170">
            <text:p text:style-name="P171">ZAMORA</text:p>
          </table:table-cell>
          <table:table-cell table:style-name="TableCell172">
            <text:p text:style-name="P173">Mª Almudena Vidal Gago</text:p>
          </table:table-cell>
        </table:table-row>
        <table:table-row table:style-name="TableRow174">
          <table:table-cell table:style-name="TableCell175">
            <text:p text:style-name="P176">Calahorra</text:p>
            <text:p text:style-name="P177">La Rioja</text:p>
          </table:table-cell>
          <table:table-cell table:style-name="TableCell178">
            <text:p text:style-name="P179">Avda. Numancia, 35</text:p>
          </table:table-cell>
          <table:table-cell table:style-name="TableCell180">
            <text:p text:style-name="P181">26500</text:p>
          </table:table-cell>
          <table:table-cell table:style-name="TableCell182">
            <text:p text:style-name="P183">CALAHORRA</text:p>
          </table:table-cell>
          <table:table-cell table:style-name="TableCell184">
            <text:p text:style-name="P185">Ana<text:s/>M.ª<text:s/>Manzanos Urman</text:p>
          </table:table-cell>
        </table:table-row>
      </table:table>
      <text:p text:style-name="Normal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DELEGADAS</text:p>
          </table:table-cell>
          <table:table-cell table:style-name="TableCell195">
            <text:p text:style-name="P196">DOMICILIOS</text:p>
          </table:table-cell>
          <table:table-cell table:style-name="TableCell197">
            <text:p text:style-name="P198">TELÉFONOS</text:p>
          </table:table-cell>
          <table:table-cell table:style-name="TableCell199">
            <text:p text:style-name="P200">MÓVIL</text:p>
          </table:table-cell>
          <table:table-cell table:style-name="TableCell201">
            <text:p text:style-name="P202">E-MAIL</text:p>
          </table:table-cell>
        </table:table-row>
        <table:table-row table:style-name="TableRow203">
          <table:table-cell table:style-name="TableCell204">
            <text:p text:style-name="P205">ALBACETE</text:p>
          </table:table-cell>
          <table:table-cell table:style-name="TableCell206">
            <text:p text:style-name="P207">Obra Social<text:s/>“Margarita Nassau”</text:p>
            <text:p text:style-name="P208">Plaza de Miguel Ángel Blanco, 15<text:s/>– 02008<text:s/>–<text:s/>ALBACET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70 35 53 09</text:p>
          </table:table-cell>
          <table:table-cell table:style-name="TableCell213">
            <text:p text:style-name="P214">osmargaritanaseau@hotmail.com</text:p>
          </table:table-cell>
        </table:table-row>
        <table:table-row table:style-name="TableRow215">
          <table:table-cell table:style-name="TableCell216">
            <text:p text:style-name="P217">ÁVILA</text:p>
          </table:table-cell>
          <table:table-cell table:style-name="TableCell218">
            <text:p text:style-name="P219">“Colegio Milagrosa-Las Nieves” <text:s/></text:p>
            <text:p text:style-name="P220">C/ Duque de Alba, 12 – 05001 - ÁVIL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692 48 88 35</text:p>
          </table:table-cell>
          <table:table-cell table:style-name="TableCell225">
            <text:p text:style-name="P226"><text:a xlink:href="mailto:reginahigar@yahoo.es" office:target-frame-name="_top" xlink:show="replace"><text:span text:style-name="T227">reginahigar@yahoo.es</text:span></text:a></text:p>
          </table:table-cell>
        </table:table-row>
        <table:table-row table:style-name="TableRow228">
          <table:table-cell table:style-name="TableCell229">
            <text:p text:style-name="P230">MANZANARES</text:p>
            <text:p text:style-name="P231">CIUDAD REAL</text:p>
          </table:table-cell>
          <table:table-cell table:style-name="TableCell232">
            <text:p text:style-name="P233">H. Mayores “la Milagrosa”</text:p>
            <text:p text:style-name="P234">C/ Alfonso Mellado, 2 – 13200 – Manzanares –CIUDAD REAL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606 80 51 91</text:p>
          </table:table-cell>
          <table:table-cell table:style-name="TableCell239">
            <text:p text:style-name="P240"><text:a xlink:href="mailto:inesmariadm@gmail.com" office:target-frame-name="_top" xlink:show="replace"><text:span text:style-name="T241">inesmariadm@gmail.com</text:span></text:a></text:p>
          </table:table-cell>
        </table:table-row>
        <table:table-row table:style-name="TableRow242">
          <table:table-cell table:style-name="TableCell243">
            <text:p text:style-name="P244">CUENCA</text:p>
          </table:table-cell>
          <table:table-cell table:style-name="TableCell245">
            <text:p text:style-name="P246">Colegio “N.<text:s/>ª<text:s/>Sra. De los Remedios”</text:p>
            <text:p text:style-name="P247">C/ Mª Josefa Melgarejo, 4 – 16600 – San Clemente – CUENCA<text:s/></text:p>
          </table:table-cell>
          <table:table-cell table:style-name="TableCell248">
            <text:p text:style-name="P249">969 30 00 40</text:p>
          </table:table-cell>
          <table:table-cell table:style-name="TableCell250">
            <text:p text:style-name="P251">666 97 35 13</text:p>
          </table:table-cell>
          <table:table-cell table:style-name="TableCell252">
            <text:p text:style-name="P253"><text:a xlink:href="mailto:mgonzalezfierro@gmail.com" office:target-frame-name="_top" xlink:show="replace"><text:span text:style-name="T254">mgonzalezfierro@gmail.com</text:span></text:a></text:p>
          </table:table-cell>
        </table:table-row>
        <table:table-row table:style-name="TableRow255">
          <table:table-cell table:style-name="TableCell256">
            <text:p text:style-name="P257">LOGROÑO</text:p>
            <text:p text:style-name="P258">LA RIOJA</text:p>
          </table:table-cell>
          <table:table-cell table:style-name="TableCell259">
            <text:p text:style-name="P260">Casa “Santa. Luisa de Marillac”</text:p>
            <text:p text:style-name="P261">C/ Marqués de San Nicolás, 36 – 26001 –LOGROÑO (La Rioja)</text:p>
          </table:table-cell>
          <table:table-cell table:style-name="TableCell262">
            <text:p text:style-name="P263">941 25 73 50 / 941 24 53 39</text:p>
          </table:table-cell>
          <table:table-cell table:style-name="TableCell264">
            <text:p text:style-name="P265">680 10 30 97</text:p>
          </table:table-cell>
          <table:table-cell table:style-name="TableCell266">
            <text:p text:style-name="P267"><text:a xlink:href="mailto:anamariamanzanos@gmail.com" office:target-frame-name="_top" xlink:show="replace"><text:span text:style-name="T268">anamariamanzanos@gmail.com</text:span></text:a></text:p>
          </table:table-cell>
        </table:table-row>
        <table:table-row table:style-name="TableRow269">
          <table:table-cell table:style-name="TableCell270">
            <text:p text:style-name="P271">MADRID</text:p>
          </table:table-cell>
          <table:table-cell table:style-name="TableCell272">
            <text:p text:style-name="P273">“Casa Santa<text:s/>Luisa de Marillac”</text:p>
            <text:p text:style-name="P274">Paseo<text:s/>Gral. Martínez Campos, 18 -28010 –MADRID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626 35 38 92</text:p>
          </table:table-cell>
          <table:table-cell table:style-name="TableCell279">
            <text:p text:style-name="P280"><text:a xlink:href="mailto:asalcedodl@gmail.com" office:target-frame-name="_top" xlink:show="replace"><text:span text:style-name="T281">asalcedodl@gmail.com</text:span></text:a></text:p>
          </table:table-cell>
        </table:table-row>
        <table:table-row table:style-name="TableRow282">
          <table:table-cell table:style-name="TableCell283">
            <text:p text:style-name="P284">ESPINARDO</text:p>
            <text:p text:style-name="P285">MURCIA</text:p>
          </table:table-cell>
          <table:table-cell table:style-name="TableCell286">
            <text:p text:style-name="P287">Colegio “La Milagrosa”</text:p>
            <text:p text:style-name="P288">C/ Santo Cristo, 39 – 30100 – ESPINARDO – MURCIA<text:s/></text:p>
          </table:table-cell>
          <table:table-cell table:style-name="TableCell289">
            <text:p text:style-name="P290">968 83 02 87</text:p>
          </table:table-cell>
          <table:table-cell table:style-name="TableCell291">
            <text:p text:style-name="P292">646 83 46 79</text:p>
          </table:table-cell>
          <table:table-cell table:style-name="TableCell293">
            <text:p text:style-name="P294">mluisalopeztalavera@hotmail.com</text:p>
          </table:table-cell>
        </table:table-row>
        <table:table-row table:style-name="TableRow295">
          <table:table-cell table:style-name="TableCell296">
            <text:p text:style-name="P297"><text:span text:style-name="T298">SALAMANCA</text:span></text:p>
          </table:table-cell>
          <table:table-cell table:style-name="TableCell299">
            <text:p text:style-name="P300">“Colegio La Milagrosa”<text:s/></text:p>
            <text:p text:style-name="P301">C/ Príncipe de Vergara, 45 – 37003 – SALAMANCA<text:s/></text:p>
          </table:table-cell>
          <table:table-cell table:style-name="TableCell302">
            <text:p text:style-name="P303">923 18 42 16</text:p>
          </table:table-cell>
          <table:table-cell table:style-name="TableCell304">
            <text:p text:style-name="P305">615 86 97 10</text:p>
          </table:table-cell>
          <table:table-cell table:style-name="TableCell306">
            <text:p text:style-name="P307"><text:a xlink:href="mailto:rbautista.nsp@gmail.com" office:target-frame-name="_top" xlink:show="replace"><text:span text:style-name="T308">rbautista.nsp@gmail.com</text:span></text:a></text:p>
          </table:table-cell>
        </table:table-row>
        <table:table-row table:style-name="TableRow309">
          <table:table-cell table:style-name="TableCell310">
            <text:p text:style-name="P311">SEGOVIA</text:p>
          </table:table-cell>
          <table:table-cell table:style-name="TableCell312">
            <text:p text:style-name="P313">Hogar “Juan de la Cruz”</text:p>
            <text:p text:style-name="P314">Ctra. Tres Casas, 101 – 40003 – SEGOVIA<text:s/></text:p>
          </table:table-cell>
          <table:table-cell table:style-name="TableCell315">
            <text:p text:style-name="P316">921 43 45 75 / 921 43 46 61</text:p>
          </table:table-cell>
          <table:table-cell table:style-name="TableCell317">
            <text:p text:style-name="P318">628 80 49 38</text:p>
          </table:table-cell>
          <table:table-cell table:style-name="TableCell319">
            <text:p text:style-name="P320"><text:a xlink:href="mailto:spgalonso@hotmail.com" office:target-frame-name="_top" xlink:show="replace"><text:span text:style-name="T321">spgalonso@hotmail.com</text:span></text:a></text:p>
          </table:table-cell>
        </table:table-row>
        <table:table-row table:style-name="TableRow322">
          <table:table-cell table:style-name="TableCell323">
            <text:p text:style-name="P324">TOLEDO</text:p>
          </table:table-cell>
          <table:table-cell table:style-name="TableCell325">
            <text:p text:style-name="P326">Colegio “San Juan Bautista”</text:p>
            <text:soft-page-break/>
            <text:p text:style-name="P327">C/ Costanilla de San Lázaro, 2 – 45003 – TOLEDO<text:s/></text:p>
          </table:table-cell>
          <table:table-cell table:style-name="TableCell328">
            <text:p text:style-name="P329">925 22 05 3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soft-page-break/>
            <text:p text:style-name="P334">sjuanbautistato@gmail.com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ZAMORA</text:p>
          </table:table-cell>
          <table:table-cell table:style-name="TableCell349">
            <text:p text:style-name="P350">Residencia “Marcelina del Valle”</text:p>
            <text:p text:style-name="P351">C/ Marcelina del Valle, 12 – 49400- Fuentesauco – ZAMORA<text:s/></text:p>
          </table:table-cell>
          <table:table-cell table:style-name="TableCell352">
            <text:p text:style-name="P353">980 58 13 11 / 980 53 36 64</text:p>
          </table:table-cell>
          <table:table-cell table:style-name="TableCell354">
            <text:p text:style-name="P355">645 02 25 32</text:p>
          </table:table-cell>
          <table:table-cell table:style-name="TableCell356">
            <text:p text:style-name="P357"><text:a xlink:href="mailto:almuvidal@telefonica.net" office:target-frame-name="_top" xlink:show="replace"><text:span text:style-name="T358">almuvidal@telefonica.net</text:span></text:a></text:p>
          </table:table-cell>
        </table:table-row>
        <table:table-row table:style-name="TableRow359">
          <table:table-cell table:style-name="TableCell360">
            <text:p text:style-name="P361">CALAHORRA</text:p>
            <text:p text:style-name="P362">LA RIOJA</text:p>
          </table:table-cell>
          <table:table-cell table:style-name="TableCell363">
            <text:p text:style-name="P364">Casa “Sta. Luisa de Marillac”</text:p>
            <text:p text:style-name="P365">C/ Marqués de San Nicolas, 36 – 26001 Logroño –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680 10 30 97</text:p>
          </table:table-cell>
          <table:table-cell table:style-name="TableCell370">
            <text:p text:style-name="P371">anamariamanzanos@gmail.com</text:p>
          </table:table-cell>
        </table:table-row>
      </table:table>
      <text:p text:style-name="Normal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PROVINCIA</text:p>
          </table:table-cell>
          <table:table-cell table:style-name="TableCell408">
            <text:p text:style-name="P409">DELEGACIONES DE COVIDE-AMVE</text:p>
          </table:table-cell>
          <table:table-cell table:style-name="TableCell410">
            <text:p text:style-name="P411">CP</text:p>
          </table:table-cell>
          <table:table-cell table:style-name="TableCell412">
            <text:p text:style-name="P413">CAPITAL</text:p>
          </table:table-cell>
          <table:table-cell table:style-name="TableCell414">
            <text:p text:style-name="P415">Representante</text:p>
          </table:table-cell>
        </table:table-row>
        <table:table-row table:style-name="TableRow416">
          <table:table-cell table:style-name="TableCell417">
            <text:p text:style-name="P418">Alicante</text:p>
          </table:table-cell>
          <table:table-cell table:style-name="TableCell419">
            <text:p text:style-name="P420">C/ Martos, 7</text:p>
          </table:table-cell>
          <table:table-cell table:style-name="TableCell421">
            <text:p text:style-name="P422">03012</text:p>
          </table:table-cell>
          <table:table-cell table:style-name="TableCell423">
            <text:p text:style-name="P424">Alicante</text:p>
          </table:table-cell>
          <table:table-cell table:style-name="TableCell425">
            <text:p text:style-name="P426">Mª. Julia Tortajada Raga</text:p>
          </table:table-cell>
        </table:table-row>
        <table:table-row table:style-name="TableRow427">
          <table:table-cell table:style-name="TableCell428">
            <text:p text:style-name="P429">Barcelona</text:p>
          </table:table-cell>
          <table:table-cell table:style-name="TableCell430">
            <text:p text:style-name="P431">C/ Provença, 24 / Responsable Provincial</text:p>
          </table:table-cell>
          <table:table-cell table:style-name="TableCell432">
            <text:p text:style-name="P433">08029</text:p>
          </table:table-cell>
          <table:table-cell table:style-name="TableCell434">
            <text:p text:style-name="P435">Barcelona</text:p>
          </table:table-cell>
          <table:table-cell table:style-name="TableCell436">
            <text:p text:style-name="P437">Teresa Brull Solé</text:p>
          </table:table-cell>
        </table:table-row>
        <table:table-row table:style-name="TableRow438">
          <table:table-cell table:style-name="TableCell439">
            <text:p text:style-name="P440">Castellón</text:p>
          </table:table-cell>
          <table:table-cell table:style-name="TableCell441">
            <text:p text:style-name="P442">Camino de Collet, 72</text:p>
          </table:table-cell>
          <table:table-cell table:style-name="TableCell443">
            <text:p text:style-name="P444">12004</text:p>
          </table:table-cell>
          <table:table-cell table:style-name="TableCell445">
            <text:p text:style-name="P446">Castellón</text:p>
          </table:table-cell>
          <table:table-cell table:style-name="TableCell447">
            <text:p text:style-name="P448">Soledad<text:s/>Zulet</text:p>
          </table:table-cell>
        </table:table-row>
        <table:table-row table:style-name="TableRow449">
          <table:table-cell table:style-name="TableCell450">
            <text:p text:style-name="P451">Gerona</text:p>
          </table:table-cell>
          <table:table-cell table:style-name="TableCell452">
            <text:p text:style-name="P453">Plaça Lledoners, 3</text:p>
          </table:table-cell>
          <table:table-cell table:style-name="TableCell454">
            <text:p text:style-name="P455">17004</text:p>
          </table:table-cell>
          <table:table-cell table:style-name="TableCell456">
            <text:p text:style-name="P457">Gerona</text:p>
          </table:table-cell>
          <table:table-cell table:style-name="TableCell458">
            <text:p text:style-name="P459">Mª Isabel Gil Royo</text:p>
          </table:table-cell>
        </table:table-row>
        <table:table-row table:style-name="TableRow460">
          <table:table-cell table:style-name="TableCell461">
            <text:p text:style-name="P462"/>
            <text:p text:style-name="P463">Huesca</text:p>
          </table:table-cell>
          <table:table-cell table:style-name="TableCell464">
            <text:p text:style-name="P465">Avda. de la Merced, 15 – 2º - A – B</text:p>
          </table:table-cell>
          <table:table-cell table:style-name="TableCell466">
            <text:p text:style-name="P467">22300</text:p>
          </table:table-cell>
          <table:table-cell table:style-name="TableCell468">
            <text:p text:style-name="P469">Barbastro</text:p>
          </table:table-cell>
          <table:table-cell table:style-name="TableCell470">
            <text:p text:style-name="P471">Julia Lirios Tormo Gisbert</text:p>
          </table:table-cell>
        </table:table-row>
        <table:table-row table:style-name="TableRow472">
          <table:table-cell table:style-name="TableCell473">
            <text:p text:style-name="P474">Mallorca</text:p>
          </table:table-cell>
          <table:table-cell table:style-name="TableCell475">
            <text:p text:style-name="P476">C/ San Vicente, 13</text:p>
          </table:table-cell>
          <table:table-cell table:style-name="TableCell477">
            <text:p text:style-name="P478">07010</text:p>
          </table:table-cell>
          <table:table-cell table:style-name="TableCell479">
            <text:p text:style-name="P480">Palma de Mallorca</text:p>
          </table:table-cell>
          <table:table-cell table:style-name="TableCell481">
            <text:p text:style-name="P482">Lourdes Domenech Durá</text:p>
          </table:table-cell>
        </table:table-row>
        <table:table-row table:style-name="TableRow483">
          <table:table-cell table:style-name="TableCell484">
            <text:p text:style-name="P485">Navarra</text:p>
          </table:table-cell>
          <table:table-cell table:style-name="TableCell486">
            <text:p text:style-name="P487">C/ Abejeras, 5</text:p>
          </table:table-cell>
          <table:table-cell table:style-name="TableCell488">
            <text:p text:style-name="P489">31007</text:p>
          </table:table-cell>
          <table:table-cell table:style-name="TableCell490">
            <text:p text:style-name="P491">Pamplona</text:p>
          </table:table-cell>
          <table:table-cell table:style-name="TableCell492">
            <text:p text:style-name="P493">M.ª<text:s/>Teresa Clavería Juanco</text:p>
          </table:table-cell>
        </table:table-row>
        <table:table-row table:style-name="TableRow494">
          <table:table-cell table:style-name="TableCell495">
            <text:p text:style-name="P496">Tarragona</text:p>
          </table:table-cell>
          <table:table-cell table:style-name="TableCell497">
            <text:p text:style-name="P498">C/ Carreró Tras Purísima, 6</text:p>
          </table:table-cell>
          <table:table-cell table:style-name="TableCell499">
            <text:p text:style-name="P500">43500</text:p>
          </table:table-cell>
          <table:table-cell table:style-name="TableCell501">
            <text:p text:style-name="P502">Tortosa</text:p>
          </table:table-cell>
          <table:table-cell table:style-name="TableCell503">
            <text:p text:style-name="P504">Margarita Gutiérrez Rodríguez</text:p>
          </table:table-cell>
        </table:table-row>
        <table:table-row table:style-name="TableRow505">
          <table:table-cell table:style-name="TableCell506">
            <text:p text:style-name="P507">Teruel</text:p>
          </table:table-cell>
          <table:table-cell table:style-name="TableCell508">
            <text:p text:style-name="P509">Plaza Francés de Aranda, 2</text:p>
          </table:table-cell>
          <table:table-cell table:style-name="TableCell510">
            <text:p text:style-name="P511">44001</text:p>
          </table:table-cell>
          <table:table-cell table:style-name="TableCell512">
            <text:p text:style-name="P513">Teruel</text:p>
          </table:table-cell>
          <table:table-cell table:style-name="TableCell514">
            <text:p text:style-name="P515">M.ª Josefa Castellanos</text:p>
          </table:table-cell>
        </table:table-row>
        <table:table-row table:style-name="TableRow516">
          <table:table-cell table:style-name="TableCell517">
            <text:p text:style-name="P518">Valencia</text:p>
          </table:table-cell>
          <table:table-cell table:style-name="TableCell519">
            <text:p text:style-name="P520">C/ Milagrosa, 11</text:p>
          </table:table-cell>
          <table:table-cell table:style-name="TableCell521">
            <text:p text:style-name="P522">46009</text:p>
          </table:table-cell>
          <table:table-cell table:style-name="TableCell523">
            <text:p text:style-name="P524">Valencia</text:p>
          </table:table-cell>
          <table:table-cell table:style-name="TableCell525">
            <text:p text:style-name="P526">M.ª Teresa Cerezo Molina</text:p>
          </table:table-cell>
        </table:table-row>
        <table:table-row table:style-name="TableRow527">
          <table:table-cell table:style-name="TableCell528">
            <text:p text:style-name="P529">Zaragoza</text:p>
          </table:table-cell>
          <table:table-cell table:style-name="TableCell530">
            <text:p text:style-name="P531">C/ Salduba, 8 / Responsable Provincial</text:p>
          </table:table-cell>
          <table:table-cell table:style-name="TableCell532">
            <text:p text:style-name="P533">50003</text:p>
          </table:table-cell>
          <table:table-cell table:style-name="TableCell534">
            <text:p text:style-name="P535">Zaragoza</text:p>
          </table:table-cell>
          <table:table-cell table:style-name="TableCell536">
            <text:p text:style-name="P537">Mª Antonia Robres Gómez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P547">DELEGADAS</text:p>
          </table:table-cell>
          <table:table-cell table:style-name="TableCell548">
            <text:p text:style-name="P549">DOMICILIOS</text:p>
          </table:table-cell>
          <table:table-cell table:style-name="TableCell550">
            <text:p text:style-name="P551">TELÉFONOS</text:p>
          </table:table-cell>
          <table:table-cell table:style-name="TableCell552">
            <text:p text:style-name="P553">MÓVIL</text:p>
          </table:table-cell>
          <table:table-cell table:style-name="TableCell554">
            <text:p text:style-name="P555">E-MAIL</text:p>
          </table:table-cell>
        </table:table-row>
        <table:table-row table:style-name="TableRow556">
          <table:table-cell table:style-name="TableCell557">
            <text:p text:style-name="P558">ALICANTE</text:p>
          </table:table-cell>
          <table:table-cell table:style-name="TableCell559">
            <text:p text:style-name="P560">Cº San José – C/ Martos, 7 <text:s/></text:p>
            <text:p text:style-name="P561">03012 - ALICANTE</text:p>
          </table:table-cell>
          <table:table-cell table:style-name="TableCell562">
            <text:p text:style-name="P563">96 591 05 88</text:p>
          </table:table-cell>
          <table:table-cell table:style-name="TableCell564">
            <text:p text:style-name="P565">650 12 38 75 </text:p>
          </table:table-cell>
          <table:table-cell table:style-name="TableCell566">
            <text:p text:style-name="P567">juliatortajada@gmail.com</text:p>
          </table:table-cell>
        </table:table-row>
        <table:table-row table:style-name="TableRow568">
          <table:table-cell table:style-name="TableCell569">
            <text:p text:style-name="P570">BARCELONA</text:p>
          </table:table-cell>
          <table:table-cell table:style-name="TableCell571">
            <text:p text:style-name="P572">Comunitat San Juan Bautista</text:p>
            <text:p text:style-name="P573">C/ Conreria, 10, -1º - 2º -08003 BARCELONA-</text:p>
          </table:table-cell>
          <table:table-cell table:style-name="TableCell574">
            <text:p text:style-name="P575">93 221 44 82</text:p>
          </table:table-cell>
          <table:table-cell table:style-name="TableCell576">
            <text:p text:style-name="P577">639 01 30 09</text:p>
          </table:table-cell>
          <table:table-cell table:style-name="TableCell578">
            <text:p text:style-name="P579"/>
            <text:p text:style-name="P580"><text:a xlink:href="mailto:mteresabsole@gmail.com" office:target-frame-name="_top" xlink:show="replace"><text:span text:style-name="T581">mteresabsole@gmail.com</text:span></text:a></text:p>
          </table:table-cell>
        </table:table-row>
        <table:table-row table:style-name="TableRow582">
          <table:table-cell table:style-name="TableCell583">
            <text:p text:style-name="P584"><text:span text:style-name="T585">CASTELLÓN</text:span></text:p>
          </table:table-cell>
          <table:table-cell table:style-name="TableCell586">
            <text:p text:style-name="P587">Centro Social Marillac - Camino Collet, 72 –<text:s/></text:p>
            <text:p text:style-name="P588">12004 Castellón de la Plana</text:p>
          </table:table-cell>
          <table:table-cell table:style-name="TableCell589">
            <text:p text:style-name="P590">964 73 00 60</text:p>
          </table:table-cell>
          <table:table-cell table:style-name="TableCell591">
            <text:p text:style-name="P592">696 94 25 98</text:p>
          </table:table-cell>
          <table:table-cell table:style-name="TableCell593">
            <text:p text:style-name="P594">sorsolezulet@hotmail.com</text:p>
          </table:table-cell>
        </table:table-row>
        <table:table-row table:style-name="TableRow595">
          <table:table-cell table:style-name="TableCell596">
            <text:p text:style-name="P597">GERONA</text:p>
          </table:table-cell>
          <table:table-cell table:style-name="TableCell598">
            <text:p text:style-name="P599">La Caridad –Plaça Lledorners,3</text:p>
            <text:p text:style-name="P600">17004 GIRONA</text:p>
          </table:table-cell>
          <table:table-cell table:style-name="TableCell601">
            <text:p text:style-name="P602">972 20 17 40</text:p>
          </table:table-cell>
          <table:table-cell table:style-name="TableCell603">
            <text:p text:style-name="P604">675 80 31 33</text:p>
          </table:table-cell>
          <table:table-cell table:style-name="TableCell605">
            <text:p text:style-name="P606">fc.caritatgirona@hijascaridadee.org</text:p>
          </table:table-cell>
        </table:table-row>
        <table:table-row table:style-name="TableRow607">
          <table:table-cell table:style-name="TableCell608">
            <text:p text:style-name="P609">BARBASTRO</text:p>
            <text:p text:style-name="P610">HUESCA</text:p>
          </table:table-cell>
          <table:table-cell table:style-name="TableCell611">
            <text:p text:style-name="P612">Avda. de la Merced, 15 – 2º - A – B<text:s/></text:p>
            <text:p text:style-name="P613">22300-BARBASTRO - Huesc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79 77 89 76</text:p>
          </table:table-cell>
          <table:table-cell table:style-name="TableCell618">
            <text:p text:style-name="P619">julialiriostg@gmail.com</text:p>
          </table:table-cell>
        </table:table-row>
        <table:table-row table:style-name="TableRow620">
          <table:table-cell table:style-name="TableCell621">
            <text:p text:style-name="P622">LA SELVA DEL CAMP</text:p>
            <text:p text:style-name="P623">TARRAGONA</text:p>
          </table:table-cell>
          <table:table-cell table:style-name="TableCell624">
            <text:p text:style-name="P625">Passate de Pere Voltas, 30</text:p>
            <text:p text:style-name="P626">43470 La Selva de Camp – TARRAGON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630 34 06 22</text:p>
          </table:table-cell>
          <table:table-cell table:style-name="TableCell631">
            <text:p text:style-name="P632">mgutie64@hotmail.com</text:p>
          </table:table-cell>
        </table:table-row>
        <table:table-row table:style-name="TableRow633">
          <table:table-cell table:style-name="TableCell634">
            <text:p text:style-name="P635">PALMA DE MALLORCA</text:p>
          </table:table-cell>
          <table:table-cell table:style-name="TableCell636">
            <text:p text:style-name="P637">C/ Semolera, 16</text:p>
            <text:p text:style-name="P638"><text:span text:style-name="T639">07008 -<text:s/></text:span><text:span text:style-name="T640">PALMA DE MALLORCA</text:span></text:p>
          </table:table-cell>
          <table:table-cell table:style-name="TableCell641">
            <text:p text:style-name="P642">971 24 29 1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fc.cancapes@hijascaridadee.org</text:p>
          </table:table-cell>
        </table:table-row>
        <table:table-row table:style-name="TableRow647">
          <table:table-cell table:style-name="TableCell648">
            <text:p text:style-name="P649">PAMPLONA</text:p>
          </table:table-cell>
          <table:table-cell table:style-name="TableCell650">
            <text:p text:style-name="P651">C/ Rosalá Rendu Aralar, 4 – 2º drcha</text:p>
            <text:p text:style-name="P652">31002 PAMPLONA</text:p>
          </table:table-cell>
          <table:table-cell table:style-name="TableCell653">
            <text:p text:style-name="P654">948 20 79 57</text:p>
          </table:table-cell>
          <table:table-cell table:style-name="TableCell655">
            <text:p text:style-name="P656">675 42 04 35</text:p>
          </table:table-cell>
          <table:table-cell table:style-name="TableCell657">
            <text:p text:style-name="P658"><text:a xlink:href="mailto:hcrosaliarendu@hijascaridadee.org" office:target-frame-name="_top" xlink:show="replace"><text:span text:style-name="T659">hcrosaliarendu@hijascaridadee.org</text:span></text:a></text:p>
          </table:table-cell>
        </table:table-row>
        <table:table-row table:style-name="TableRow660">
          <table:table-cell table:style-name="TableCell661">
            <text:p text:style-name="P662">TERUEL</text:p>
          </table:table-cell>
          <table:table-cell table:style-name="TableCell663">
            <text:p text:style-name="P664">Plaza Francés de Aranda, 2</text:p>
            <text:p text:style-name="P665">44001 - TERUEL</text:p>
          </table:table-cell>
          <table:table-cell table:style-name="TableCell666">
            <text:p text:style-name="P667"/>
            <text:p text:style-name="P668">976 28 15 64</text:p>
          </table:table-cell>
          <table:table-cell table:style-name="TableCell669">
            <text:p text:style-name="P670">678 34 63 54</text:p>
          </table:table-cell>
          <table:table-cell table:style-name="TableCell671">
            <text:p text:style-name="P672">mjcasrubio@gmail.com</text:p>
          </table:table-cell>
        </table:table-row>
        <table:table-row table:style-name="TableRow673">
          <table:table-cell table:style-name="TableCell674">
            <text:p text:style-name="P675">VALENCIA</text:p>
          </table:table-cell>
          <table:table-cell table:style-name="TableCell676">
            <text:p text:style-name="P677">C/ Llanera de Ranes, 20. Pta. 7ª – 13ª</text:p>
            <text:p text:style-name="P678">46006 - VALENCI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610 35 18 86</text:p>
          </table:table-cell>
          <table:table-cell table:style-name="TableCell683">
            <text:p text:style-name="P684">tcerezom@hotmail.com</text:p>
          </table:table-cell>
        </table:table-row>
        <table:table-row table:style-name="TableRow685">
          <table:table-cell table:style-name="TableCell686">
            <text:p text:style-name="P687">ZARAGOZA</text:p>
          </table:table-cell>
          <table:table-cell table:style-name="TableCell688">
            <text:p text:style-name="P689">C/ Agustina de Aragón, 25 – 3º<text:s/></text:p>
            <text:p text:style-name="P690">50004 - ZARAGOZA</text:p>
          </table:table-cell>
          <table:table-cell table:style-name="TableCell691">
            <text:p text:style-name="P692">976 28 15 64</text:p>
          </table:table-cell>
          <table:table-cell table:style-name="TableCell693">
            <text:p text:style-name="P694">619 50 76 04</text:p>
          </table:table-cell>
          <table:table-cell table:style-name="TableCell695">
            <text:p text:style-name="P696"><text:a xlink:href="mailto:marogo28@gmail.com" office:target-frame-name="_top" xlink:show="replace"><text:span text:style-name="T697">marogo28@gmail.com</text:span></text:a></text:p>
          </table:table-cell>
        </table:table-row>
      </table:table>
      <text:p text:style-name="Normal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soft-page-break/>
            <text:p text:style-name="P706">PROVINCIA</text:p>
          </table:table-cell>
          <table:table-cell table:style-name="TableCell733">
            <text:p text:style-name="P734">DELEGACIONES DE COVIDE-AMVE</text:p>
          </table:table-cell>
          <table:table-cell table:style-name="TableCell735">
            <text:p text:style-name="P736">CP</text:p>
          </table:table-cell>
          <table:table-cell table:style-name="TableCell737">
            <text:p text:style-name="P738">CAPITAL</text:p>
          </table:table-cell>
          <table:table-cell table:style-name="TableCell739">
            <text:p text:style-name="P740">REPRESENTANTE</text:p>
          </table:table-cell>
        </table:table-row>
        <table:table-row table:style-name="TableRow741">
          <table:table-cell table:style-name="TableCell742">
            <text:p text:style-name="P743">Álava</text:p>
          </table:table-cell>
          <table:table-cell table:style-name="TableCell744">
            <text:p text:style-name="P745">C/ Pedro Asúa, 4</text:p>
          </table:table-cell>
          <table:table-cell table:style-name="TableCell746">
            <text:p text:style-name="P747">01008</text:p>
          </table:table-cell>
          <table:table-cell table:style-name="TableCell748">
            <text:p text:style-name="P749">VITORIA</text:p>
          </table:table-cell>
          <table:table-cell table:style-name="TableCell750">
            <text:p text:style-name="P751">Mª Milagros Cantón Alonso</text:p>
          </table:table-cell>
        </table:table-row>
        <table:table-row table:style-name="TableRow752">
          <table:table-cell table:style-name="TableCell753">
            <text:p text:style-name="P754">Asturias</text:p>
          </table:table-cell>
          <table:table-cell table:style-name="TableCell755">
            <text:p text:style-name="P756">C/ Marqués de Pidal, 16</text:p>
          </table:table-cell>
          <table:table-cell table:style-name="TableCell757">
            <text:p text:style-name="P758">33004</text:p>
          </table:table-cell>
          <table:table-cell table:style-name="TableCell759">
            <text:p text:style-name="P760">OVIEDO</text:p>
          </table:table-cell>
          <table:table-cell table:style-name="TableCell761">
            <text:p text:style-name="P762">Mª Paz Gómez González</text:p>
          </table:table-cell>
        </table:table-row>
        <table:table-row table:style-name="TableRow763">
          <table:table-cell table:style-name="TableCell764">
            <text:p text:style-name="P765">Asturias<text:s/></text:p>
          </table:table-cell>
          <table:table-cell table:style-name="TableCell766">
            <text:p text:style-name="P767">C/ Caridad, 6</text:p>
          </table:table-cell>
          <table:table-cell table:style-name="TableCell768">
            <text:p text:style-name="P769">33202</text:p>
          </table:table-cell>
          <table:table-cell table:style-name="TableCell770">
            <text:p text:style-name="P771">GIJÓN</text:p>
          </table:table-cell>
          <table:table-cell table:style-name="TableCell772">
            <text:p text:style-name="P773">Mª Paz Gómez González</text:p>
          </table:table-cell>
        </table:table-row>
        <table:table-row table:style-name="TableRow774">
          <table:table-cell table:style-name="TableCell775">
            <text:p text:style-name="P776">Burgos</text:p>
          </table:table-cell>
          <table:table-cell table:style-name="TableCell777">
            <text:p text:style-name="P778">C/ Maestro Quesada, s/n</text:p>
          </table:table-cell>
          <table:table-cell table:style-name="TableCell779">
            <text:p text:style-name="P780">09001</text:p>
          </table:table-cell>
          <table:table-cell table:style-name="TableCell781">
            <text:p text:style-name="P782">BURGOS</text:p>
          </table:table-cell>
          <table:table-cell table:style-name="TableCell783">
            <text:p text:style-name="P784">Elena Tomé Usón</text:p>
          </table:table-cell>
        </table:table-row>
        <table:table-row table:style-name="TableRow785">
          <table:table-cell table:style-name="TableCell786">
            <text:p text:style-name="P787">Cantabria</text:p>
          </table:table-cell>
          <table:table-cell table:style-name="TableCell788">
            <text:p text:style-name="P789">C/ Alta, 43</text:p>
          </table:table-cell>
          <table:table-cell table:style-name="TableCell790">
            <text:p text:style-name="P791">39008</text:p>
          </table:table-cell>
          <table:table-cell table:style-name="TableCell792">
            <text:p text:style-name="P793">SANTANDER</text:p>
          </table:table-cell>
          <table:table-cell table:style-name="TableCell794">
            <text:p text:style-name="P795">Mª Pilar Martín Martín</text:p>
          </table:table-cell>
        </table:table-row>
        <table:table-row table:style-name="TableRow796">
          <table:table-cell table:style-name="TableCell797">
            <text:p text:style-name="P798">Guipúzcoa</text:p>
          </table:table-cell>
          <table:table-cell table:style-name="TableCell799">
            <text:p text:style-name="P800">Paseo de Ayete, 26</text:p>
          </table:table-cell>
          <table:table-cell table:style-name="TableCell801">
            <text:p text:style-name="P802">20009</text:p>
          </table:table-cell>
          <table:table-cell table:style-name="TableCell803">
            <text:p text:style-name="P804">SAN SEBASTIAN</text:p>
          </table:table-cell>
          <table:table-cell table:style-name="TableCell805">
            <text:p text:style-name="P806">Mª Izaskun Garmendia Eceiza</text:p>
          </table:table-cell>
        </table:table-row>
        <table:table-row table:style-name="TableRow807">
          <table:table-cell table:style-name="TableCell808">
            <text:p text:style-name="P809">La Coruña</text:p>
          </table:table-cell>
          <table:table-cell table:style-name="TableCell810">
            <text:p text:style-name="P811">C/ Rúa de Orfas, 5</text:p>
          </table:table-cell>
          <table:table-cell table:style-name="TableCell812">
            <text:p text:style-name="P813">15703</text:p>
          </table:table-cell>
          <table:table-cell table:style-name="TableCell814">
            <text:p text:style-name="P815">SANTIAGO DE COMPOSTELA</text:p>
          </table:table-cell>
          <table:table-cell table:style-name="TableCell816">
            <text:p text:style-name="P817">Mª Dolores Rozas Viqueira</text:p>
          </table:table-cell>
        </table:table-row>
        <table:table-row table:style-name="TableRow818">
          <table:table-cell table:style-name="TableCell819">
            <text:p text:style-name="P820">León</text:p>
          </table:table-cell>
          <table:table-cell table:style-name="TableCell821">
            <text:p text:style-name="P822">C/ Panaderos, 20<text:s/></text:p>
          </table:table-cell>
          <table:table-cell table:style-name="TableCell823">
            <text:p text:style-name="P824">24007</text:p>
          </table:table-cell>
          <table:table-cell table:style-name="TableCell825">
            <text:p text:style-name="P826">LEÓN</text:p>
          </table:table-cell>
          <table:table-cell table:style-name="TableCell827">
            <text:p text:style-name="P828">Mª Paz Fernández García</text:p>
          </table:table-cell>
        </table:table-row>
        <table:table-row table:style-name="TableRow829">
          <table:table-cell table:style-name="TableCell830">
            <text:p text:style-name="P831">Lugo</text:p>
          </table:table-cell>
          <table:table-cell table:style-name="TableCell832">
            <text:p text:style-name="P833">C/ Rúa de Luz, 3</text:p>
          </table:table-cell>
          <table:table-cell table:style-name="TableCell834">
            <text:p text:style-name="P835">27002</text:p>
          </table:table-cell>
          <table:table-cell table:style-name="TableCell836">
            <text:p text:style-name="P837">LUGO</text:p>
          </table:table-cell>
          <table:table-cell table:style-name="TableCell838">
            <text:p text:style-name="P839">Felisa Martín Martín</text:p>
          </table:table-cell>
        </table:table-row>
        <table:table-row table:style-name="TableRow840">
          <table:table-cell table:style-name="TableCell841">
            <text:p text:style-name="P842">Orense</text:p>
          </table:table-cell>
          <table:table-cell table:style-name="TableCell843">
            <text:p text:style-name="P844">C/ Santo Domingo,32</text:p>
          </table:table-cell>
          <table:table-cell table:style-name="TableCell845">
            <text:p text:style-name="P846">32003</text:p>
          </table:table-cell>
          <table:table-cell table:style-name="TableCell847">
            <text:p text:style-name="P848">ORENSE</text:p>
          </table:table-cell>
          <table:table-cell table:style-name="TableCell849">
            <text:p text:style-name="P850">Gloria García Corcoba</text:p>
          </table:table-cell>
        </table:table-row>
        <table:table-row table:style-name="TableRow851">
          <table:table-cell table:style-name="TableCell852">
            <text:p text:style-name="P853">Palencia</text:p>
          </table:table-cell>
          <table:table-cell table:style-name="TableCell854">
            <text:p text:style-name="P855">C/ Filipinos, 15</text:p>
          </table:table-cell>
          <table:table-cell table:style-name="TableCell856">
            <text:p text:style-name="P857">34004</text:p>
          </table:table-cell>
          <table:table-cell table:style-name="TableCell858">
            <text:p text:style-name="P859">PALENCIA</text:p>
          </table:table-cell>
          <table:table-cell table:style-name="TableCell860">
            <text:p text:style-name="P861">Mª Teresa Saiz Martínez</text:p>
          </table:table-cell>
        </table:table-row>
        <table:table-row table:style-name="TableRow862">
          <table:table-cell table:style-name="TableCell863">
            <text:p text:style-name="P864">Pontevedra</text:p>
          </table:table-cell>
          <table:table-cell table:style-name="TableCell865">
            <text:p text:style-name="P866">C/ La Estrada, 8</text:p>
          </table:table-cell>
          <table:table-cell table:style-name="TableCell867">
            <text:p text:style-name="P868">36900</text:p>
          </table:table-cell>
          <table:table-cell table:style-name="TableCell869">
            <text:p text:style-name="P870">MARÍN</text:p>
          </table:table-cell>
          <table:table-cell table:style-name="TableCell871">
            <text:p text:style-name="P872">Dolores Pascual Parente</text:p>
          </table:table-cell>
        </table:table-row>
        <table:table-row table:style-name="TableRow873">
          <table:table-cell table:style-name="TableCell874">
            <text:p text:style-name="P875">Valladolid</text:p>
          </table:table-cell>
          <table:table-cell table:style-name="TableCell876">
            <text:p text:style-name="P877">C/ Madre de Dios, 7 – 9<text:s/></text:p>
          </table:table-cell>
          <table:table-cell table:style-name="TableCell878">
            <text:p text:style-name="P879">47011</text:p>
          </table:table-cell>
          <table:table-cell table:style-name="TableCell880">
            <text:p text:style-name="P881">VALLADOLID</text:p>
          </table:table-cell>
          <table:table-cell table:style-name="TableCell882">
            <text:p text:style-name="P883">Cristina Pastor Arranz</text:p>
          </table:table-cell>
        </table:table-row>
        <table:table-row table:style-name="TableRow884">
          <table:table-cell table:style-name="TableCell885">
            <text:p text:style-name="P886">Vizcaya</text:p>
          </table:table-cell>
          <table:table-cell table:style-name="TableCell887">
            <text:p text:style-name="P888">C/ Padre Pernet,22</text:p>
          </table:table-cell>
          <table:table-cell table:style-name="TableCell889">
            <text:p text:style-name="P890">48004</text:p>
          </table:table-cell>
          <table:table-cell table:style-name="TableCell891">
            <text:p text:style-name="P892">BILBAO</text:p>
          </table:table-cell>
          <table:table-cell table:style-name="TableCell893">
            <text:p text:style-name="P894">M.ª Jesús García Lara<text:s/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ELEGADAS</text:p>
          </table:table-cell>
          <table:table-cell table:style-name="TableCell905">
            <text:p text:style-name="P906">DOMICILIOS</text:p>
          </table:table-cell>
          <table:table-cell table:style-name="TableCell907">
            <text:p text:style-name="P908">TELÉFONOS</text:p>
          </table:table-cell>
          <table:table-cell table:style-name="TableCell909">
            <text:p text:style-name="P910">MÓVIL</text:p>
          </table:table-cell>
          <table:table-cell table:style-name="TableCell911">
            <text:p text:style-name="P912">E-MAIL</text:p>
          </table:table-cell>
        </table:table-row>
        <table:table-row table:style-name="TableRow913">
          <table:table-cell table:style-name="TableCell914">
            <text:p text:style-name="P915">ÁLAVA</text:p>
          </table:table-cell>
          <table:table-cell table:style-name="TableCell916">
            <text:p text:style-name="P917">Obra Social Santa Luisa</text:p>
            <text:p text:style-name="P918">C/ Extremadura, 7 -4º A <text:s/>– 01003 - VITORIA</text:p>
          </table:table-cell>
          <table:table-cell table:style-name="TableCell919">
            <text:p text:style-name="P920">945 26 37 75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milagroscanton@hotmail.com</text:p>
          </table:table-cell>
        </table:table-row>
        <table:table-row table:style-name="TableRow925">
          <table:table-cell table:style-name="TableCell926">
            <text:p text:style-name="P927">ASTURIAS</text:p>
          </table:table-cell>
          <table:table-cell table:style-name="TableCell928">
            <text:p text:style-name="P929"><text:s/>Cocina económica de Oviedo</text:p>
            <text:p text:style-name="P930">C/ San Vicente, 6 – 33003 – OVIEDO - ASTURIA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696 69 04 90</text:p>
          </table:table-cell>
          <table:table-cell table:style-name="TableCell935">
            <text:p text:style-name="P936"/>
            <text:p text:style-name="P937">pazgomez1945@gmail.com</text:p>
          </table:table-cell>
        </table:table-row>
        <table:table-row table:style-name="TableRow938">
          <table:table-cell table:style-name="TableCell939">
            <text:p text:style-name="P940">ASTURIAS</text:p>
          </table:table-cell>
          <table:table-cell table:style-name="TableCell941">
            <text:p text:style-name="P942">Patronato San José</text:p>
            <text:p text:style-name="P943">C/ Los Angeles, 2 – 33209 – GIJÓN - ASTURIAS</text:p>
          </table:table-cell>
          <table:table-cell table:style-name="TableCell944">
            <text:p text:style-name="P945">985 39 81 85</text:p>
          </table:table-cell>
          <table:table-cell table:style-name="TableCell946">
            <text:p text:style-name="P947">696 69 04 90</text:p>
          </table:table-cell>
          <table:table-cell table:style-name="TableCell948">
            <text:p text:style-name="P949">pazgomes1945@gmail.com</text:p>
          </table:table-cell>
        </table:table-row>
        <table:table-row table:style-name="TableRow950">
          <table:table-cell table:style-name="TableCell951">
            <text:p text:style-name="P952"><text:span text:style-name="T953">BURGOS</text:span></text:p>
          </table:table-cell>
          <table:table-cell table:style-name="TableCell954">
            <text:p text:style-name="P955">“Casa de Acogida”<text:s/></text:p>
            <text:p text:style-name="P956">C/ Saldaña, 1 – 09003 - BURGOS</text:p>
          </table:table-cell>
          <table:table-cell table:style-name="TableCell957">
            <text:p text:style-name="P958">947 27 84 1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elenatomeuson@gmail.com</text:p>
          </table:table-cell>
        </table:table-row>
        <table:table-row table:style-name="TableRow963">
          <table:table-cell table:style-name="TableCell964">
            <text:p text:style-name="P965">CANTABRIA</text:p>
            <text:p text:style-name="P966">SANTANDER</text:p>
          </table:table-cell>
          <table:table-cell table:style-name="TableCell967">
            <text:p text:style-name="P968">“Cocina Económica”</text:p>
            <text:p text:style-name="P969">C/ Tatín, 27 – 39001 - SANTANDER</text:p>
          </table:table-cell>
          <table:table-cell table:style-name="TableCell970">
            <text:p text:style-name="P971">942 36 51 24 / 942 21 19 63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cocinaeconomica@hijascaridad.org</text:p>
          </table:table-cell>
        </table:table-row>
        <table:table-row table:style-name="TableRow976">
          <table:table-cell table:style-name="TableCell977">
            <text:p text:style-name="P978">GUIPÚZCOA</text:p>
            <text:p text:style-name="P979">San Sebastián</text:p>
          </table:table-cell>
          <table:table-cell table:style-name="TableCell980">
            <text:p text:style-name="P981">Colegio “SAN JOSÉ”</text:p>
            <text:p text:style-name="P982">C/ Prim, 33 – 20006 – San Sebastián (Guipúzcoa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682 59 49 64</text:p>
          </table:table-cell>
          <table:table-cell table:style-name="TableCell987">
            <text:p text:style-name="P988"/>
            <text:p text:style-name="P989">garmeceizashc@gmail.com</text:p>
          </table:table-cell>
        </table:table-row>
        <table:table-row table:style-name="TableRow990">
          <table:table-cell table:style-name="TableCell991">
            <text:p text:style-name="P992">LA CORUÑA</text:p>
            <text:p text:style-name="P993">Santiago de Compostela</text:p>
          </table:table-cell>
          <table:table-cell table:style-name="TableCell994">
            <text:p text:style-name="P995">Colegio “LA MILAGROSA”</text:p>
            <text:p text:style-name="P996">C/ Gándara, 8 – 15993 -Oleiros-Ribeira (La Coruña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618 41 59 45</text:p>
          </table:table-cell>
          <table:table-cell table:style-name="TableCell1001">
            <text:p text:style-name="P1002">mdrvloli@gmail.com</text:p>
          </table:table-cell>
        </table:table-row>
        <table:table-row table:style-name="TableRow1003">
          <table:table-cell table:style-name="TableCell1004">
            <text:p text:style-name="P1005">LEÓN</text:p>
          </table:table-cell>
          <table:table-cell table:style-name="TableCell1006">
            <text:p text:style-name="P1007">“Villaobispo”</text:p>
            <text:p text:style-name="P1008">C/ Real, 20 – 24080 – LEÓN <text:s/></text:p>
          </table:table-cell>
          <table:table-cell table:style-name="TableCell1009">
            <text:p text:style-name="P1010">987 30 83 40 / 987 30 74 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mpfernández@yahoo.es</text:p>
          </table:table-cell>
        </table:table-row>
        <table:table-row table:style-name="TableRow1015">
          <table:table-cell table:style-name="TableCell1016">
            <text:p text:style-name="P1017">LUGO</text:p>
          </table:table-cell>
          <table:table-cell table:style-name="TableCell1018">
            <text:p text:style-name="P1019">“Colegio Sagrado Corazón de Jesús”</text:p>
            <text:p text:style-name="P1020">C/<text:s/>Carlos III,<text:s/>4<text:s/>– 27700<text:s/>–<text:s/>Ribadeo<text:s/>(Lugo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669 90 50 52</text:p>
          </table:table-cell>
          <table:table-cell table:style-name="TableCell1025">
            <text:p text:style-name="P1026">felimarmar3@gmail.com</text:p>
          </table:table-cell>
        </table:table-row>
        <table:table-row table:style-name="TableRow1027">
          <table:table-cell table:style-name="TableCell1028">
            <text:p text:style-name="P1029">ORENSE</text:p>
          </table:table-cell>
          <table:table-cell table:style-name="TableCell1030">
            <text:p text:style-name="P1031">“Colegio La Purísima”</text:p>
            <text:p text:style-name="P1032">C/ Santo Domingo, 32 – 32003 - Orense</text:p>
          </table:table-cell>
          <table:table-cell table:style-name="TableCell1033">
            <text:p text:style-name="P1034">988 61 89 06 / 988 22 15 41</text:p>
          </table:table-cell>
          <table:table-cell table:style-name="TableCell1035">
            <text:p text:style-name="P1036">680 65 31 18</text:p>
          </table:table-cell>
          <table:table-cell table:style-name="TableCell1037">
            <text:p text:style-name="P1038">gloriaastorga@telefonica.net</text:p>
          </table:table-cell>
        </table:table-row>
        <table:table-row table:style-name="TableRow1039">
          <table:table-cell table:style-name="TableCell1040">
            <text:p text:style-name="P1041">PALENCIA</text:p>
          </table:table-cell>
          <table:table-cell table:style-name="TableCell1042">
            <text:p text:style-name="P1043">“Centro Espíritu Santo”</text:p>
            <text:p text:style-name="P1044">C/ San Juan, 4 – 34120 – Carrión de los Condes – (Palencia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608 59 96 95</text:p>
          </table:table-cell>
          <table:table-cell table:style-name="TableCell1049">
            <text:p text:style-name="P1050">mteresasaizm@gmail.com</text:p>
          </table:table-cell>
        </table:table-row>
        <table:table-row table:style-name="TableRow1051">
          <table:table-cell table:style-name="TableCell1052">
            <text:p text:style-name="P1053">MARÍN</text:p>
            <text:p text:style-name="P1054">PONTEVEDRA</text:p>
          </table:table-cell>
          <table:table-cell table:style-name="TableCell1055">
            <text:p text:style-name="P1056">“Colegio La Inmaculada”<text:s/></text:p>
            <text:p text:style-name="P1057"><text:span text:style-name="T1058">C/ La Estrada, 8 – 36900 – MARÍN – PONTEVEDRA<text:s/></text:span></text:p>
          </table:table-cell>
          <table:table-cell table:style-name="TableCell1059">
            <text:p text:style-name="P1060">986 88 18 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cdadmarin@hijasdelacaridad.org</text:p>
          </table:table-cell>
        </table:table-row>
        <text:soft-page-break/>
        <table:table-row table:style-name="TableRow1065">
          <table:table-cell table:style-name="TableCell1066">
            <text:p text:style-name="P1067">VALLADOLID</text:p>
          </table:table-cell>
          <table:table-cell table:style-name="TableCell1068">
            <text:p text:style-name="P1069">“Centro El Carmen”</text:p>
            <text:p text:style-name="P1070"><text:span text:style-name="T1071">C/ Costa de la Luz, 6 – 47010 - VALLADOLID</text:span></text:p>
          </table:table-cell>
          <table:table-cell table:style-name="TableCell1072">
            <text:p text:style-name="P1073">983 25 75 18</text:p>
          </table:table-cell>
          <table:table-cell table:style-name="TableCell1074">
            <text:p text:style-name="P1075">696 36 14 40</text:p>
          </table:table-cell>
          <table:table-cell table:style-name="TableCell1076">
            <text:p text:style-name="P1077">cristinapastorhc@gmail.com</text:p>
          </table:table-cell>
        </table:table-row>
        <table:table-row table:style-name="TableRow1078">
          <table:table-cell table:style-name="TableCell1079">
            <text:p text:style-name="P1080">VIZCAYA</text:p>
          </table:table-cell>
          <table:table-cell table:style-name="TableCell1081">
            <text:p text:style-name="P1082">“Centro Purísima Concepción”</text:p>
            <text:p text:style-name="P1083">C/ Caridad 10 -48991-<text:s/>Getxo<text:s/>(Vizcaya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608 71 17 20</text:p>
          </table:table-cell>
          <table:table-cell table:style-name="TableCell1088">
            <text:p text:style-name="P1089"><text:a xlink:href="mailto:mjesusglara15@live.com" office:target-frame-name="_top" xlink:show="replace"><text:span text:style-name="T1090">mjesusglara15@live.com</text:span></text:a><text:span text:style-name="T1091"><text:s/></text:span></text:p>
          </table:table-cell>
        </table:table-row>
      </table:table>
      <text:p text:style-name="Normal"/>
      <text:p text:style-name="Normal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/>
          </table:table-cell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OVINCIA</text:p>
          </table:table-cell>
          <table:table-cell table:style-name="TableCell1140">
            <text:p text:style-name="P1141">DELEGACIONES DE COVIDE-AMVE</text:p>
          </table:table-cell>
          <table:table-cell table:style-name="TableCell1142">
            <text:p text:style-name="P1143">CP</text:p>
          </table:table-cell>
          <table:table-cell table:style-name="TableCell1144">
            <text:p text:style-name="P1145">CAPITAL</text:p>
          </table:table-cell>
          <table:table-cell table:style-name="TableCell1146">
            <text:p text:style-name="P1147">REPRESENTANTE</text:p>
          </table:table-cell>
        </table:table-row>
        <table:table-row table:style-name="TableRow1148">
          <table:table-cell table:style-name="TableCell1149">
            <text:p text:style-name="P1150">Almería</text:p>
          </table:table-cell>
          <table:table-cell table:style-name="TableCell1151">
            <text:p text:style-name="P1152">C/ Alcalde Muñoz, 18</text:p>
          </table:table-cell>
          <table:table-cell table:style-name="TableCell1153">
            <text:p text:style-name="P1154">04004</text:p>
          </table:table-cell>
          <table:table-cell table:style-name="TableCell1155">
            <text:p text:style-name="P1156">ALMERÍA</text:p>
          </table:table-cell>
          <table:table-cell table:style-name="TableCell1157">
            <text:p text:style-name="P1158">Antonia Valverde Nieve</text:p>
          </table:table-cell>
        </table:table-row>
        <table:table-row table:style-name="TableRow1159">
          <table:table-cell table:style-name="TableCell1160">
            <text:p text:style-name="P1161">Badajoz</text:p>
          </table:table-cell>
          <table:table-cell table:style-name="TableCell1162">
            <text:p text:style-name="P1163">C/ Martín Cansado, 40</text:p>
          </table:table-cell>
          <table:table-cell table:style-name="TableCell1164">
            <text:p text:style-name="P1165">06002</text:p>
          </table:table-cell>
          <table:table-cell table:style-name="TableCell1166">
            <text:p text:style-name="P1167">BADAJOZ</text:p>
          </table:table-cell>
          <table:table-cell table:style-name="TableCell1168">
            <text:p text:style-name="P1169">Juana López Collado</text:p>
          </table:table-cell>
        </table:table-row>
        <table:table-row table:style-name="TableRow1170">
          <table:table-cell table:style-name="TableCell1171">
            <text:p text:style-name="P1172">Cáceres</text:p>
          </table:table-cell>
          <table:table-cell table:style-name="TableCell1173">
            <text:p text:style-name="P1174">C/ Adarve del Cristo,2</text:p>
          </table:table-cell>
          <table:table-cell table:style-name="TableCell1175">
            <text:p text:style-name="P1176">10003</text:p>
          </table:table-cell>
          <table:table-cell table:style-name="TableCell1177">
            <text:p text:style-name="P1178">CÁCERES</text:p>
          </table:table-cell>
          <table:table-cell table:style-name="TableCell1179">
            <text:p text:style-name="P1180">Juana López Collado</text:p>
          </table:table-cell>
        </table:table-row>
        <table:table-row table:style-name="TableRow1181">
          <table:table-cell table:style-name="TableCell1182">
            <text:p text:style-name="P1183">Cádiz</text:p>
          </table:table-cell>
          <table:table-cell table:style-name="TableCell1184">
            <text:p text:style-name="P1185">C/ Granja San Idelfonso, 8</text:p>
          </table:table-cell>
          <table:table-cell table:style-name="TableCell1186">
            <text:p text:style-name="P1187">11007</text:p>
          </table:table-cell>
          <table:table-cell table:style-name="TableCell1188">
            <text:p text:style-name="P1189">CÁDIZ</text:p>
          </table:table-cell>
          <table:table-cell table:style-name="TableCell1190">
            <text:p text:style-name="P1191">Belén Serrano Hilario</text:p>
          </table:table-cell>
        </table:table-row>
        <table:table-row table:style-name="TableRow1192">
          <table:table-cell table:style-name="TableCell1193">
            <text:p text:style-name="P1194">Córdoba</text:p>
          </table:table-cell>
          <table:table-cell table:style-name="TableCell1195">
            <text:p text:style-name="P1196">C/ Libertador J.R. Mora, 2 Esc. 5 – 3º - Pta. 14</text:p>
          </table:table-cell>
          <table:table-cell table:style-name="TableCell1197">
            <text:p text:style-name="P1198">14013</text:p>
          </table:table-cell>
          <table:table-cell table:style-name="TableCell1199">
            <text:p text:style-name="P1200">CÓRDOBA</text:p>
          </table:table-cell>
          <table:table-cell table:style-name="TableCell1201">
            <text:p text:style-name="P1202">Mª Teresa Rodríguez Guerrero</text:p>
          </table:table-cell>
        </table:table-row>
        <table:table-row table:style-name="TableRow1203">
          <table:table-cell table:style-name="TableCell1204">
            <text:p text:style-name="P1205">Granada</text:p>
          </table:table-cell>
          <table:table-cell table:style-name="TableCell1206">
            <text:p text:style-name="P1207">C/ Arabial, 63</text:p>
          </table:table-cell>
          <table:table-cell table:style-name="TableCell1208">
            <text:p text:style-name="P1209">18004</text:p>
          </table:table-cell>
          <table:table-cell table:style-name="TableCell1210">
            <text:p text:style-name="P1211">GRANADA</text:p>
          </table:table-cell>
          <table:table-cell table:style-name="TableCell1212">
            <text:p text:style-name="P1213">M.ª Ángeles Cárdenas Romero</text:p>
          </table:table-cell>
        </table:table-row>
        <table:table-row table:style-name="TableRow1214">
          <table:table-cell table:style-name="TableCell1215">
            <text:p text:style-name="P1216">Huelva</text:p>
          </table:table-cell>
          <table:table-cell table:style-name="TableCell1217">
            <text:p text:style-name="P1218">C/ Paseo Buenos Aires, 21<text:s/></text:p>
          </table:table-cell>
          <table:table-cell table:style-name="TableCell1219">
            <text:p text:style-name="P1220">21002</text:p>
          </table:table-cell>
          <table:table-cell table:style-name="TableCell1221">
            <text:p text:style-name="P1222">HUELVA</text:p>
          </table:table-cell>
          <table:table-cell table:style-name="TableCell1223">
            <text:p text:style-name="P1224">Amparo Toscano de Pena</text:p>
          </table:table-cell>
        </table:table-row>
        <table:table-row table:style-name="TableRow1225">
          <table:table-cell table:style-name="TableCell1226">
            <text:p text:style-name="P1227">Jaén</text:p>
          </table:table-cell>
          <table:table-cell table:style-name="TableCell1228">
            <text:p text:style-name="P1229"><text:s/>Plaza Santo Domingo, 1</text:p>
          </table:table-cell>
          <table:table-cell table:style-name="TableCell1230">
            <text:p text:style-name="P1231">23004</text:p>
          </table:table-cell>
          <table:table-cell table:style-name="TableCell1232">
            <text:p text:style-name="P1233">JAÉN</text:p>
          </table:table-cell>
          <table:table-cell table:style-name="TableCell1234">
            <text:p text:style-name="P1235">Eloísa María López Morón<text:s/></text:p>
          </table:table-cell>
        </table:table-row>
        <table:table-row table:style-name="TableRow1236">
          <table:table-cell table:style-name="TableCell1237">
            <text:p text:style-name="P1238">Málaga</text:p>
          </table:table-cell>
          <table:table-cell table:style-name="TableCell1239">
            <text:p text:style-name="P1240">C/ Arlanza, 7 Bda. La Palma</text:p>
          </table:table-cell>
          <table:table-cell table:style-name="TableCell1241">
            <text:p text:style-name="P1242">29011</text:p>
          </table:table-cell>
          <table:table-cell table:style-name="TableCell1243">
            <text:p text:style-name="P1244">MÁLAGA</text:p>
          </table:table-cell>
          <table:table-cell table:style-name="TableCell1245">
            <text:p text:style-name="P1246">Josefina Sánchez Cantudo</text:p>
          </table:table-cell>
        </table:table-row>
        <table:table-row table:style-name="TableRow1247">
          <table:table-cell table:style-name="TableCell1248">
            <text:p text:style-name="P1249">Las Palmas</text:p>
          </table:table-cell>
          <table:table-cell table:style-name="TableCell1250">
            <text:p text:style-name="P1251">C/ 29 de Abril, 17</text:p>
          </table:table-cell>
          <table:table-cell table:style-name="TableCell1252">
            <text:p text:style-name="P1253">35007</text:p>
          </table:table-cell>
          <table:table-cell table:style-name="TableCell1254">
            <text:p text:style-name="P1255">LAS PALMAS</text:p>
          </table:table-cell>
          <table:table-cell table:style-name="TableCell1256">
            <text:p text:style-name="P1257">Rosario Cárdenes Montesdeoca</text:p>
          </table:table-cell>
        </table:table-row>
        <table:table-row table:style-name="TableRow1258">
          <table:table-cell table:style-name="TableCell1259">
            <text:p text:style-name="P1260">Tenerife</text:p>
          </table:table-cell>
          <table:table-cell table:style-name="TableCell1261">
            <text:p text:style-name="P1262">C/ Domínguez Alfonso, 5 – Apdo. 950</text:p>
          </table:table-cell>
          <table:table-cell table:style-name="TableCell1263">
            <text:p text:style-name="P1264">38003</text:p>
          </table:table-cell>
          <table:table-cell table:style-name="TableCell1265">
            <text:p text:style-name="P1266">TENERIFE</text:p>
          </table:table-cell>
          <table:table-cell table:style-name="TableCell1267">
            <text:p text:style-name="P1268">Juana Alberta Rivero Quintana</text:p>
          </table:table-cell>
        </table:table-row>
        <table:table-row table:style-name="TableRow1269">
          <table:table-cell table:style-name="TableCell1270">
            <text:p text:style-name="P1271">Sevilla</text:p>
          </table:table-cell>
          <table:table-cell table:style-name="TableCell1272">
            <text:p text:style-name="P1273">C/ El Real de la Jara, 2 - A</text:p>
          </table:table-cell>
          <table:table-cell table:style-name="TableCell1274">
            <text:p text:style-name="P1275">41008</text:p>
          </table:table-cell>
          <table:table-cell table:style-name="TableCell1276">
            <text:p text:style-name="P1277">SEVILLA</text:p>
          </table:table-cell>
          <table:table-cell table:style-name="TableCell1278">
            <text:p text:style-name="P1279">Lucía Álvarez Ossorio<text:s/></text:p>
          </table:table-cell>
        </table:table-row>
      </table:table>
      <text:p text:style-name="P1280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DELEGADAS</text:p>
          </table:table-cell>
          <table:table-cell table:style-name="TableCell1316">
            <text:p text:style-name="P1317">DOMICILIOS</text:p>
          </table:table-cell>
          <table:table-cell table:style-name="TableCell1318">
            <text:p text:style-name="P1319">TELÉFONOS</text:p>
          </table:table-cell>
          <table:table-cell table:style-name="TableCell1320">
            <text:p text:style-name="P1321">MÓVIL</text:p>
          </table:table-cell>
          <table:table-cell table:style-name="TableCell1322">
            <text:p text:style-name="P1323">E-MAIL</text:p>
          </table:table-cell>
        </table:table-row>
        <table:table-row table:style-name="TableRow1324">
          <table:table-cell table:style-name="TableCell1325">
            <text:p text:style-name="P1326">ALMERIA</text:p>
          </table:table-cell>
          <table:table-cell table:style-name="TableCell1327">
            <text:p text:style-name="P1328">Colegio Ntra. Sra. Del Rosario</text:p>
            <text:p text:style-name="P1329">Plaza Virgen del Mar, 2</text:p>
            <text:p text:style-name="P1330">04001 ALMERIA</text:p>
          </table:table-cell>
          <table:table-cell table:style-name="TableCell1331">
            <text:p text:style-name="P1332">950<text:s/>80 19 96</text:p>
          </table:table-cell>
          <table:table-cell table:style-name="TableCell1333">
            <text:p text:style-name="P1334">686 63 82 94</text:p>
          </table:table-cell>
          <table:table-cell table:style-name="TableCell1335">
            <text:p text:style-name="P1336">valverdehc@gmail.com</text:p>
          </table:table-cell>
        </table:table-row>
        <table:table-row table:style-name="TableRow1337">
          <table:table-cell table:style-name="TableCell1338">
            <text:p text:style-name="P1339">EXTREMADURA</text:p>
            <text:p text:style-name="P1340">BADAJOZ /CÁCERES</text:p>
          </table:table-cell>
          <table:table-cell table:style-name="TableCell1341">
            <text:p text:style-name="P1342">Cdad. “Virgen de la Acogida”</text:p>
            <text:p text:style-name="P1343">C/ Martín Cansado, 40 – 06002 – BADAJOZ<text:s/></text:p>
          </table:table-cell>
          <table:table-cell table:style-name="TableCell1344">
            <text:p text:style-name="P1345">924 22 17 73</text:p>
          </table:table-cell>
          <table:table-cell table:style-name="TableCell1346">
            <text:p text:style-name="P1347">696 35 66 82</text:p>
          </table:table-cell>
          <table:table-cell table:style-name="TableCell1348">
            <text:p text:style-name="P1349"/>
            <text:p text:style-name="P1350"><text:span text:style-name="T1351">juanalopezcollado@yahoo.es</text:span></text:p>
          </table:table-cell>
        </table:table-row>
        <table:table-row table:style-name="TableRow1352">
          <table:table-cell table:style-name="TableCell1353">
            <text:p text:style-name="P1354"><text:span text:style-name="T1355">CÁDIZ</text:span></text:p>
          </table:table-cell>
          <table:table-cell table:style-name="TableCell1356">
            <text:p text:style-name="P1357">Colegio “Huerta de la Cruz”</text:p>
            <text:p text:style-name="P1358">C/ Vicente de Paúl, 7 – 11203 – ALGECIRAS - CÁDIZ</text:p>
          </table:table-cell>
          <table:table-cell table:style-name="TableCell1359">
            <text:p text:style-name="P1360">956 66 05 50</text:p>
          </table:table-cell>
          <table:table-cell table:style-name="TableCell1361">
            <text:p text:style-name="P1362">687 36 83 55</text:p>
          </table:table-cell>
          <table:table-cell table:style-name="TableCell1363">
            <text:p text:style-name="P1364">belen.serrano@cevhuertadelacruzesur.es</text:p>
          </table:table-cell>
        </table:table-row>
        <table:table-row table:style-name="TableRow1365">
          <table:table-cell table:style-name="TableCell1366">
            <text:p text:style-name="P1367">CÓRDOBA</text:p>
          </table:table-cell>
          <table:table-cell table:style-name="TableCell1368">
            <text:p text:style-name="P1369">Cdad. “Sta. Luisa de Marillac”</text:p>
            <text:p text:style-name="P1370">C/ Libertador J.R. Mora, 2 Esc. 5 – 3º- Pta.14 14013 – CÓRDOBA<text:s/></text:p>
          </table:table-cell>
          <table:table-cell table:style-name="TableCell1371">
            <text:p text:style-name="P1372">957 29 89 35</text:p>
          </table:table-cell>
          <table:table-cell table:style-name="TableCell1373">
            <text:p text:style-name="P1374">672 18 70 70</text:p>
          </table:table-cell>
          <table:table-cell table:style-name="TableCell1375">
            <text:p text:style-name="P1376">comdslm@gmail.com</text:p>
          </table:table-cell>
        </table:table-row>
        <table:table-row table:style-name="TableRow1377">
          <table:table-cell table:style-name="TableCell1378">
            <text:p text:style-name="P1379">GRANADA</text:p>
          </table:table-cell>
          <table:table-cell table:style-name="TableCell1380">
            <text:p text:style-name="P1381">Obra Social de San Vicente de Paúl</text:p>
            <text:p text:style-name="P1382">C/<text:s/>Molino Nuevo, 7 – 1º (Polígono Amanjávar) 18013<text:s/>GRANADA<text:s/></text:p>
            <text:p text:style-name="P1383">Apdo. 4048</text:p>
          </table:table-cell>
          <table:table-cell table:style-name="TableCell1384">
            <text:p text:style-name="P1385">958 18 53 35</text:p>
          </table:table-cell>
          <table:table-cell table:style-name="TableCell1386">
            <text:p text:style-name="P1387">663 14 77 73</text:p>
          </table:table-cell>
          <table:table-cell table:style-name="TableCell1388">
            <text:p text:style-name="P1389">marilines49@gmail.com</text:p>
          </table:table-cell>
        </table:table-row>
        <table:table-row table:style-name="TableRow1390">
          <table:table-cell table:style-name="TableCell1391">
            <text:p text:style-name="P1392">HUELVA</text:p>
          </table:table-cell>
          <table:table-cell table:style-name="TableCell1393">
            <text:p text:style-name="P1394">Colegio “San Vicente de Paúl”</text:p>
            <text:p text:style-name="P1395">C/ Paseo Buenos Aires,21 – 21002 - HUELVA</text:p>
          </table:table-cell>
          <table:table-cell table:style-name="TableCell1396">
            <text:p text:style-name="P1397">959 24 29 99</text:p>
          </table:table-cell>
          <table:table-cell table:style-name="TableCell1398">
            <text:p text:style-name="P1399">625 20 15 23</text:p>
          </table:table-cell>
          <table:table-cell table:style-name="TableCell1400">
            <text:p text:style-name="P1401">atoscanodepena@yahoo.com</text:p>
          </table:table-cell>
        </table:table-row>
        <table:table-row table:style-name="TableRow1402">
          <table:table-cell table:style-name="TableCell1403">
            <text:p text:style-name="P1404">JAÉN</text:p>
          </table:table-cell>
          <table:table-cell table:style-name="TableCell1405">
            <text:p text:style-name="P1406">Comunidad en Cº “La Purísima”</text:p>
            <text:p text:style-name="P1407">C/ Calderón, 82 – 18320 – SANTA FE - GRANADA<text:s/></text:p>
          </table:table-cell>
          <table:table-cell table:style-name="TableCell1408">
            <text:p text:style-name="P1409">958 44 01 55</text:p>
          </table:table-cell>
          <table:table-cell table:style-name="TableCell1410">
            <text:p text:style-name="P1411">666 96 61 65</text:p>
          </table:table-cell>
          <table:table-cell table:style-name="TableCell1412">
            <text:p text:style-name="P1413"><text:a xlink:href="mailto:eloisalopezm@hotmail.com" office:target-frame-name="_top" xlink:show="replace"><text:span text:style-name="T1414">eloisalopezm@hotmail.com</text:span></text:a></text:p>
          </table:table-cell>
        </table:table-row>
        <table:table-row table:style-name="TableRow1415">
          <table:table-cell table:style-name="TableCell1416">
            <text:p text:style-name="P1417">MÁLAGA</text:p>
          </table:table-cell>
          <table:table-cell table:style-name="TableCell1418">
            <text:p text:style-name="P1419">“Guardería Santa Teresa”</text:p>
            <text:p text:style-name="P1420"><text:span text:style-name="T1421">C/Arlanza, 7, Palma – Palmilla – 29011-Málaga.</text:span><text:span text:style-name="T1422"><text:s/></text:span></text:p>
          </table:table-cell>
          <table:table-cell table:style-name="TableCell1423">
            <text:p text:style-name="P1424">952 60 25 21</text:p>
          </table:table-cell>
          <table:table-cell table:style-name="TableCell1425">
            <text:p text:style-name="P1426">637 11 07 42</text:p>
          </table:table-cell>
          <table:table-cell table:style-name="TableCell1427">
            <text:p text:style-name="P1428"><text:a xlink:href="mailto:s.cantudo@gmail.com" office:target-frame-name="_top" xlink:show="replace"><text:span text:style-name="T1429">s.cantudo@gmail.com</text:span></text:a></text:p>
          </table:table-cell>
        </table:table-row>
        <text:soft-page-break/>
        <table:table-row table:style-name="TableRow1430">
          <table:table-cell table:style-name="TableCell1431">
            <text:p text:style-name="P1432">LAS PALMAS</text:p>
          </table:table-cell>
          <table:table-cell table:style-name="TableCell1433">
            <text:p text:style-name="P1434">Comunidad Sor Lorenza</text:p>
            <text:p text:style-name="P1435">C/ Ana Benítez, 1 bis – 35014 – <text:s text:c="18"/>LAS PALMAS GRAN CANARIA</text:p>
          </table:table-cell>
          <table:table-cell table:style-name="TableCell1436">
            <text:p text:style-name="P1437">928 25 08 99</text:p>
          </table:table-cell>
          <table:table-cell table:style-name="TableCell1438">
            <text:p text:style-name="P1439">619 21 72 44</text:p>
          </table:table-cell>
          <table:table-cell table:style-name="TableCell1440">
            <text:p text:style-name="P1441"><text:a xlink:href="mailto:pinocardenesmontesdeoca@gmail.com" office:target-frame-name="_top" xlink:show="replace"><text:span text:style-name="T1442">pinocardenesmontesdeoca@gmail.com</text:span></text:a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TENERIFE</text:p>
          </table:table-cell>
          <table:table-cell table:style-name="TableCell1447">
            <text:p text:style-name="P1448">“Casa San Vicente de Paúl”</text:p>
            <text:p text:style-name="P1449">C/ San Agustín, 3, 5, 7 – 35001 – <text:s text:c="19"/>LAS PALMAS DE GRAN CANARIA</text:p>
          </table:table-cell>
          <table:table-cell table:style-name="TableCell1450">
            <text:p text:style-name="P1451">928 33 75 84</text:p>
          </table:table-cell>
          <table:table-cell table:style-name="TableCell1452">
            <text:p text:style-name="P1453">669 55 81 79</text:p>
          </table:table-cell>
          <table:table-cell table:style-name="TableCell1454">
            <text:p text:style-name="P1455"><text:a xlink:href="mailto:sorberta@hotmail.com" office:target-frame-name="_top" xlink:show="replace"><text:span text:style-name="T1456">sorberta@hotmail.com</text:span></text:a></text:p>
          </table:table-cell>
        </table:table-row>
        <table:table-row table:style-name="TableRow1457">
          <table:table-cell table:style-name="TableCell1458">
            <text:p text:style-name="P1459">SEVILLA</text:p>
          </table:table-cell>
          <table:table-cell table:style-name="TableCell1460">
            <text:p text:style-name="P1461">“Colegio La Marina”</text:p>
            <text:p text:style-name="P1462">C/Labeche, 7 – 29738- Torre de Benagalbón, Málaga</text:p>
          </table:table-cell>
          <table:table-cell table:style-name="TableCell1463">
            <text:p text:style-name="P1464">954 35 19 00</text:p>
          </table:table-cell>
          <table:table-cell table:style-name="TableCell1465">
            <text:p text:style-name="P1466">617 27 43 12</text:p>
          </table:table-cell>
          <table:table-cell table:style-name="TableCell1467">
            <text:p text:style-name="P1468">lucia.lopez@cevmilagrosaesur.es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3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4.8687in"/>
    </style:style>
    <style:style style:name="TableColumn7" style:family="table-column">
      <style:table-column-properties style:column-width="4.8562in"/>
    </style:style>
    <style:style style:name="Table5" style:family="table">
      <style:table-properties style:width="9.725in" style:rel-width="100%" fo:margin-left="0in" table:align="center"/>
    </style:style>
    <style:style style:name="TableRow8" style:family="table-row">
      <style:table-row-properties style:row-height="0.0798in"/>
    </style:style>
    <style:style style:name="TableCell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0" style:parent-style-name="Encabezado" style:family="paragraph">
      <style:text-properties fo:text-transform="uppercase" fo:color="#385623" fo:font-size="9pt" style:font-size-asian="9pt"/>
    </style:style>
    <style:style style:name="TableCell11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2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6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9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20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21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2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25" style:parent-style-name="Piedepágina" style:family="paragraph">
      <style:paragraph-properties fo:text-align="end"/>
    </style:style>
    <style:style style:name="P26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27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382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383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384" style:parent-style-name="Piedepágina" style:family="paragraph">
      <style:paragraph-properties fo:text-align="end"/>
    </style:style>
    <style:style style:name="TableColumn386" style:family="table-column">
      <style:table-column-properties style:column-width="4.8687in"/>
    </style:style>
    <style:style style:name="TableColumn387" style:family="table-column">
      <style:table-column-properties style:column-width="4.8562in"/>
    </style:style>
    <style:style style:name="Table385" style:family="table">
      <style:table-properties style:width="9.725in" style:rel-width="100%" fo:margin-left="0in" table:align="center"/>
    </style:style>
    <style:style style:name="TableRow388" style:family="table-row">
      <style:table-row-properties style:row-height="0.0798in"/>
    </style:style>
    <style:style style:name="TableCell38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390" style:parent-style-name="Encabezado" style:family="paragraph">
      <style:text-properties fo:text-transform="uppercase" fo:color="#385623" fo:font-size="9pt" style:font-size-asian="9pt"/>
    </style:style>
    <style:style style:name="TableCell391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392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39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396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39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39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399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400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401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40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403" style:parent-style-name="Piedepágina" style:family="paragraph">
      <style:paragraph-properties fo:text-align="end"/>
    </style:style>
    <style:style style:name="T404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405" style:parent-style-name="Piedepágina" style:family="paragraph">
      <style:paragraph-properties fo:text-align="end"/>
    </style:style>
    <style:style style:name="P406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407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707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08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09" style:parent-style-name="Piedepágina" style:family="paragraph">
      <style:paragraph-properties fo:text-align="end"/>
    </style:style>
    <style:style style:name="TableColumn711" style:family="table-column">
      <style:table-column-properties style:column-width="4.8687in"/>
    </style:style>
    <style:style style:name="TableColumn712" style:family="table-column">
      <style:table-column-properties style:column-width="4.8562in"/>
    </style:style>
    <style:style style:name="Table710" style:family="table">
      <style:table-properties style:width="9.725in" style:rel-width="100%" fo:margin-left="0in" table:align="center"/>
    </style:style>
    <style:style style:name="TableRow713" style:family="table-row">
      <style:table-row-properties style:row-height="0.0798in"/>
    </style:style>
    <style:style style:name="TableCell714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715" style:parent-style-name="Encabezado" style:family="paragraph">
      <style:text-properties fo:text-transform="uppercase" fo:color="#385623" fo:font-size="9pt" style:font-size-asian="9pt"/>
    </style:style>
    <style:style style:name="TableCell716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717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720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721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722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723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724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725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726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727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728" style:parent-style-name="Piedepágina" style:family="paragraph">
      <style:paragraph-properties fo:text-align="end"/>
    </style:style>
    <style:style style:name="T729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730" style:parent-style-name="Piedepágina" style:family="paragraph">
      <style:paragraph-properties fo:text-align="end"/>
    </style:style>
    <style:style style:name="P73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73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02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03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04" style:parent-style-name="Piedepágina" style:family="paragraph">
      <style:paragraph-properties fo:text-align="end"/>
    </style:style>
    <style:style style:name="TableColumn1106" style:family="table-column">
      <style:table-column-properties style:column-width="4.8687in"/>
    </style:style>
    <style:style style:name="TableColumn1107" style:family="table-column">
      <style:table-column-properties style:column-width="4.8562in"/>
    </style:style>
    <style:style style:name="Table1105" style:family="table">
      <style:table-properties style:width="9.725in" style:rel-width="100%" fo:margin-left="0in" table:align="center"/>
    </style:style>
    <style:style style:name="TableRow1108" style:family="table-row">
      <style:table-row-properties style:row-height="0.0798in"/>
    </style:style>
    <style:style style:name="TableCell110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110" style:parent-style-name="Encabezado" style:family="paragraph">
      <style:text-properties fo:text-transform="uppercase" fo:color="#385623" fo:font-size="9pt" style:font-size-asian="9pt"/>
    </style:style>
    <style:style style:name="TableCell1111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112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11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116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1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1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119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120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121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112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123" style:parent-style-name="Piedepágina" style:family="paragraph">
      <style:paragraph-properties fo:text-align="end"/>
    </style:style>
    <style:style style:name="T1124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1125" style:parent-style-name="Piedepágina" style:family="paragraph">
      <style:paragraph-properties fo:text-align="end"/>
    </style:style>
    <style:style style:name="P1126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127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page-layout style:name="PL4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281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282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283" style:parent-style-name="Piedepágina" style:family="paragraph">
      <style:paragraph-properties fo:text-align="end"/>
    </style:style>
    <style:style style:name="TableColumn1285" style:family="table-column">
      <style:table-column-properties style:column-width="4.8687in"/>
    </style:style>
    <style:style style:name="TableColumn1286" style:family="table-column">
      <style:table-column-properties style:column-width="4.8562in"/>
    </style:style>
    <style:style style:name="Table1284" style:family="table">
      <style:table-properties style:width="9.725in" style:rel-width="100%" fo:margin-left="0in" table:align="center"/>
    </style:style>
    <style:style style:name="TableRow1287" style:family="table-row">
      <style:table-row-properties style:row-height="0.0798in"/>
    </style:style>
    <style:style style:name="TableCell1288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289" style:parent-style-name="Encabezado" style:family="paragraph">
      <style:text-properties fo:text-transform="uppercase" fo:color="#385623" fo:font-size="9pt" style:font-size-asian="9pt"/>
    </style:style>
    <style:style style:name="TableCell1290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291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29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295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296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297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298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299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300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130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02" style:parent-style-name="Piedepágina" style:family="paragraph">
      <style:paragraph-properties fo:text-align="end"/>
    </style:style>
    <style:style style:name="T1303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name="P1304" style:parent-style-name="Piedepágina" style:family="paragraph">
      <style:paragraph-properties fo:text-align="end"/>
    </style:style>
    <style:style style:name="P1305" style:parent-style-name="Normal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name="P1306" style:parent-style-name="Encabezado" style:family="paragraph">
      <style:paragraph-properties fo:text-align="center"/>
      <style:text-properties style:font-name="Montserrat" fo:font-weight="bold" style:font-weight-asian="bold" fo:color="#FFFFFF" fo:font-size="18pt" style:font-size-asian="18pt" style:font-size-complex="16pt"/>
    </style:style>
    <style:style style:family="graphic" style:name="a20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righ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x="0in" svg:y="-0.49097in" svg:width="11.66667in" svg:height="1.15625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draw:frame draw:z-index="251663360" draw:id="id1" draw:style-name="a1" draw:name="Cuadro de texto 2" text:anchor-type="paragraph" svg:x="1.04792in" svg:y="-0.37778in" svg:width="8.67708in" svg:height="0.88542in" style:rel-width="scale" style:rel-height="scale"><draw:text-box><text:p text:style-name="P2">DELEGACIONES Y DELEGADAS DE COVIDE-AMVE <text:s/>2026</text:p><text:p text:style-name="P3">PROVINCIA CANÓNICA ESPAÑA<text:s/>CENTRO</text:p><text:p text:style-name="Normal"/></draw:text-box><svg:title/><svg:desc/></draw:frame><draw:frame draw:z-index="251661312" draw:style-name="a2" draw:name="Imagen 4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calle josé abascal, 30 | 28003 madrid (España)</text:p>
              <text:p text:style-name="P16">telf. 91 196 20 80 / 81 / 82</text:p>
              <text:p text:style-name="Piedepágina"><text:span text:style-name="T17">E-mail:<text:s/></text:span><text:a xlink:href="mailto:covideamve@covideamve.org" office:target-frame-name="_top" xlink:show="replace"><text:span text:style-name="T18">covideamve@covideamve.org</text:span></text:a></text:p>
              <text:p text:style-name="Piedepágina"><text:span text:style-name="T19">web:<text:s/></text:span><text:a xlink:href="https://www.covideamve.org" office:target-frame-name="_top" xlink:show="replace"><text:span text:style-name="T20">covideamve.org</text:span></text:a><text:span text:style-name="T21"><text:s/></text:span></text:p>
            </table:table-cell>
            <table:table-cell table:style-name="TableCell22">
              <text:p text:style-name="P23"><text:span text:style-name="T24"><text:page-number text:fixed="false">2</text:page-number></text:span></text:p>
            </table:table-cell>
          </table:table-row>
        </table:table>
        <text:p text:style-name="P25"/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z-index="251667456" draw:id="id2" draw:style-name="a3" draw:name="Cuadro de texto 2" text:anchor-type="paragraph" svg:x="1.04514in" svg:y="-0.32569in" svg:width="8.67708in" svg:height="0.88542in" style:rel-width="scale" style:rel-height="scale"><draw:text-box><text:p text:style-name="P26">DELEGACIONES Y DELEGADAS DE COVIDE-AMVE <text:s/>2024</text:p><text:p text:style-name="P27">PROVINCIA CANÓNICA ESPAÑA<text:s/>ESTE</text:p><text:p text:style-name="Normal"/></draw:text-box><svg:title/><svg:desc/></draw:frame></text:p>
      </style:header>
    </style:master-page>
    <style:master-page style:name="MP1" style:page-layout-name="PL1">
      <style:header>
        <text:p text:style-name="Encabezado"><draw:custom-shape svg:x="0in" svg:y="-0.49097in" svg:width="11.66667in" svg:height="1.15625in" draw:z-index="251673600" draw:id="id6" draw:style-name="a8" draw:name="Rectángulo 15" text:anchor-type="paragraph"><svg:title/><svg:desc/><draw:enhanced-geometry draw:type="non-primitive" svg:viewBox="0 0 21600 21600" draw:enhanced-path="M 0 0 L 21600 0 21600 21600 0 21600 Z N"/></draw:custom-shape><draw:frame draw:z-index="251675648" draw:id="id7" draw:style-name="a9" draw:name="Cuadro de texto 2" text:anchor-type="paragraph" svg:x="1.04792in" svg:y="-0.37778in" svg:width="8.67708in" svg:height="0.88542in" style:rel-width="scale" style:rel-height="scale"><draw:text-box><text:p text:style-name="P382">DELEGACIONES Y DELEGADAS DE COVIDE-AMVE <text:s/>2026</text:p><text:p text:style-name="P383">PROVINCIA CANÓNICA ESPAÑA<text:s/>ESTE</text:p><text:p text:style-name="Normal"/></draw:text-box><svg:title/><svg:desc/></draw:frame><draw:frame draw:z-index="251674624" draw:style-name="a10" draw:name="Imagen 17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4"/>
        <table:table table:style-name="Table385">
          <table:table-columns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calle josé abascal, 30 | 28003 madrid (España)</text:p>
              <text:p text:style-name="P396">telf. 91 196 20 80 / 81 / 82</text:p>
              <text:p text:style-name="Piedepágina"><text:span text:style-name="T397">E-mail:<text:s/></text:span><text:a xlink:href="mailto:covideamve@covideamve.org" office:target-frame-name="_top" xlink:show="replace"><text:span text:style-name="T398">covideamve@covideamve.org</text:span></text:a></text:p>
              <text:p text:style-name="Piedepágina"><text:span text:style-name="T399">web:<text:s/></text:span><text:a xlink:href="https://www.covideamve.org" office:target-frame-name="_top" xlink:show="replace"><text:span text:style-name="T400">covideamve.org</text:span></text:a><text:span text:style-name="T401"><text:s/></text:span></text:p>
            </table:table-cell>
            <table:table-cell table:style-name="TableCell402">
              <text:p text:style-name="P403"><text:span text:style-name="T404"><text:page-number text:fixed="false">2</text:page-number></text:span></text:p>
            </table:table-cell>
          </table:table-row>
        </table:table>
        <text:p text:style-name="P405"/>
        <text:p text:style-name="Piedepágina"/>
      </style:footer>
    </style:master-page>
    <style:master-page style:next-style-name="MP1" style:name="MPF1" style:page-layout-name="PL1">
      <style:header>
        <text:p text:style-name="Encabezado"><draw:frame draw:z-index="251671552" draw:id="id8" draw:style-name="a11" draw:name="Cuadro de texto 2" text:anchor-type="paragraph" svg:x="1.04514in" svg:y="-0.32569in" svg:width="8.67708in" svg:height="0.88542in" style:rel-width="scale" style:rel-height="scale"><draw:text-box><text:p text:style-name="P406">DELEGACIONES Y DELEGADAS DE COVIDE-AMVE <text:s/>2026</text:p><text:p text:style-name="P407">PROVINCIA CANÓNICA ESPAÑA<text:s/>ESTE</text:p><text:p text:style-name="Normal"/></draw:text-box><svg:title/><svg:desc/></draw:frame><draw:frame draw:z-index="251670528" draw:style-name="a12" draw:name="Imagen 14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69504" draw:id="id9" draw:style-name="a13" draw:name="Rectángulo 13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2" style:page-layout-name="PL2">
      <style:header>
        <text:p text:style-name="Encabezado"><draw:custom-shape svg:x="0in" svg:y="-0.49097in" svg:width="11.66667in" svg:height="1.15625in" draw:z-index="251681792" draw:id="id10" draw:style-name="a14" draw:name="Rectángulo 21" text:anchor-type="paragraph"><svg:title/><svg:desc/><draw:enhanced-geometry draw:type="non-primitive" svg:viewBox="0 0 21600 21600" draw:enhanced-path="M 0 0 L 21600 0 21600 21600 0 21600 Z N"/></draw:custom-shape><draw:frame draw:z-index="251683840" draw:id="id11" draw:style-name="a15" draw:name="Cuadro de texto 2" text:anchor-type="paragraph" svg:x="1.04792in" svg:y="-0.37778in" svg:width="8.67708in" svg:height="0.88542in" style:rel-width="scale" style:rel-height="scale"><draw:text-box><text:p text:style-name="P707">DELEGACIONES Y DELEGADAS DE COVIDE-AMVE <text:s/>2026</text:p><text:p text:style-name="P708">PROVINCIA CANÓNICA ESPAÑA<text:s/>NORTE</text:p><text:p text:style-name="Normal"/></draw:text-box><svg:title/><svg:desc/></draw:frame><draw:frame draw:z-index="251682816" draw:style-name="a16" draw:name="Imagen 23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9"/>
        <table:table table:style-name="Table710">
          <table:table-columns>
            <table:table-column table:style-name="TableColumn711"/>
            <table:table-column table:style-name="TableColumn712"/>
          </table:table-columns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</table:table-row>
          <table:table-row table:style-name="TableRow718">
            <table:table-cell table:style-name="TableCell719">
              <text:p text:style-name="P720">calle josé abascal, 30 | 28003 madrid (España)</text:p>
              <text:p text:style-name="P721">telf. 91 196 20 80 / 81 / 82</text:p>
              <text:p text:style-name="Piedepágina"><text:span text:style-name="T722">E-mail:<text:s/></text:span><text:a xlink:href="mailto:covideamve@covideamve.org" office:target-frame-name="_top" xlink:show="replace"><text:span text:style-name="T723">covideamve@covideamve.org</text:span></text:a></text:p>
              <text:p text:style-name="Piedepágina"><text:span text:style-name="T724">web:<text:s/></text:span><text:a xlink:href="https://www.covideamve.org" office:target-frame-name="_top" xlink:show="replace"><text:span text:style-name="T725">covideamve.org</text:span></text:a><text:span text:style-name="T726"><text:s/></text:span></text:p>
            </table:table-cell>
            <table:table-cell table:style-name="TableCell727">
              <text:p text:style-name="P728"><text:span text:style-name="T729"><text:page-number text:fixed="false">2</text:page-number></text:span></text:p>
            </table:table-cell>
          </table:table-row>
        </table:table>
        <text:p text:style-name="P730"/>
        <text:p text:style-name="Piedepágina"/>
      </style:footer>
    </style:master-page>
    <style:master-page style:next-style-name="MP2" style:name="MPF2" style:page-layout-name="PL2">
      <style:header>
        <text:p text:style-name="Encabezado"><draw:frame draw:z-index="251679744" draw:id="id12" draw:style-name="a17" draw:name="Cuadro de texto 2" text:anchor-type="paragraph" svg:x="1.04514in" svg:y="-0.32569in" svg:width="8.67708in" svg:height="0.88542in" style:rel-width="scale" style:rel-height="scale"><draw:text-box><text:p text:style-name="P731">DELEGACIONES Y DELEGADAS DE COVIDE-AMVE <text:s/>2026</text:p><text:p text:style-name="P732">PROVINCIA CANÓNICA ESPAÑA<text:s/>NORTE</text:p><text:p text:style-name="Normal"/></draw:text-box><svg:title/><svg:desc/></draw:frame><draw:frame draw:z-index="251678720" draw:style-name="a18" draw:name="Imagen 20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77696" draw:id="id13" draw:style-name="a19" draw:name="Rectángulo 19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3" style:page-layout-name="PL3">
      <style:header>
        <text:p text:style-name="Encabezado"><draw:custom-shape svg:x="0in" svg:y="-0.49097in" svg:width="11.66667in" svg:height="1.15625in" draw:z-index="251681792" draw:id="id14" draw:style-name="a20" draw:name="Rectángulo 21" text:anchor-type="paragraph"><svg:title/><svg:desc/><draw:enhanced-geometry draw:type="non-primitive" svg:viewBox="0 0 21600 21600" draw:enhanced-path="M 0 0 L 21600 0 21600 21600 0 21600 Z N"/></draw:custom-shape><draw:frame draw:z-index="251683840" draw:id="id15" draw:style-name="a21" draw:name="Cuadro de texto 2" text:anchor-type="paragraph" svg:x="1.04792in" svg:y="-0.37778in" svg:width="8.67708in" svg:height="0.88542in" style:rel-width="scale" style:rel-height="scale"><draw:text-box><text:p text:style-name="P1102">DELEGACIONES Y DELEGADAS DE COVIDE-AMVE <text:s/>2026</text:p><text:p text:style-name="P1103">PROVINCIA CANÓNICA ESPAÑA<text:s/>NORTE</text:p><text:p text:style-name="Normal"/></draw:text-box><svg:title/><svg:desc/></draw:frame><draw:frame draw:z-index="251682816" draw:style-name="a22" draw:name="Imagen 23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4"/>
        <table:table table:style-name="Table1105">
          <table:table-columns>
            <table:table-column table:style-name="TableColumn1106"/>
            <table:table-column table:style-name="TableColumn1107"/>
          </table:table-columns>
          <table:table-row table:style-name="TableRow1108"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>calle josé abascal, 30 | 28003 madrid (España)</text:p>
              <text:p text:style-name="P1116">telf. 91 196 20 80 / 81 / 82</text:p>
              <text:p text:style-name="Piedepágina"><text:span text:style-name="T1117">E-mail:<text:s/></text:span><text:a xlink:href="mailto:covideamve@covideamve.org" office:target-frame-name="_top" xlink:show="replace"><text:span text:style-name="T1118">covideamve@covideamve.org</text:span></text:a></text:p>
              <text:p text:style-name="Piedepágina"><text:span text:style-name="T1119">web:<text:s/></text:span><text:a xlink:href="https://www.covideamve.org" office:target-frame-name="_top" xlink:show="replace"><text:span text:style-name="T1120">covideamve.org</text:span></text:a><text:span text:style-name="T1121"><text:s/></text:span></text:p>
            </table:table-cell>
            <table:table-cell table:style-name="TableCell1122">
              <text:p text:style-name="P1123"><text:span text:style-name="T1124"><text:page-number text:fixed="false">2</text:page-number></text:span></text:p>
            </table:table-cell>
          </table:table-row>
        </table:table>
        <text:p text:style-name="P1125"/>
        <text:p text:style-name="Piedepágina"/>
      </style:footer>
    </style:master-page>
    <style:master-page style:next-style-name="MP3" style:name="MPF3" style:page-layout-name="PL3">
      <style:header>
        <text:p text:style-name="Encabezado"><draw:frame draw:z-index="251687936" draw:id="id16" draw:style-name="a23" draw:name="Cuadro de texto 2" text:anchor-type="paragraph" svg:x="1.04514in" svg:y="-0.32569in" svg:width="8.67708in" svg:height="0.88542in" style:rel-width="scale" style:rel-height="scale"><draw:text-box><text:p text:style-name="P1126">DELEGACIONES Y DELEGADAS DE COVIDE-AMVE <text:s/>2026</text:p><text:p text:style-name="P1127">PROVINCIA CANÓNICA ESPAÑA<text:s/>SUR</text:p><text:p text:style-name="Normal"/></draw:text-box><svg:title/><svg:desc/></draw:frame><draw:frame draw:z-index="251686912" draw:style-name="a24" draw:name="Imagen 26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85888" draw:id="id17" draw:style-name="a25" draw:name="Rectángulo 25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4" style:page-layout-name="PL4">
      <style:header>
        <text:p text:style-name="Encabezado"><draw:custom-shape svg:x="0in" svg:y="-0.49097in" svg:width="11.66667in" svg:height="1.15625in" draw:z-index="251689984" draw:id="id18" draw:style-name="a26" draw:name="Rectángulo 27" text:anchor-type="paragraph"><svg:title/><svg:desc/><draw:enhanced-geometry draw:type="non-primitive" svg:viewBox="0 0 21600 21600" draw:enhanced-path="M 0 0 L 21600 0 21600 21600 0 21600 Z N"/></draw:custom-shape><draw:frame draw:z-index="251692032" draw:id="id19" draw:style-name="a27" draw:name="Cuadro de texto 2" text:anchor-type="paragraph" svg:x="1.04792in" svg:y="-0.37778in" svg:width="8.67708in" svg:height="0.88542in" style:rel-width="scale" style:rel-height="scale"><draw:text-box><text:p text:style-name="P1281">DELEGACIONES Y DELEGADAS DE COVIDE-AMVE <text:s/>2026</text:p><text:p text:style-name="P1282">PROVINCIA CANÓNICA ESPAÑA<text:s/>SUR</text:p><text:p text:style-name="Normal"/></draw:text-box><svg:title/><svg:desc/></draw:frame><draw:frame draw:z-index="251691008" draw:style-name="a28" draw:name="Imagen 29" text:anchor-type="paragraph" svg:x="0in" svg:y="0.0971in" svg:width="0.92708in" svg:height="0.99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3"/>
        <table:table table:style-name="Table1284">
          <table:table-columns>
            <table:table-column table:style-name="TableColumn1285"/>
            <table:table-column table:style-name="TableColumn1286"/>
          </table:table-columns>
          <table:table-row table:style-name="TableRow1287"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calle josé abascal, 30 | 28003 madrid (España)</text:p>
              <text:p text:style-name="P1295">telf. 91 196 20 80 / 81 / 82</text:p>
              <text:p text:style-name="Piedepágina"><text:span text:style-name="T1296">E-mail:<text:s/></text:span><text:a xlink:href="mailto:covideamve@covideamve.org" office:target-frame-name="_top" xlink:show="replace"><text:span text:style-name="T1297">covideamve@covideamve.org</text:span></text:a></text:p>
              <text:p text:style-name="Piedepágina"><text:span text:style-name="T1298">web:<text:s/></text:span><text:a xlink:href="https://www.covideamve.org" office:target-frame-name="_top" xlink:show="replace"><text:span text:style-name="T1299">covideamve.org</text:span></text:a><text:span text:style-name="T1300"><text:s/></text:span></text:p>
            </table:table-cell>
            <table:table-cell table:style-name="TableCell1301">
              <text:p text:style-name="P1302"><text:span text:style-name="T1303"><text:page-number text:fixed="false">2</text:page-number></text:span></text:p>
            </table:table-cell>
          </table:table-row>
        </table:table>
        <text:p text:style-name="P1304"/>
        <text:p text:style-name="Piedepágina"/>
      </style:footer>
    </style:master-page>
    <style:master-page style:next-style-name="MP4" style:name="MPF4" style:page-layout-name="PL4">
      <style:header>
        <text:p text:style-name="Encabezado"><draw:frame draw:z-index="251687936" draw:id="id20" draw:style-name="a29" draw:name="Cuadro de texto 2" text:anchor-type="paragraph" svg:x="1.04514in" svg:y="-0.32569in" svg:width="8.67708in" svg:height="0.88542in" style:rel-width="scale" style:rel-height="scale"><draw:text-box><text:p text:style-name="P1305">DELEGACIONES Y DELEGADAS DE COVIDE-AMVE <text:s/>2026</text:p><text:p text:style-name="P1306">PROVINCIA CANÓNICA ESPAÑA<text:s/>SUR</text:p><text:p text:style-name="Normal"/></draw:text-box><svg:title/><svg:desc/></draw:frame><draw:frame draw:z-index="251686912" draw:style-name="a30" draw:name="Imagen 26" text:anchor-type="paragraph" svg:x="-0.00278in" svg:y="0.0904in" svg:width="0.92708in" svg:height="0.99792in" style:rel-width="scale" style:rel-height="scale"><draw:image xlink:href="media/image1.png" xlink:type="simple" xlink:show="embed" xlink:actuate="onLoad"/><svg:title/><svg:desc/></draw:frame><draw:custom-shape svg:x="0.00278in" svg:y="-0.49167in" svg:width="11.66667in" svg:height="1.15625in" draw:z-index="251685888" draw:id="id21" draw:style-name="a31" draw:name="Rectángulo 25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ide</meta:initial-creator>
    <dc:creator>CovideGRAF</dc:creator>
    <meta:creation-date>2026-01-12T11:49:00Z</meta:creation-date>
    <dc:date>2026-01-12T11:49:00Z</dc:date>
    <meta:print-date>2025-07-31T07:13:00Z</meta:print-date>
    <meta:template xlink:href="Normal" xlink:type="simple"/>
    <meta:editing-cycles>2</meta:editing-cycles>
    <meta:editing-duration>PT0S</meta:editing-duration>
    <meta:document-statistic meta:page-count="12" meta:paragraph-count="22" meta:word-count="1708" meta:character-count="11085" meta:row-count="78" meta:non-whitespace-character-count="9399"/>
  </office:meta>
</office:document-meta>
</file>